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1" svg:font-family="'Times New Roman'" style:font-family-generic="roman"/>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style:tab-stops>
          <style:tab-stop style:position="7.32cm" style:type="center"/>
          <style:tab-stop style:position="15.783cm" style:type="right"/>
        </style:tab-stops>
      </style:paragraph-properties>
    </style:style>
    <style:style style:name="P2" style:family="paragraph" style:parent-style-name="Header">
      <style:paragraph-properties fo:text-align="center" style:justify-single-word="false"/>
    </style:style>
    <style:style style:name="P3" style:family="paragraph" style:parent-style-name="Standard">
      <style:paragraph-properties fo:text-align="center" style:justify-single-word="false"/>
      <style:text-properties fo:language="sr" fo:country="YU" fo:font-weight="bold" style:font-weight-asian="bold"/>
    </style:style>
    <style:style style:name="P4" style:family="paragraph" style:parent-style-name="Standard">
      <style:paragraph-properties fo:line-height="100%" fo:text-align="justify" style:justify-single-word="false"/>
      <style:text-properties fo:language="sr" fo:country="YU"/>
    </style:style>
    <style:style style:name="P5" style:family="paragraph" style:parent-style-name="Standard">
      <style:paragraph-properties fo:line-height="100%" fo:text-align="justify" style:justify-single-word="false"/>
      <style:text-properties fo:language="sr" fo:country="YU" fo:font-weight="normal" style:font-weight-asian="normal" style:font-weight-complex="normal"/>
    </style:style>
    <style:style style:name="P6" style:family="paragraph" style:parent-style-name="Standard">
      <style:text-properties fo:font-weight="bold" style:font-weight-asian="bold" style:font-weight-complex="bold"/>
    </style:style>
    <style:style style:name="P7" style:family="paragraph" style:parent-style-name="Standard">
      <style:paragraph-properties>
        <style:tab-stops>
          <style:tab-stop style:position="6.249cm"/>
        </style:tab-stops>
      </style:paragraph-properties>
      <style:text-properties fo:font-weight="bold" style:font-weight-asian="bold" style:font-weight-complex="bold"/>
    </style:style>
    <style:style style:name="P8" style:family="paragraph" style:parent-style-name="Standard">
      <style:paragraph-properties fo:text-align="center" style:justify-single-word="false"/>
      <style:text-properties fo:font-weight="bold" style:font-weight-asian="bold" style:font-weight-complex="bold"/>
    </style:style>
    <style:style style:name="P9" style:family="paragraph" style:parent-style-name="Standard">
      <style:paragraph-properties fo:text-align="justify" style:justify-single-word="false"/>
      <style:text-properties fo:font-weight="bold" style:font-weight-asian="bold" style:font-weight-complex="bold"/>
    </style:style>
    <style:style style:name="P10" style:family="paragraph" style:parent-style-name="Standard">
      <style:paragraph-properties fo:text-align="center" style:justify-single-word="false"/>
    </style:style>
    <style:style style:name="P11" style:family="paragraph" style:parent-style-name="Standard">
      <style:paragraph-properties fo:text-align="justify" style:justify-single-word="false"/>
    </style:style>
    <style:style style:name="P12" style:family="paragraph" style:parent-style-name="Standard">
      <style:paragraph-properties fo:text-align="justify" style:justify-single-word="false"/>
      <style:text-properties fo:language="zxx" fo:country="none"/>
    </style:style>
    <style:style style:name="P13" style:family="paragraph" style:parent-style-name="Standard">
      <style:paragraph-properties fo:line-height="100%" fo:text-align="justify" style:justify-single-word="false"/>
      <style:text-properties fo:language="zxx" fo:country="none"/>
    </style:style>
    <style:style style:name="P14"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15" style:family="paragraph" style:parent-style-name="Standard">
      <style:paragraph-properties fo:text-align="center" style:justify-single-word="false"/>
      <style:text-properties fo:language="zxx" fo:country="none" fo:font-weight="bold" style:font-weight-asian="bold"/>
    </style:style>
    <style:style style:name="P16" style:family="paragraph" style:parent-style-name="Standard">
      <style:paragraph-properties fo:margin-left="0cm" fo:margin-right="0cm" fo:line-height="100%" fo:text-align="justify" style:justify-single-word="false" fo:text-indent="1.249cm" style:auto-text-indent="false"/>
      <style:text-properties fo:language="zxx" fo:country="none"/>
    </style:style>
    <style:style style:name="P17" style:family="paragraph" style:parent-style-name="Standard">
      <style:paragraph-properties fo:margin-left="0cm" fo:margin-right="0cm" fo:line-height="100%" fo:text-align="justify" style:justify-single-word="false" fo:text-indent="1.249cm" style:auto-text-indent="false"/>
      <style:text-properties fo:language="zxx" fo:country="none" fo:font-weight="normal" style:font-weight-asian="normal" style:font-weight-complex="normal"/>
    </style:style>
    <style:style style:name="P18" style:family="paragraph" style:parent-style-name="Standard">
      <style:paragraph-properties fo:margin-left="0cm" fo:margin-right="0cm" fo:line-height="100%" fo:text-align="justify" style:justify-single-word="false" fo:text-indent="1.249cm" style:auto-text-indent="false"/>
      <style:text-properties fo:language="sr" fo:country="YU"/>
    </style:style>
    <style:style style:name="P19" style:family="paragraph" style:parent-style-name="Standard">
      <style:paragraph-properties fo:margin-left="0cm" fo:margin-right="0cm" fo:line-height="100%" fo:text-align="justify" style:justify-single-word="false" fo:text-indent="1.249cm" style:auto-text-indent="false"/>
      <style:text-properties style:font-name="Times New Roman" fo:language="zxx" fo:country="none"/>
    </style:style>
    <style:style style:name="P20" style:family="paragraph" style:parent-style-name="Standard">
      <style:paragraph-properties fo:margin-left="0cm" fo:margin-right="0cm" fo:line-height="100%" fo:text-align="justify" style:justify-single-word="false" fo:text-indent="1.251cm" style:auto-text-indent="false"/>
      <style:text-properties fo:language="sr" fo:country="YU"/>
    </style:style>
    <style:style style:name="P21" style:family="paragraph" style:parent-style-name="Standard" style:master-page-name="First_20_Page">
      <style:paragraph-properties style:page-number="auto">
        <style:tab-stops>
          <style:tab-stop style:position="6.249cm"/>
        </style:tab-stops>
      </style:paragraph-properties>
    </style:style>
    <style:style style:name="P22" style:family="paragraph" style:parent-style-name="Standard">
      <style:paragraph-properties fo:line-height="150%" fo:text-align="justify" style:justify-single-word="false">
        <style:tab-stops>
          <style:tab-stop style:position="2.54cm"/>
        </style:tab-stops>
      </style:paragraph-properties>
      <style:text-properties fo:font-size="12pt" fo:language="zxx" fo:country="none" fo:font-weight="bold" style:font-size-asian="12pt" style:font-weight-asian="bold" style:font-size-complex="12pt" style:font-weight-complex="bold"/>
    </style:style>
    <style:style style:name="T1" style:family="text">
      <style:text-properties fo:font-weight="bold" style:font-weight-asian="bold" style:font-weight-complex="bold"/>
    </style:style>
    <style:style style:name="T2" style:family="text">
      <style:text-properties fo:language="zxx" fo:country="none"/>
    </style:style>
    <style:style style:name="T3" style:family="text">
      <style:text-properties fo:language="zxx" fo:country="none" fo:font-weight="bold" style:font-weight-asian="bold" style:font-weight-complex="bold"/>
    </style:style>
    <style:style style:name="T4" style:family="text">
      <style:text-properties fo:language="zxx" fo:country="none" fo:font-weight="normal" style:font-weight-asian="normal" style:font-weight-complex="normal"/>
    </style:style>
    <style:style style:name="T5" style:family="text">
      <style:text-properties fo:language="sr" fo:country="YU"/>
    </style:style>
    <style:style style:name="T6" style:family="text">
      <style:text-properties style:font-name="Times New Roman1"/>
    </style:style>
    <style:style style:name="T7" style:family="text">
      <style:text-properties style:font-name="Times New Roman"/>
    </style:style>
    <style:style style:name="T8" style:family="text">
      <style:text-properties style:font-name="Times New Roman" fo:language="zxx" fo:country="none"/>
    </style:style>
    <style:style style:name="T9" style:family="text">
      <style:text-properties fo:language="en" fo:country="US"/>
    </style:style>
    <style:style style:name="T10" style:family="text">
      <style:text-properties fo:language="sr" fo:country="RS" fo:font-weight="bold" style:font-weight-asian="bold" style:font-weight-complex="bold"/>
    </style:style>
    <style:style style:name="T11" style:family="text">
      <style:text-properties fo:font-weight="normal" style:font-weight-asian="normal" style:font-weight-complex="normal"/>
    </style:style>
    <style:style style:name="T12" style:family="text">
      <style:text-properties fo:language="none" fo:country="none"/>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draw:frame draw:style-name="fr1" draw:name="graphics1" text:anchor-type="paragraph" svg:x="0.011cm" svg:y="0cm" svg:width="2.388cm" svg:height="3.498cm" draw:z-index="0"><draw:image xlink:href="Pictures/20000008000025BE000037D1656C127C.svm" xlink:type="simple" xlink:show="embed" xlink:actuate="onLoad"/></draw:frame><text:span text:style-name="Default_20_Paragraph_20_Font"><text:span text:style-name="T1">Република Србија</text:span></text:span></text:p>
      <text:p text:style-name="P7">УПРАВНИ СУД</text:p>
      <text:p text:style-name="P6">Одељење у Новом Саду</text:p>
      <text:p text:style-name="P6">III-1 <text:span text:style-name="T2">У. 17273/16</text:span></text:p>
      <text:p text:style-name="Standard"><text:span text:style-name="Default_20_Paragraph_20_Font"><text:span text:style-name="T1">Дана 27.08</text:span></text:span><text:span text:style-name="Default_20_Paragraph_20_Font"><text:span text:style-name="T4">.</text:span></text:span><text:span text:style-name="Default_20_Paragraph_20_Font"><text:span text:style-name="T3">2018.</text:span></text:span><text:span text:style-name="Default_20_Paragraph_20_Font"><text:span text:style-name="T1"> године</text:span></text:span></text:p>
      <text:p text:style-name="P6">Београд</text:p>
      <text:p text:style-name="P6"/>
      <text:p text:style-name="P8">У ИМЕ НАРОДА</text:p>
      <text:p text:style-name="P10"/>
      <text:p text:style-name="P10"/>
      <text:p text:style-name="P11"><text:tab/>Управни суд у већу судија: <text:span text:style-name="T2">Гордана Сукновић Бојаџија</text:span>, председник већа, Станимирка Лаловић и Нада Балешевић, чланови већа, уз учешће <text:span text:style-name="T2">судског</text:span> саветника <text:span text:style-name="T2">др Весне Билбија,</text:span> као записничара, <text:span text:style-name="T2">одлучујући у управном спору по тужби тужиоца </text:span><text:span text:style-name="T12">А.А.</text:span><text:span text:style-name="T2">из </text:span><text:span text:style-name="T12">...</text:span><text:span text:style-name="T2">, ...бр. ..., кога заступа Ирена Тапавички, адвокат из Зрењанина, Гимназијска 16, ради поништаја решења туженог МИНИСТАРСТВА ФИНАНСИЈА РЕПУБЛИКЕ СРБИЈЕ, ПОРЕСКЕ УПРАВЕ – ФИЛИЈАЛЕ ЗРЕЊАНИН број 242-430-04-29716/2016-3 од 17.10.2016. године, у правној ствари накнаде за одводњавање, у нејавној седници већа одржаној дана 27.08.2018. године, донео је </text:span></text:p>
      <text:p text:style-name="P10"><text:span text:style-name="Default_20_Paragraph_20_Font"><text:span text:style-name="T1"/></text:span></text:p>
      <text:p text:style-name="P10"><text:span text:style-name="Default_20_Paragraph_20_Font"><text:span text:style-name="T1">П <text:s/>Р <text:s/>Е <text:s/>С <text:s/>У <text:s/>Д <text:s/>У</text:span></text:span></text:p>
      <text:p text:style-name="P10"/>
      <text:p text:style-name="P11"><text:tab/>Тужба <text:span text:style-name="T3">СЕ УВАЖАВА, ПОНИШТАВА</text:span><text:span text:style-name="T2"> решење Министарства финансија Репбулике Србије, Пореске управе – Филијале Зрењанин број 242-430-04-</text:span><text:span text:style-name="T2">29716</text:span><text:span text:style-name="T2">/2016-3 од 17.10.2016. године и предмет </text:span><text:span text:style-name="T3">ВРАЋА</text:span><text:span text:style-name="T2"> ЈВП “Воде Војводине” Нови Сад, на поновно одлучивање. </text:span></text:p>
      <text:p text:style-name="P12"/>
      <text:p text:style-name="P11"><text:span text:style-name="T2"><text:tab/></text:span><text:span text:style-name="T3">ОБАВЕЗУЈЕ СЕ</text:span><text:span text:style-name="T2"> тужено Министарство финансија Републике Србије, Пореска управа, Филијала Зрењанин, да тужиоцу </text:span><text:span text:style-name="T12">А.А.</text:span><text:span text:style-name="T2">из ...на име накнаде трошкова управног спора исплати износ од </text:span><text:span text:style-name="T4">8.290,00 </text:span><text:span text:style-name="T2">динара у року до 15 дана од дана пријема пресуде. </text:span></text:p>
      <text:p text:style-name="P11"/>
      <text:p text:style-name="P8">О б р а з л о ж е њ е</text:p>
      <text:p text:style-name="P8"/>
      <text:p text:style-name="P10"/>
      <text:p text:style-name="P12"><text:tab/><text:span text:style-name="T5">Оспореним решењем, ставом 1. диспозитива </text:span>тужиоцу<text:span text:style-name="T5"> је утврђена накнада за одводњавање за </text:span>2015<text:span text:style-name="T5">. годину, у </text:span>укупном<text:span text:style-name="T5"> износу од </text:span><text:span text:style-name="T2">184.222,52 </text:span><text:span text:style-name="T5">динара, на основицу коју чини катастарски приход, </text:span>за пољопривредно земљиште површине <text:span text:style-name="T2">1.286.439 </text:span>м<text:span text:style-name="T6">²</text:span><text:span text:style-name="T7">. У ставу 2. </text:span><text:span text:style-name="T5">диспозитива </text:span>тужиоцу<text:span text:style-name="T5"> је утврђена накнада за одводњавање за </text:span>2016<text:span text:style-name="T5">. годину, у </text:span>укупном<text:span text:style-name="T5"> износу од </text:span><text:span text:style-name="T2">14.321,22</text:span> <text:span text:style-name="T5">динара, </text:span>на основицу коју чини катастарски приход за пољопрвиредно земљиште површине <text:span text:style-name="T2">98.159 </text:span>м<text:span text:style-name="T6">²</text:span><text:span text:style-name="T7">.</text:span> У ставу 3. диспозитива, је наложена уплата накнаде за одводњавање у укупном износу од <text:span text:style-name="T2">198.543,74</text:span> динара на одговарајући уплатни рачун са позивом на наведени број. <text:span text:style-name="T5">У ставу </text:span>4<text:span text:style-name="T5">. диспозитива је наведено да </text:span>годишњи износ накнаде за одводњавање за 2015. и 2016. годину обвезник плаћа у року од 15 дана <text:span text:style-name="T5">од дана достављања решења. У ставу </text:span>5<text:span text:style-name="T5">. диспозитива наведено је да се на </text:span><text:soft-page-break/><text:span text:style-name="T5">износ мање или више плаћеног пореза и споредних пореских давања, осим камате, обрачунава и плаћа камата по стопи једнакој годишњој референтној стопи Народне банке Србије, увећаној за десет процентних поена, применом простог интересног рачуна од сто. У ставу </text:span>6<text:span text:style-name="T5">. диспозитива, </text:span>одређено је<text:span text:style-name="T5"> да </text:span>ће се<text:span text:style-name="T5">, ако обвезник доспеле обавезе не уплати у прописаном року, изврши</text:span>ти<text:span text:style-name="T5"> принудна наплата тих обавеза, а <text:s/></text:span>ставом<text:span text:style-name="T5"> </text:span>7<text:span text:style-name="T5">. диспозитива да трошкови принудне наплате падају на терет пореског обвезника. У ставу </text:span>8<text:span text:style-name="T5">. диспозитива је наведено да ако се достављање пореских аката врши преко поште, порески акт се сматра достављеним по истеку рока од 15 дана од дана предаје пореског акта пошти на доста</text:span>вљање.<text:span text:style-name="T5"> <text:s/></text:span></text:p>
      <text:p text:style-name="P4"><text:tab/></text:p>
      <text:p text:style-name="P4"><text:tab/><text:span text:style-name="T2">Тужбом поднетом</text:span> Управном суду <text:span text:style-name="T2">по пуномоћнику дана</text:span> <text:span text:style-name="T2">01.12.2016</text:span>. године, <text:span text:style-name="T2">тужилац</text:span> <text:span text:style-name="T2">оспорава законитост решења</text:span> туженог органа, <text:span text:style-name="T2">због повреда правила поступка, погрешно утврђеног чињеничног стања и погрешне примене материјалног права</text:span>. <text:span text:style-name="T2">Наводи да је оспорено решење непоптуно и неразумљиво те да се не може испитати а да из образложења истог није могуће утврдити на основу којих извршних исправа или записника се тражи извршење и то кроз процедуру принудне наплате. Додаје да се погрешно и непотпуно утврђено чињеничгно стање огледа у томе што између ЈВП “Воде Војводине” и обвезника није стоврен облигациони однос. ЈВП “Воде Војводине” тужиоцу као обвезнику није извршио никакву услугу у 2015. и 2016. години па ни услугу одводњавања воде из његовог пољопривредног земљишта ни са његових њива те да уопште не постоји правни основ потраживања. Истиче да се из оспореног решења не може закључити да ли је тужилац власник, односно корисник земљишта за које му је утврђена накнада за одводњавање, нити да ли се земљиште налази на мелиорационом подручју које се одводњава. Мишљења је да у овој правној ствари нема места примени одредби Закона о водама и Уредби о висини накнаде воде за 2015. и 2016. годину на које се тужени позива јер одводњавање није јавни приход и Пореска управа нема право да утврђује накнаду за одводњавање. Из наведених разлога сматра да је учињена битна повреда правила поступка из члана 199. став 2. Закона о општем управном поступку. Предлаже да суд тужбу уважи, оспорено решење поништи и обавеже туженог да тужиоцу накнади трошкове управног спора и то за састав тужбе 16.500,00 динара, за разматрање списа 3.000,00 динара, за састављање трошковника 8.250,00 динара и таксе по позиву суда у износу од 20.000,00 динара, све у року од 15 дана по правноснажности пресуде под претњом принудног извршења. </text:span></text:p>
      <text:p text:style-name="P4"/>
      <text:p text:style-name="P4"><text:tab/><text:span text:style-name="T2">По налогу Управног суда </text:span><text:span text:style-name="T9">III</text:span><text:span text:style-name="T2">-1 У. 17273/16 од 09.05.2017. године који је са тужбом и прилозима достављен туженом органу дана 26.05.2017. године, а којим је суд наложио туженом органу да уз одговор на тужбу достави суду све списе предмета који се односе на предмет управног спора, у довољном броју примерака за суд и странке које су учествовале у управном спору, тужени није поступио као ни по поновљеном налогу – ургенцији од 07.11.2017. године који му је достављен дана 19.11.2017. године. Суд је такође налогом за доставу списа и одговора на тужбу </text:span><text:span text:style-name="T9">III</text:span><text:span text:style-name="T2">-1 У. 17273/16 од 08.12.2017. године упутио допис ЈВП “Воде Војводине” који им је достављен дана 15.12.2017. године, са налогом да уз одговор на тужбу суду доставе комплетан управни спис од значаја за оспорено решење Министарства финансија, Пореске управе – Филијале Зрењанин, број 242-430-04-29716/2016-3 од 17.10.2016. године или да у </text:span><text:span text:style-name="T2">остављеном року доставе суду обавештење о разлозима за не достављање тражених списа. ЈВП “Воде Војводине” Нови Сад по налогу суда од 08.12.2017. године, ни по </text:span><text:soft-page-break/><text:span text:style-name="T2">ургенцији суда од 23.04.2018. године, која му је уручена 30.04.2018. године, није поступило и суду није доставило одговор на тужбу и тражени управни спис.</text:span></text:p>
      <text:p text:style-name="P13"/>
      <text:p text:style-name="P14"><text:tab/>Одредбом члана 90. Закона о изменама и допунама Закона о водама (“Службени гласник РС”, бр. 101/16) која је, у смислу оредбе члана 116. истог Закона, ступила на снагу 24.12.2016. године, измењена је одредба члана 192. наведеног Закона, тако што је ставом 3. прописано, поред осталог да се Јавном водопривредном предузећу поверавају послови обрачуна и задужења обвезника плаћања накнаде за одводњавање.</text:p>
      <text:p text:style-name="P13"/>
      <text:p text:style-name="P16">Решавајући овај управни спор без одржавања усмене расправе, сагласно одредби члана 33. став 2. Закона о управним споровима (“Службени гласник РС”, бр. 111/09), будући да је предмет спора такав да очигледно не изискује непосредно саслушање странака и посебно утврђивање чињеничног стања и испитујући законитост оспореног решења у границама захтева из тужбе, у смислу одредбе члана 41. став 1. наведеног закона, Управни суд је оценом навода тужбе, одлучујући без списа предмета у смислу члана 30. став 3. истог закона, нашао да је тужба основана. </text:p>
      <text:p text:style-name="P18"/>
      <text:p text:style-name="P17">Како је из садржаја тужбе видљиво да тужилац оспорава законитост управног акта и због повреде правила поступка, а да, по оцени суда, суд изузетно може да реши спор у једностраначкој управној ствари без увида у списе који се односе на предмет управног спора и без одржавања усмене јавне расправе, ако је из навода тужбе и образложења оспореног управног акта видљиво да је чињенично стање у управном поступку неспорно утврђено <text:span text:style-name="T2">и да законитост оспореног управног акта треба ценити у погледу спорних правних питања или кад су из образложења оспореног управног акта видљиве повреде правила управног поступка које су од утицаја на решење ствари, </text:span>то је суд у овој управној ствари оценио да су испуњени законом прописани услови за решавање спора без списа предмета. </text:p>
      <text:p text:style-name="P16"/>
      <text:p text:style-name="P16"><text:tab/>По оцени Управног суда, основано се тужбом указује да је приликом доношења оспореног решења повређен закон на штету тужиоца. </text:p>
      <text:p text:style-name="P16"/>
      <text:p text:style-name="P16"><text:tab/>Одредбом члана 199. став 2. Закона о општем управном поступку (“Службени лист СРЈ”, бр. 33/97 и 31/01” и “Службени гласник РС”, бр. 30/10), прописано је да образложење решења садржи: кратко излагање захтева странака, утврђено чињенично стање, по потреби и разлоге који су били одлучни при оцени доказа, разлоге због којих није уважен који од захтева странака, правне прописе и разлоге који с обзиром на утврђено чињенично стање упућују на решење какво је дато у диспозитиву. </text:p>
      <text:p text:style-name="P16"/>
      <text:p text:style-name="P16"><text:tab/>Из образложења оспореног решења произлази да је тужени орган тужиоцу утврдио накнаду за одводњавање за 2015. <text:span text:style-name="T2">годину</text:span> у <text:span text:style-name="T2">износу</text:span> до <text:span text:style-name="T2">184.222,52</text:span> динара, на основицу коју чини катастарски приход за <text:span text:style-name="T2">пољопривредно</text:span> земљиште површине <text:span text:style-name="T2">1.286.439 </text:span>м<text:span text:style-name="T6">² </text:span><text:span text:style-name="T7">и <text:s/>накнаду за одводњавање</text:span><text:span text:style-name="T8"> за </text:span><text:span text:style-name="T7">2016. годину </text:span><text:span text:style-name="T8">у износу од </text:span><text:span text:style-name="T7"><text:s/></text:span><text:span text:style-name="T8">14.321,22 динара, </text:span><text:span text:style-name="T7">на основицу коју чини катастарски приход за </text:span><text:span text:style-name="T8">пољопривредно</text:span><text:span text:style-name="T7"> земљиште површине </text:span><text:span text:style-name="T8">98.159 </text:span><text:span text:style-name="T7">м</text:span><text:span text:style-name="T6">²</text:span><text:span text:style-name="T8">, с</text:span><text:span text:style-name="T7">а позивом на одредбе чланова 169., 170. и 171. Закона о водама, чланова 10.-18. Уредбе о висини накнаде за воде за 2015. годину (“Службени гласник РС”, бр. </text:span><text:span text:style-name="T7">15/15) <text:s/>и Уредбе о висини накнаде за воде за 2016. годину (“Службени гласник РС”, бр. 10/16), као и на одредбе члана 75. и члана 77.-133. Закона о пореском поступку и </text:span><text:soft-page-break/><text:span text:style-name="T7">пореској администрацији. </text:span></text:p>
      <text:p text:style-name="P19"/>
      <text:p text:style-name="P16"><text:span text:style-name="T7"><text:tab/>Код оваквог стања ствари, по оцени суда, образложење оспореног решења не садржи све оно што би образложење решења морало да садржи у смислу члана 199. став 2. наведеног закона, јер се из образложења не види да ли је тужилац власник, односно корисник земљишта за које му је </text:span><text:span text:style-name="T8">утврђена</text:span><text:span text:style-name="T7"> накнада за одводњавање, нити да ли се земљиште налази на мелиорационом подручју које се непосредно, односно посредно одводњава. </text:span></text:p>
      <text:p text:style-name="P19"/>
      <text:p text:style-name="P14"><text:tab/>У поновном поступку ЈВП “Воде Војводине” Нови Сад, које у смислу одредбе члана 192. став 3. Закона о водама и Покрајинске скупштинске одлуке о ЈВП “Воде Војводине” (“Службени лист АПВ”, бр. 53/16), сада обавља послове обрачуна и задужења обвезника плаћања накнаде за одводњавање на територији АП Војводина донеће ново, на закону засновано решење, придржавајући се примедаба суда изнетих у овој пресуди, у року и на начин прописан одредбом члана 69. став 2. Закона о управним споровима. </text:p>
      <text:p text:style-name="P5"/>
      <text:p text:style-name="P20">На основу изнетих разлога, ценећи да је оспореним решењем повређен закон на штету <text:span text:style-name="T2">тужиоца</text:span>, Управни суд је одлучио као у <text:span text:style-name="T2">ставу 1.</text:span> диспозитив<text:span text:style-name="T2">а</text:span>, применом одредби члана 40. став 2. и члана <text:s/>42. став 1. Закона о управним споровима („Службени гласник РС“, бр. 111/09).</text:p>
      <text:p text:style-name="P20"/>
      <text:p text:style-name="P12"><text:tab/>Имајући у виду да је тужба уважена суд је применом одредби члана 66., члана 67. и члана 74. Закона о управним споровима, и сходном применом одредбе члана 153. став 1. Закона о парничном поступку („Службени гласник РС“, број 72/11...55/14), обавезао туженог да тужиоцу на име накнаде трошкова управног спора исплати укупан износ од <text:span text:style-name="T2">8.232,00</text:span> динара од чега за састав тужбе износ од 6.000,00 динара, сагласно Тарифи о наградама и накнадама трошкова за рад адвоката (“Службени гласник РС”, бр. 121/12), а имајући у виду да се ради о процењивом предмету, за таксу на тужбу износ од 390,00 динара и за таксу на пресуду износ од <text:span text:style-name="T2">1.900</text:span>,00 динара, у складу са тарфним бројевима 28. и 29. Таксене тарифе Закона о судским таксама (“Службени гласник РС”, бр. 28/94...93/14), док је у преосталом износу нашао да је захтев неоснован будући да није у складу са Тарифом о накнадама и наградама трошкова за рад адвоката и Таксеном тарифом Закона о судским таксама и одлучио као у ставу 2. диспозитива пресуде. </text:p>
      <text:p text:style-name="P11"/>
      <text:p text:style-name="P10"><text:span text:style-name="Default_20_Paragraph_20_Font"><text:span text:style-name="T1">ПРЕСУЂЕНО У УПРАВНОМ СУДУ</text:span></text:span></text:p>
      <text:p text:style-name="P10"><text:span text:style-name="Default_20_Paragraph_20_Font"><text:span text:style-name="T1">Дана </text:span></text:span><text:span text:style-name="Default_20_Paragraph_20_Font"><text:span text:style-name="T3">27.08.2018</text:span></text:span><text:span text:style-name="Default_20_Paragraph_20_Font"><text:span text:style-name="T4">.</text:span></text:span><text:span text:style-name="Default_20_Paragraph_20_Font"><text:span text:style-name="T11"> </text:span></text:span><text:span text:style-name="Default_20_Paragraph_20_Font"><text:span text:style-name="T1">године, III-</text:span></text:span><text:span text:style-name="Default_20_Paragraph_20_Font"><text:span text:style-name="T10">1</text:span></text:span><text:span text:style-name="Default_20_Paragraph_20_Font"><text:span text:style-name="T1"> У. </text:span></text:span><text:span text:style-name="Default_20_Paragraph_20_Font"><text:span text:style-name="T3">17273/16</text:span></text:span></text:p>
      <text:p text:style-name="P8"/>
      <text:p text:style-name="P9">Записничар<text:tab/><text:tab/><text:tab/><text:tab/><text:tab/><text:tab/> <text:s text:c="5"/><text:tab/>Председник већа-судија</text:p>
      <text:p text:style-name="P11"><text:span text:style-name="Default_20_Paragraph_20_Font"><text:span text:style-name="T3">др Весна Билбија, </text:span></text:span><text:span text:style-name="Default_20_Paragraph_20_Font"><text:span text:style-name="T3">с.р.</text:span></text:span><text:span text:style-name="Default_20_Paragraph_20_Font"><text:span text:style-name="T1"> <text:tab/><text:tab/><text:tab/><text:tab/> </text:span></text:span><text:span text:style-name="Default_20_Paragraph_20_Font"><text:span text:style-name="T10"><text:s text:c="2"/></text:span></text:span><text:span text:style-name="Default_20_Paragraph_20_Font"><text:span text:style-name="T3">Горд</text:span></text:span><text:span text:style-name="Default_20_Paragraph_20_Font"><text:span text:style-name="T10">ана </text:span></text:span><text:span text:style-name="Default_20_Paragraph_20_Font"><text:span text:style-name="T3">Сукновић Бојаџија, </text:span></text:span><text:span text:style-name="Default_20_Paragraph_20_Font"><text:span text:style-name="T3">с.р.</text:span></text:span></text:p>
      <text:p text:style-name="P3">За тачност отправка</text:p>
      <text:p text:style-name="P3">Управитељ писарнице</text:p>
      <text:p text:style-name="P15">Дејан Ђурић</text:p>
      <text:p text:style-name="P22">ТП</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1" svg:font-family="'Times New Roman'" style:font-family-generic="roman"/>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WW8Num1z0" style:family="text">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style:tab-stops>
          <style:tab-stop style:position="7.32cm" style:type="center"/>
          <style:tab-stop style:position="15.783cm" style:type="right"/>
        </style:tab-stops>
      </style:paragraph-properties>
    </style:style>
    <style:style style:name="MP2" style:family="paragraph" style:parent-style-name="Header">
      <style:paragraph-properties fo:text-align="center" style:justify-single-word="false"/>
    </style:style>
    <style:style style:name="MT1" style:family="text">
      <style:text-properties fo:font-weight="bold" style:font-weight-asian="bold" style:font-weight-complex="bold"/>
    </style:style>
    <style:style style:name="MT2" style:family="text">
      <style:text-properties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tab/> <text:s text:c="3"/><text:span text:style-name="MT1">III-1 </text:span><text:span text:style-name="MT2">У. 17273/16</text:span></text:p>
        <text:p text:style-name="MP2"><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8-16T08:31:37.80</meta:creation-date>
    <meta:editing-duration>PT1H10M23S</meta:editing-duration>
    <meta:editing-cycles>10</meta:editing-cycles>
    <meta:generator>OpenOffice/4.1.1$Win32 OpenOffice.org_project/411m6$Build-9775</meta:generator>
    <dc:title>UPRAVNI NOVI SAD1</dc:title>
    <meta:initial-creator>Korisnik Korisnik</meta:initial-creator>
    <dc:date>2019-09-09T08:26:56.48</dc:date>
    <meta:printed-by>Korisnik Korisnik</meta:printed-by>
    <meta:print-date>2018-08-28T12:03:08.91</meta:print-date>
    <meta:document-statistic meta:table-count="0" meta:image-count="1" meta:object-count="0" meta:page-count="4" meta:paragraph-count="36" meta:word-count="1752" meta:character-count="11163"/>
    <dc:creator>Ivan Vulić</dc:creator>
    <meta:user-defined meta:name="Info 1"/>
    <meta:user-defined meta:name="Info 2"/>
    <meta:user-defined meta:name="Info 3"/>
    <meta:user-defined meta:name="Info 4"/>
    <meta:template xlink:type="simple" xlink:actuate="onRequest" xlink:title="UPRAVNI NOVI SAD1" xlink:href="file:///C:/Users/Korisnik/Documents/JELENA/Stanimirka/avgust%202018/u%2017273%2016%20naknade%20za%20odv.%20nema%20spisa.ott" meta:date="2018-08-16T08:31:37.59"/>
  </office:meta>
</office:document-meta>
</file>