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text-scale="104%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text-scale="104%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text-scale="104%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zxx" fo:country="none" style:font-size-asian="12pt" style:font-size-complex="12pt"/>
    </style:style>
    <style:style style:name="T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anguage="zxx" fo:country="none" fo:background-color="transparen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language="sr" fo:country="YU" style:font-size-asian="12pt" style:font-size-complex="12pt"/>
    </style:style>
    <style:style style:name="T8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background-color="transparent" style:font-size-asian="12pt" style:font-size-complex="12pt"/>
    </style:style>
    <style:style style:name="T11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 style:font-size-complex="12pt"/>
    </style:style>
    <style:style style:name="T14" style:family="text">
      <style:text-properties fo:language="sr" fo:country="YU" style:font-size-complex="12pt"/>
    </style:style>
    <style:style style:name="T15" style:family="text">
      <style:text-properties fo:language="sh" fo:country="YU" style:font-size-complex="12pt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 style:font-size-complex="12pt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zxx" fo:country="none" fo:font-weight="normal" style:font-weight-asian="normal" style:font-weight-complex="normal"/>
    </style:style>
    <style:style style:name="T20" style:family="text">
      <style:text-properties fo:language="zxx" fo:country="none" style:font-size-complex="12pt"/>
    </style:style>
    <style:style style:name="T21" style:family="text">
      <style:text-properties fo:language="zxx" fo:country="none" fo:background-color="transparent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bold" style:font-weight-asian="bold" style:font-weight-complex="bold"/>
    </style:style>
    <style:style style:name="T24" style:family="text">
      <style:text-properties fo:color="#000000" fo:language="zxx" fo:country="none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fo:language="zxx" fo:country="none" fo:font-style="normal" fo:font-weight="normal" style:font-name-asian="Times New Roman CYR" style:font-style-asian="normal" style:font-weight-asian="normal" style:font-name-complex="Times New Roman CYR" style:font-style-complex="normal" style:font-weight-complex="normal" style:text-scale="97%"/>
    </style:style>
    <style:style style:name="T26" style:family="text">
      <style:text-properties fo:color="#000000" style:font-name="Times New Roman" fo:font-size="12pt" fo:language="sr" fo:country="YU" style:font-name-asian="Verdana" style:font-size-asian="12pt" style:font-name-complex="Verdana" style:font-size-complex="12pt"/>
    </style:style>
    <style:style style:name="T27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28" style:family="text">
      <style:text-properties fo:color="#000000" fo:language="none" fo:country="none" fo:font-style="normal" fo:font-weight="normal" style:font-name-asian="Times New Roman CYR" style:font-style-asian="normal" style:font-weight-asian="normal" style:font-name-complex="Times New Roman CYR" style:font-style-complex="normal" style:font-weight-complex="normal" style:text-scale="97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7">УПРАВНИ</text:span><text:span text:style-name="T13"> СУД </text:span></text:p>
      <text:p text:style-name="P8">Одељење у Крагујевцу</text:p>
      <text:p text:style-name="P7">I-6 <text:span text:style-name="T16">У. 10542/17</text:span> </text:p>
      <text:p text:style-name="P6"><text:span text:style-name="T20">10</text:span><text:span text:style-name="T14">.</text:span><text:span text:style-name="T20">08</text:span><text:span text:style-name="T14">.</text:span><text:span text:style-name="T15">20</text:span><text:span text:style-name="T20">18</text:span><text:span text:style-name="T15">. године</text:span></text:p>
      <text:p text:style-name="P3">Б Е О Г Р А <text:span text:style-name="T22">Д</text:span></text:p>
      <text:p text:style-name="P25"/>
      <text:p text:style-name="P12">У ИМЕ НАРОДА</text:p>
      <text:p text:style-name="P12"/>
      <text:p text:style-name="P13"/>
      <text:p text:style-name="P24"><text:span text:style-name="T3"><text:tab/><text:tab/></text:span><text:span text:style-name="T7">Управни суд, у већу састављеном од судија: </text:span><text:span text:style-name="T3">Олге Петровић</text:span><text:span text:style-name="T7">, председника већа, </text:span><text:span text:style-name="T3">Мире Василијевић и Вере Маринковић</text:span><text:span text:style-name="T7">, чланова већа, са судским саветником</text:span><text:span text:style-name="T3"> Снежаном Томић</text:span><text:span text:style-name="T7">,</text:span><text:span text:style-name="T12"> као записничарем, одлучујући у управном спору по тужби </text:span><text:span text:style-name="T16">тужиоца Града Краљева, кога заступа Јавно правобранилаштво града Краљева, Војводе Степе 7/3, поднетој против Министарства финансија Републике Србије, Сектора за имовинско-правне послове, ради поништаја решења број 46-00-00613/2016-13 од 09.06.2017. године, уз учешће заинтересованих лица </text:span><text:span text:style-name="T16">А.А.</text:span><text:span text:style-name="T16"> </text:span><text:span text:style-name="T16">и</text:span><text:span text:style-name="T16">з ..., </text:span><text:span text:style-name="T16">Б.Б.</text:span><text:span text:style-name="T16"> из села </text:span><text:span text:style-name="T16">...</text:span><text:span text:style-name="T16">, </text:span><text:span text:style-name="T16">В.В.</text:span><text:span text:style-name="T16"> </text:span><text:span text:style-name="T16">и</text:span><text:span text:style-name="T16">з </text:span><text:span text:style-name="T16">...</text:span><text:span text:style-name="T16">, коју заступа син </text:span><text:span text:style-name="T16">Г.Г.</text:span><text:span text:style-name="T16"> </text:span><text:span text:style-name="T16">и</text:span><text:span text:style-name="T16">з ..., ..., </text:span><text:span text:style-name="T16">Д.Д.</text:span><text:span text:style-name="T16"> </text:span><text:span text:style-name="T16">и</text:span><text:span text:style-name="T16">з ..., ког заступа Кнежевић Звездан, адвокат из Краљева, Омладинска број 32/2/12 и </text:span><text:span text:style-name="T16">Ђ.Ђ.</text:span><text:span text:style-name="T16"> </text:span><text:span text:style-name="T16">и</text:span><text:span text:style-name="T16">з ..., ..., у предмету враћања имовине, након одржане усмене јавне расправе, у </text:span><text:span text:style-name="T12"><text:s/>нејавној седници већа, одржаној дана </text:span><text:span text:style-name="T16">10.08.2018.</text:span><text:span text:style-name="T12"> године, донео је </text:span></text:p>
      <text:p text:style-name="P15"/>
      <text:p text:style-name="P14"/>
      <text:p text:style-name="P12">П Р Е С У Д У</text:p>
      <text:p text:style-name="P12"/>
      <text:p text:style-name="P13"/>
      <text:p text:style-name="P14"><text:span text:style-name="T16"><text:tab/><text:tab/></text:span><text:span text:style-name="T23">I </text:span><text:span text:style-name="T16">Тужба </text:span><text:span text:style-name="T18">СЕ ОДБИЈА.</text:span></text:p>
      <text:p text:style-name="P20"/>
      <text:p text:style-name="P14"><text:span text:style-name="T18"><text:tab/><text:tab/></text:span><text:span text:style-name="T23">II </text:span><text:span text:style-name="T19">Обавезује се тужилац Град Краљево, Трг Јована Сарића бр.1, да заинтересованом лицу </text:span><text:span text:style-name="T19">Д.Д.</text:span><text:span text:style-name="T19"> </text:span><text:span text:style-name="T19">и</text:span><text:span text:style-name="T19">з ..., ... надокнади трошкове управног спора у износу од 34.500,00 динара, у року од 15 дана од дана пријема пресуде.</text:span></text:p>
      <text:p text:style-name="P18"/>
      <text:p text:style-name="P14"><text:tab/><text:tab/></text:p>
      <text:p text:style-name="P12">О б р а з л о ж е њ е</text:p>
      <text:p text:style-name="P12"/>
      <text:p text:style-name="P14"/>
      <text:p text:style-name="P24"><text:span text:style-name="T9"><text:tab/><text:tab/></text:span><text:span text:style-name="T8">Оспореним р</text:span><text:span text:style-name="T4">ешењем, донетим по жалби тужиоца града Краљева, одбијена је жалба изјављена против делимичног решења Агенције за реституцију Подручне јединице Крагујевац број 46-000050/2016 од 18.03.2016. године, којим се ставом 1. диспозитива, усваја захтев, враћа имовина и утврђује право својине законским наследницима А.А. из ..., са уделом од 1/18 идеалног дела, Б.Б. из села ..., са уделом од 1/18 идеалног дела, В.В. из ..., са уделом од 81/6 идеалног дела, Ђ.Ђ. из ..., са уделом од 1/6 идеалног дела и Д.Д. из ..., са уделом од 1/6 идеалног дела, и то на: згради </text:span><text:soft-page-break/><text:span text:style-name="T4">број 1-згради пословних услуга, објекат изграђен пре доношења прописа о изградњи објекта у К., ул. ..., постојећој на кп. бр. ..., уписана у листу непокретности број ... КО Краљево, као јавна својина града Краљева и градском грађевинском земљишту на кп. бр. ..., уписаном <text:s/>у ЛН бр. ... КО ..., у делу који је у сразмери са површином објекта из тачке 1. у односу на укупну површину објекта на овој парцели која имовина је одузета од бившег сувласника пок. Е.Е. </text:span><text:span text:style-name="T11">и</text:span><text:span text:style-name="T4">з ... на основу решења Комисије за национализацију при НОО Краљево бр. ...4/1-59 од 21.07.1959.године. Ставом 2. диспозитива, одлучено је да се непокретности из тачке 1. диспозитива решења предају у државину по правноснажности овог решења законским наследницима бившег власника утврђеним у тачки 1. диспозитива овог решења. Ставом 3. диспозитива, одређено је да ће на основу овог решења, а по његовој правноснажности надлежни орган за упис права на непокретностима, извршити упис права својине у корист А.А. из ..., Б.Б. из села ..., ..., В.В. из ..., Ђ.Ђ. из ..., Д.Д. из ..., из ... као у тачки 1. диспозитива овог решења. Ставом 4. диспозитива, одлучено је <text:s/>да ће орган надлежан за упис права на непокретностима, на основу овог решења, а по његовој правноснажности, извршити брисање свих хипотекарних терета забележних у било чију корист на непокретностима наведеним у тачки 1. диспозитива овог решења, а ставом 5. диспозитива, да је враћена имовина у слободном промету, а Република Србија, односно јединица локалне самоуправе има право прече куповине приликом првог отуђења. Ставом 6. диспозитива, обуставља се поступак у погледу подносиоца захтева Ж.Ж. из ... за враћање одузете имовине, односно обештећења, због смрти подносиоца захтева, а ставом 7. диспозитива, одлучено да ће се о захтеву за враћање, односно обештећење за преостали део одузете имовине одлучити накнадно посебним решењем када се за то стекну законом прописани услови. <text:s text:c="2"/></text:span></text:p>
      <text:p text:style-name="P10"/>
      <text:p text:style-name="P10"><text:tab/><text:tab/>У тужби, поднетој овом суду дана 07.07.2017.године, тужилац град Краљево преко законског заступника је оспорио законитост решења туженог органа, <text:s/>и понављајући наводе жалбе је навео да <text:s/>првостепени орган погрешно и паушално наводи да се пласирање финалних производа (цвећа, једногодишњих и двогодишњих биљака и садног материјала) до крајњих потрошача не може ценити као основна и претежна делатност ЈКП “Чистоћа” Краљево, као и да није реч о делатности од општег интереса, у ком случају би могло бити угрожено пословање наведеног предузећа. Тужени орган исто тако паушално, без навођења доказа, наводи да враћање предметног пословног простора у својину законским наследницима бившег власника не може бити од утицаја на рад и функционисање делатности ЈКП “Чистоћа” Краљево, не упуштајући се у разматрање питања шта спада у основну и претежну делатност наведеног јавног предузећа, већ исто нејасно, противречно и необразложено истиче да предметна непокретност, по својој намени, не представља неодвојиви део инфраструктуре и опреме јавних предузећа из области енергетике, телекомуникација, саобраћаја, водопривреде и комуналних делатности, па из тих разлога није повређен материјални пропис. Предложио је да суд тужбу уважи и оспорено решење поништи.</text:p>
      <text:p text:style-name="P10"><text:tab/><text:tab/>У одговору на тужбу тужени орган је остао при наводима датим у образложењу оспореног решења. Предложио је да суд тужбу одбије као неосновану.</text:p>
      <text:p text:style-name="P10"/>
      <text:p text:style-name="P22"><text:tab/><text:tab/> У одговору на тужбу, достављеном преко пуномоћника, заинтересован<text:span text:style-name="T16">о</text:span> лиц<text:span text:style-name="T16">е</text:span>, <text:span text:style-name="T16">Д.Д.</text:span> оспори<text:span text:style-name="T16">ло је</text:span> наводе тужбе <text:span text:style-name="T16">с обзиром да је </text:span>тужени орган решавајући по жалби тужиоца у свему <text:s/>поступио по одредбама члана 18. тачка 3. и 4. Закона о враћању <text:soft-page-break/>одузете имовине. Указуј<text:span text:style-name="T16">е</text:span> да је ирелевантан за решавање ове правне ствари навод тужбе тужиоца у коме се наводи да би затварањем продавнице “<text:span text:style-name="T16">З.З.</text:span>”, ЈКП "Чистоћа" претрпел<text:span text:style-name="T16">о </text:span>штету, <text:span text:style-name="T16">јер би му</text:span> био ометен рад и функционисање с обзиром да је делатност ЈКП “Чистоћа” сасвим друкчије природе. Предлаж<text:span text:style-name="T16">е</text:span> да суд тужбу одбије и обавеже тужиоца да заинтересован<text:span text:style-name="T16">о</text:span>м лиц<text:span text:style-name="T16">у</text:span> надокнади трошкове управног спора на име састава одговора на тужбу од стране адвоката у износу од 16.500,00 динара.</text:p>
      <text:p text:style-name="P22"/>
      <text:p text:style-name="P11"><text:span text:style-name="T9"><text:tab/><text:tab/></text:span><text:span text:style-name="T3">Заинтересовано </text:span><text:span text:style-name="T10">лице </text:span><text:span text:style-name="T5">Ђ.Ђ.</text:span><text:span text:style-name="T10"> </text:span><text:span text:style-name="T5">и</text:span><text:span text:style-name="T10">з ...</text:span><text:span text:style-name="T3"> суду је доставило одговор на тужбу у коме наводи да је оспорено решење на закону засновано. Предлаже да суд тужбу одбије.</text:span></text:p>
      <text:p text:style-name="P10"/>
      <text:p text:style-name="P10"><text:tab/><text:tab/><text:span text:style-name="T16">Како је одредбом члана 34. став 2. Закона о управним споровима (“Службени гласник РС” број 111/09), прописано да је усмена јавна расправа обавезна ако су у управном поступку учествовале две или више странака са супротним интересима, то је Управни суд, имајући у виду одредбе члана 38. став 1. и 2. наведеног закона, дана 10.08.2018. године одржао усмену јавну расп</text:span>раву у присуству <text:span text:style-name="T16">заинтересованих лица </text:span><text:span text:style-name="T16">А.А.</text:span><text:span text:style-name="T16">, </text:span><text:span text:style-name="T16">Б.Б.</text:span><text:span text:style-name="T16">, </text:span><text:span text:style-name="T21">Ђ.Ђ.</text:span><text:span text:style-name="T21">,</text:span><text:span text:style-name="T16"> пуномоћника заинтересованог лица </text:span><text:span text:style-name="T16">В.В.</text:span><text:span text:style-name="T16">, </text:span><text:span text:style-name="T16">Г.Г.</text:span><text:span text:style-name="T16"> и пуномоћника </text:span><text:span text:style-name="T16">Е.Е.</text:span><text:span text:style-name="T16">, за кога је по заменичком пуномоћју приступио адвокат Милош Милошевић из Краљева, </text:span>а у одсуству уредно позваног <text:span text:style-name="T16">законског заступника тужкиоца и </text:span>туженог органа. </text:p>
      <text:p text:style-name="P10"/>
      <text:p text:style-name="P10"><text:tab/><text:tab/>У речи на одржаној усменој јавној расправи <text:span text:style-name="T16">пуномоћник заинтересованог лица и присутна заинтересована лица су остала при наводима из одговора на тужбу. Наводе да је оспорено решење законито и предлажу да суд тужбу одбије. Пуномоћник заинтересованог лица </text:span><text:span text:style-name="T16">Д.Д.</text:span><text:span text:style-name="T16"> је тражио трошкове управног спора и то за састав одговора на тужбу у износу од 16.500,00 динара и за заступање на одрежаној усменој јавној расправи износ од 18.000,00 динара.</text:span></text:p>
      <text:p text:style-name="P10"/>
      <text:p text:style-name="P10"><text:tab/><text:tab/>Испитујући законитост оспореног решења у границама захтева из тужбе, у смислу одредбе члана 41. став 1. Закона о управним споровима, Управни суд је, након оцене навода тужбе, одговора на тужбу, свих списа ове управне ствари и навода <text:span text:style-name="T16">пуномоћника заинтересованог лица </text:span><text:span text:style-name="T16">Д.Д.</text:span><text:span text:style-name="T16"> и осталих заинтересованих лица изнетих на усменој јавној расправи</text:span>, нашао да тужба није основана. </text:p>
      <text:p text:style-name="P10"/>
      <text:p text:style-name="P10"><text:span text:style-name="T16"><text:tab/><text:tab/>Из образложења оспореног решења произлази да је тужени орган одбио жалбу тужиоца након што је увидом у списе предмета утврдио да је првостепени орган изласком на лице места и на основу доказа наведених у образложењу ожалбеног </text:span><text:span text:style-name="T16">решења и одржане усмене јавне расправе утврдио да је ранијем сопственику одузета </text:span><text:span text:style-name="T16">имовина актом о подржављењу из члана 2. став 1. тачка 3. Закона о враћању одузете имовине и обештећењу (“Службени гласник РС” број 72/11)</text:span>; да су подносиоци захтева законски наследници бившег власника (чл.5. ст. 1); да је имовина која се враћа предвиђена законом као таква (члан 15. став 2.); да је имовина идентификована и да иста представља јавну својину града Краљева (чл. 9.); да имовина која се враћа није изузета из поступка реституције (члан 18.); да је захтев поднет у складу са законом (чл. 42.), да су <text:span text:style-name="T16">у проведеном поступку </text:span>утврђене све чињенице сагласно члану 47. закона (корисници, имовина која се враћа, обвезник враћања, право у односу на предмет враћања и др.) и да је при том свим странкама омогућено да учетвују у поступку (члан 39.), па је применом напред наведених одредаба <text:span text:style-name="T16">Закона о враћању одузете имовине и </text:span><text:soft-page-break/><text:span text:style-name="T16">обештећењу </text:span>одлучио као у ставу 1. диспозитива решења, а у осталом делу диспозитива, је одлучио у складу са чланом 21., 47., 49. и 62. став 3. наведеног закона.</text:p>
      <text:p text:style-name="P10"/>
      <text:p text:style-name="P10"><text:tab/><text:tab/>Правилно је, по оцени суда, тужени орган одбио жалбу тужиоца дајући за своју одлуку довољне и на закону засноване разлоге које у свему као правилне прихвата и овај суд. Ово са разлога што је у проведеном поступку утврђено да је <text:span text:style-name="T16">предметна</text:span> непокретност национализован<text:span text:style-name="T16">а</text:span> решењем Комисије за национализацију при НОО Краљево од 21.07.1959. године бившем сувласнику пок. <text:span text:style-name="T16">Е.Е.</text:span> <text:span text:style-name="T16">и</text:span>з ..., да је након извршеног увиђаја на лицу места дана 18.01.2016. године идентификован<text:span text:style-name="T16">а</text:span>, као објекат број 1, на кат.парц.број ..., <text:span text:style-name="T16">који</text:span> није мењао своје спољне положајне и висинске габарите од момента одузимања, односно национализације, да се налази у јавној својини града Краљева <text:span text:style-name="T16">и</text:span> да <text:span text:style-name="T16">је </text:span>решењем СО Краљево од 29.02.1980. године, о предаји на коришћење без накнаде, дат на трајно коришћење ЈКП “Чистоћа Краљево”,. </text:p>
      <text:p text:style-name="P10"/>
      <text:p text:style-name="P10"><text:span text:style-name="T16"><text:tab/><text:tab/>Код напред </text:span><text:span text:style-name="T16">наведеног</text:span><text:span text:style-name="T16"> и чињенице да </text:span>ЈКП “Чистоћа Краљево” корис<text:span text:style-name="T16">ти</text:span> предметн<text:span text:style-name="T16">и</text:span> пословн<text:span text:style-name="T16">и</text:span> простор, <text:span text:style-name="T16">за</text:span> продају цвећа, расада и др. <text:span text:style-name="T16">производа </text:span>произведених у расаднику – радне јединице “Зеленило”, по оцени суда, правилно <text:span text:style-name="T16">је </text:span>тужени орган оценио да је основано првостепени орган одлучио када је усвојио захтев законских наследника бившег власника овде заинтересованих лица, за враћање предметне имовине, <text:span text:style-name="T16">јер</text:span> враћање предметног пословног простора у својину законск<text:span text:style-name="T16">им</text:span> наследни<text:span text:style-name="T16">цима</text:span> бившег власника не може бити од утицаја на рад и функционисање делатности ЈКП “Чистоћа Краљево”. <text:s text:c="4"/></text:p>
      <text:p text:style-name="P10"/>
      <text:p text:style-name="P10"><text:tab/><text:tab/>Суд је ценио наводе тужби, али је нашао да <text:s/>се њима не доводи у сумњу законитост оспореног решења. Ово стога што су наводи тужб<text:span text:style-name="T16">е</text:span> истоветни наводима жалбе које је тужени орган у складу са чланом 235. став 2. Закона о општем управном поступку <text:span text:style-name="T26">(„Службени лист СРЈ“, бр</text:span><text:span text:style-name="T27">ој </text:span><text:span text:style-name="T26">33/97 и 31/01 и „Службени гласник РС“, </text:span><text:span text:style-name="T27">број</text:span><text:span text:style-name="T26"> 30/10)</text:span>, потпуно и правилно оценио и дао разлоге због којих их сматра неоснованим, које прихвата <text:span text:style-name="T16">и овај </text:span>суд.</text:p>
      <text:p text:style-name="P22"/>
      <text:p text:style-name="P14"><text:tab/><text:tab/>Са <text:span text:style-name="T16">изнетих</text:span> разлога, <text:span text:style-name="T16">налазећи да оспореним решењем није повређен закон на штету тужиоца, Управни суд је, применом одредбе члана 40. став 2. Закона о управним споровима, одлучио као у </text:span><text:span text:style-name="T16">ставу </text:span><text:span text:style-name="T22">I </text:span>диспозитив<text:span text:style-name="T16">а</text:span> пресуде.</text:p>
      <text:p text:style-name="P14"/>
      <text:p text:style-name="P14"><text:tab/><text:tab/><text:span text:style-name="T25">Суд је обавезао тужиоца да заинтересованом лицу </text:span><text:span text:style-name="T28">В.В.</text:span><text:span text:style-name="T25"> из ..., <text:s/>накнади трошкове управног спора, на основу члана 151.и 153. став 1.Закона о парничном поступку <text:s/>(''Службени гласник РС'', број </text:span><text:span text:style-name="T24">72/11 и 55/14), који се сходно примењује на основу члана 74.Закона о управним споровима и то у висини награде адвокату за састав одговора на тужбу у износу од 16.500,00 динара и за приступ одржаној расправи у износу од 18.000,00 динара, укупно 34.500,00 динара, који су одмерени на основу тарифног броја 43. Тарифе о наградама и накнадама трошкова за рад адвоката (“Службени гласник РС”, бр. 121/12)</text:span><text:span text:style-name="T25">, <text:s/>па је одлучио као у ставу II диспозитива ове пресуде. </text:span></text:p>
      <text:p text:style-name="P14"/>
      <text:p text:style-name="P12">ПРЕСУЂЕНО У УПРАВНОМ СУДУ</text:p>
      <text:p text:style-name="P12"><text:span text:style-name="T16">Д</text:span>ана <text:span text:style-name="T16">10.08.2018.</text:span> године, <text:span text:style-name="T22">I</text:span><text:span text:style-name="T16">-6</text:span> У<text:span text:style-name="T16"> </text:span><text:span text:style-name="T16">10542</text:span><text:span text:style-name="T16">/17</text:span></text:p>
      <text:p text:style-name="P19"/>
      <text:p text:style-name="P16"/>
      <text:p text:style-name="P17"><text:soft-page-break/>Записничар<text:span text:style-name="T16"><text:tab/><text:tab/><text:tab/><text:tab/><text:tab/><text:tab/><text:tab/> <text:s text:c="5"/></text:span>Председник већа-судија</text:p>
      <text:p text:style-name="P21">Снежана Томић, <text:span text:style-name="T16">с.р.</text:span><text:tab/><text:tab/><text:tab/><text:tab/><text:tab/><text:tab/>Олга Петровић, <text:span text:style-name="T16">с.р.</text:span></text:p>
      <text:p text:style-name="P23"/>
      <text:p text:style-name="P23"/>
      <text:p text:style-name="P4">За тачност отправка</text:p>
      <text:p text:style-name="P4">Управитељ писарнице</text:p>
      <text:p text:style-name="P9">Дејан Ђурић</text:p>
      <text:p text:style-name="P5"/>
      <text:p text:style-name="P26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M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</text:span><text:span text:style-name="MT2">-6</text:span><text:span text:style-name="MT3"> У</text:span><text:span text:style-name="MT2"> </text:span><text:span text:style-name="MT2">10542</text:span><text:span text:style-name="MT2">/17</text:span>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16:53.70</meta:creation-date>
    <meta:editing-duration>PT1H59M43S</meta:editing-duration>
    <meta:editing-cycles>27</meta:editing-cycles>
    <meta:generator>OpenOffice/4.1.1$Win32 OpenOffice.org_project/411m6$Build-9775</meta:generator>
    <dc:title>template upravni BGDnovi2</dc:title>
    <meta:print-date>2018-08-23T09:15:08.09</meta:print-date>
    <dc:date>2019-10-03T12:24:50.09</dc:date>
    <dc:creator>Milka Babić</dc:creator>
    <meta:document-statistic meta:table-count="0" meta:image-count="1" meta:object-count="0" meta:page-count="5" meta:paragraph-count="37" meta:word-count="1801" meta:character-count="1153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OpenOffice/4/user/template/template%20upravni%20BGDnovi2.ott" meta:date="2018-02-22T09:16:53.70"/>
  </office:meta>
</office:document-meta>
</file>