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language-asian="zxx" style:country-asian="none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10">5 Ув 70/18</text:p>
      <text:p text:style-name="P9"><text:span text:style-name="T7">Дана </text:span><text:span text:style-name="T4">18</text:span><text:span text:style-name="T7">.</text:span><text:span text:style-name="T4">07</text:span><text:span text:style-name="T7">.</text:span><text:span text:style-name="T8">20</text:span><text:span text:style-name="T4">18</text:span><text:span text:style-name="T8">. године</text:span></text:p>
      <text:p text:style-name="P3">Б Е О Г Р А <text:span text:style-name="T9">Д</text:span></text:p>
      <text:p text:style-name="P3"/>
      <text:p text:style-name="P3"/>
      <text:p text:style-name="P3"/>
      <text:p text:style-name="P19"><text:span text:style-name="T5"><text:tab/><text:tab/>Управни суд, у већу састављеном од судија: </text:span><text:span text:style-name="T1">Живане Ђукановић, </text:span><text:span text:style-name="T5">председника већа, </text:span><text:span text:style-name="T1">Стева Ђурановића и Душице Маринковић, </text:span><text:span text:style-name="T5">чланова већа, са суд</text:span><text:span text:style-name="T1">ским саветником Снежаном Николић, записничарем, одлучујући у управном спору по приговору тужиље А.А. </text:span><text:span text:style-name="T19">и</text:span><text:span text:style-name="T1">з ..., ..., коју заступа пуномоћник Владимир Момић, адвокат из Шапца, Трг шабачких жртава број 7, локал број 8, против решења Управног суда – Одељења у Новом Саду, </text:span><text:span text:style-name="T9">III</text:span><text:span text:style-name="T1">-11 У 17039/17 од 18.01.2018. године, због ћутања управе, у предмету остваривања права из пензијског и инвалидског осигурања, у нејавној</text:span><text:span text:style-name="T5"> седници већа, одржаној дана </text:span><text:span text:style-name="T1"><text:s/>18.07.2018.</text:span><text:span text:style-name="T5"> године, донео је </text:span></text:p>
      <text:p text:style-name="P7"/>
      <text:p text:style-name="P5">Р Е Ш Е Њ Е</text:p>
      <text:p text:style-name="P4"/>
      <text:p text:style-name="P19"><text:span text:style-name="T10"><text:tab/><text:tab/></text:span><text:span text:style-name="T15">I </text:span><text:span text:style-name="T10">ОДБИЈА СЕ </text:span><text:span text:style-name="T11">приговор </text:span><text:span text:style-name="T13">тужиље </text:span><text:span text:style-name="T11">А.А.</text:span><text:span text:style-name="T11"> </text:span><text:span text:style-name="T11">и</text:span><text:span text:style-name="T11">з ..., изјављен против решења Управног суда-Одељења у Новом Саду, </text:span><text:span text:style-name="T14">III</text:span><text:span text:style-name="T11">-11 У 17039/17 од 18.01.2018. године.</text:span></text:p>
      <text:p text:style-name="P16"/>
      <text:p text:style-name="P19"><text:span text:style-name="T11"><text:tab/><text:tab/></text:span><text:span text:style-name="T15">II </text:span><text:span text:style-name="T10">ОДБИЈА СЕ </text:span><text:span text:style-name="T11">захтев тужиље за накнаду трошкова поступка по приговору.</text:span></text:p>
      <text:p text:style-name="P16"><text:s/></text:p>
      <text:p text:style-name="P4">О б р а з л о ж е њ е</text:p>
      <text:p text:style-name="P4"/>
      <text:p text:style-name="P20"><text:tab/><text:span text:style-name="T1">Тужиља ј</text:span><text:span text:style-name="T5">е </text:span><text:span text:style-name="T1">дана 06.02.2018. године, преко пуномоћника, Управном суду поднела приговор против решења тог суда, </text:span><text:span text:style-name="T9">III</text:span><text:span text:style-name="T1">-11 У 17039/17 од 18.01.2018. године, којим је одбачена њена тужба изјављена против решења Републичког фонда за пензијско и инвалидско осигурање-Дирекциј</text:span><text:span text:style-name="T1">е</text:span><text:span text:style-name="T1"> фонда, </text:span><text:span text:style-name="T1">Београд,</text:span><text:span text:style-name="T1"> због ћутања управе, применом одредбе члана 26. став 1. тачка 3. Закона о управним споровима.</text:span></text:p>
      <text:p text:style-name="P12"/>
      <text:p text:style-name="P12"><text:tab/>Тужиља је у приговору навела да је образложење побијаног решења у потпуности неразумљиво, и то из разлога што се наводи да је тужи<text:span text:style-name="T1">ља</text:span> уз тужбу достави<text:span text:style-name="T1">ла</text:span> жалбу због ћутања управе Републичком фонду ПИО-Филијали Шабац за Дирекцију фонда, а не Дирекцији фонда, па се поставља питање како је Дирекција фонда мериторно одлучила по жалби, ако <text:span text:style-name="T1">је</text:span> жалб<text:span text:style-name="T1">а</text:span> <text:span text:style-name="T1">предата</text:span> <text:span text:style-name="T1">не</text:span>надлежном органу? Ово је у потпуној колизији са чланом 62. Закона о општем управном поступку, па подносилац никако не може трпети због тога што, пре свега првостепени орган није поступио по наведеној одредби. Указује да је уз тужбу приложила све доказе, у складу са чланом 22. став 3. Закона о <text:span text:style-name="T1">управним споровима,</text:span> па између осталог и наведену жалбу због ћутања управе, те је самим тим нетачно да уз тужбу нису приложени сви <text:soft-page-break/>докази, па стога нема законског основа да се <text:span text:style-name="T1">иста</text:span> одбаци. Са тих и других у приговору ближе наведених разлога, предлаже да посебно веће Управног суда уважи приговор, поништи побијано решење од 18.01.2018. године и настави поступак по тужби од 10.11.2017. године, као и да усвоји у целости захтев за трошкове по поднетој тужби, као и за састав овог приговора у износу од 33.000,00 динара, са законском затезном каматом од дана доношења одлуке, па све до исплате.</text:p>
      <text:p text:style-name="P12"/>
      <text:p text:style-name="P20"><text:span text:style-name="T1"><text:tab/>По оцени навода у приговору и увидом у списе предмета овог суда </text:span><text:span text:style-name="T9">III</text:span><text:span text:style-name="T1">-11 У 17039/17, посебно веће суда је нашло да је приговор неоснован.</text:span></text:p>
      <text:p text:style-name="P12"/>
      <text:p text:style-name="P20"><text:span text:style-name="T1"><text:tab/>Правилно је, по оцени суда, решењем Управног суда-Одељења у Новом Саду, </text:span><text:span text:style-name="T9">III</text:span><text:span text:style-name="T1">-11 У 17039/17 од 18.01.2018. године, одбачена тужба тужиље, поднета Управном суду дана 10.11.2017. године, због ћутања управе, применом одредбе члана 26. став 1. тачка 3. Закона о управним споровима. Ово стога, што судија појединац правилно налази да, како тужиља уз тужбу, сагласно одредбама чл. 19. став 1. и 22. став 3. Закона о управним споровима (“Службени гласник РС”, број 111/09), није доставила доказ о томе да су испуњени услови за подношење тужбе због ћутања управе, будући да је, према приложеној копији, жалбу због ћутања управе предала првостепеном органу </text:span><text:span text:style-name="T1">з</text:span><text:span text:style-name="T1">а другостепени, а не, како је то прописано, директно другостепеном органу.</text:span></text:p>
      <text:p text:style-name="P8"/>
      <text:p text:style-name="P20"><text:span text:style-name="T5"><text:tab/></text:span><text:span text:style-name="T1">Суд је ценио наводе приговора, али код изнетог налази да су неосновани и без утицаја на другачију одлуку суда.</text:span></text:p>
      <text:p text:style-name="P12"/>
      <text:p text:style-name="P20"><text:span text:style-name="T12"><text:tab/></text:span><text:span text:style-name="T13">Са изнетих разлога, Управни суд је одлучио као у </text:span><text:span text:style-name="T11">ставу </text:span><text:span text:style-name="T14">I</text:span><text:span text:style-name="T13"> диспозитив</text:span><text:span text:style-name="T11">а</text:span><text:span text:style-name="T13"> </text:span><text:span text:style-name="T11">овог решења, </text:span><text:span text:style-name="T13"><text:s/>на основу одредбе члана 27. став</text:span><text:span text:style-name="T11"> 1. и</text:span><text:span text:style-name="T13"> 3.</text:span><text:span text:style-name="T11"> </text:span><text:span text:style-name="T13">Закона о управним споровима.</text:span></text:p>
      <text:p text:style-name="P18"/>
      <text:p text:style-name="P20"><text:span text:style-name="T13"><text:tab/></text:span><text:span text:style-name="Default_20_Paragraph_20_Font"><text:span text:style-name="T17">Посебно веће је, применом одредаба <text:s/>чл. 66. и 67. Закона о управним споровима, одлучујући у погледу постављеног захтева за накнаду трошкова, на основу члана 74. истог закона, сходно примењујући одредбе члана 153. Закона о парничном поступку (“Службени гласник РС”, број 72/11...55/14), имајући у виду успех подносиоца приговора у овом поступку, одлучило као у ставу </text:span></text:span><text:span text:style-name="Default_20_Paragraph_20_Font"><text:span text:style-name="T18">II </text:span></text:span><text:span text:style-name="Default_20_Paragraph_20_Font"><text:span text:style-name="T17">диспозитива решења. </text:span></text:span></text:p>
      <text:p text:style-name="P17"/>
      <text:p text:style-name="P4"><text:span text:style-name="T1">РЕШЕНО</text:span> У УПРАВНОМ СУДУ </text:p>
      <text:p text:style-name="P6"><text:span text:style-name="T16">Дана </text:span><text:span text:style-name="T2">18.07.2018. године</text:span><text:span text:style-name="T16">, </text:span><text:span text:style-name="T2">5</text:span><text:span text:style-name="T16"> </text:span><text:span text:style-name="T2">Ув </text:span><text:span text:style-name="T2">70</text:span><text:span text:style-name="T2">/18</text:span></text:p>
      <text:p text:style-name="P6"><text:tab/></text:p>
      <text:p text:style-name="P14">Записничар<text:tab/><text:tab/><text:tab/><text:tab/> <text:s text:c="22"/><text:tab/> <text:s text:c="21"/>Председник већа-судија</text:p>
      <text:p text:style-name="P14">Снежана Николић, <text:span text:style-name="T1">с.р.</text:span> <text:s text:c="62"/>Живана Ђуканови<text:span text:style-name="T1">ћ, </text:span><text:span text:style-name="T1">с.р.</text:span></text:p>
      <text:p text:style-name="P15"/>
      <text:p text:style-name="P11"/>
      <text:p text:style-name="P11"/>
      <text:p text:style-name="P13">За тачност отправка</text:p>
      <text:p text:style-name="P13">Управитељ писарнице</text:p>
      <text:p text:style-name="P13">Дејан Ђурић</text:p>
      <text:p text:style-name="P11">СС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5 Ув 70/18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28:50.58</meta:creation-date>
    <meta:editing-duration>PT25M25S</meta:editing-duration>
    <meta:editing-cycles>12</meta:editing-cycles>
    <meta:generator>OpenOffice/4.1.1$Win32 OpenOffice.org_project/411m6$Build-9775</meta:generator>
    <dc:title>template upravni BGDnovi2</dc:title>
    <dc:date>2019-11-12T17:17:39.92</dc:date>
    <meta:printed-by>Nikolina Mojsejev</meta:printed-by>
    <meta:print-date>2018-07-20T15:01:50.40</meta:print-date>
    <dc:creator>Sonja Vujčić</dc:creator>
    <meta:document-statistic meta:table-count="0" meta:image-count="1" meta:object-count="0" meta:page-count="2" meta:paragraph-count="29" meta:word-count="682" meta:character-count="436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28:50.58"/>
  </office:meta>
</office:document-meta>
</file>