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language-asian="zxx" style:country-asian="none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5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en" fo:country="US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15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6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2"><text:span text:style-name="T3">УПРАВНИ</text:span><text:span text:style-name="T7"> СУД </text:span></text:p>
      <text:p text:style-name="P5">5 Ув. <text:span text:style-name="T1">103</text:span>/18</text:p>
      <text:p text:style-name="P15"><text:span text:style-name="T4">18.07.2018</text:span><text:span text:style-name="T8">. године</text:span></text:p>
      <text:p text:style-name="P2">Б Е О Г Р А <text:span text:style-name="T9">Д</text:span></text:p>
      <text:p text:style-name="P9"/>
      <text:p text:style-name="P13"><text:span text:style-name="T5"><text:tab/><text:tab/>Управни суд, у већу састављеном од судија: </text:span><text:span text:style-name="T1">Живане Ђукановић, </text:span><text:span text:style-name="T5">председника већа, </text:span><text:span text:style-name="T1">Стева Ђурановића и Душице Маринковић, </text:span><text:span text:style-name="T5">чланова већа, са суд</text:span><text:span text:style-name="T1">ским саветником Снежаном Николић, записничарем, одлучујући у управном спору по приговору тужиоца </text:span><text:span text:style-name="T17">А.А.</text:span><text:span text:style-name="T1"> из ..., ..., против решења <text:s/>Управног суда – Одељења у Новом Саду, III-27 У.9962/16 од 29.01.2018. године, <text:s/>у предмету инвалидске пензије, у нејавној седници већа, одржаној дана 18.07.2018. године, донео је</text:span></text:p>
      <text:p text:style-name="P6"/>
      <text:p text:style-name="P3">Р Е Ш Е Њ Е</text:p>
      <text:p text:style-name="P1"/>
      <text:p text:style-name="P13"><text:span text:style-name="T10"><text:tab/><text:tab/>ОДБИЈА СЕ <text:s/></text:span><text:span text:style-name="T11">приговор тужиоца </text:span><text:span text:style-name="T14">А.А.</text:span><text:span text:style-name="T11"> из ..., изјављен против решења Управног суда-Одељења у Новом Саду, III-27 У.9962/16 од 29.01.2018. године.</text:span></text:p>
      <text:p text:style-name="P1">О б р а з л о ж е њ е</text:p>
      <text:p text:style-name="P1"/>
      <text:p text:style-name="P1"/>
      <text:p text:style-name="P14"><text:tab/><text:span text:style-name="T1">Тужилац је дана 19.02.2018. године, <text:s/>Управном суду поднео приговор погрешно означен као “жалба”, против решења <text:s/>тог суда </text:span><text:span text:style-name="T11">III-27 У.9962/16 од 29.01.2018. године, којим је одбачена његова тужба изјављена против Републичког фонда за пензијско и инвалидско осигурање,Покрајинског фонда за пенијско и инвалидско осигурање-Дирекције Покрајинског фонда у Новом Саду, ради поништаја решења број:30-02/182.10-4 од 20.05.2016. године, применом одредбе члана 26. став 1. тачка 1. Закона о управним споровима.</text:span></text:p>
      <text:p text:style-name="P10"/>
      <text:p text:style-name="P14"><text:span text:style-name="T11"><text:tab/><text:tab/>Тужилац је у приговору навео да је решење туженог органа доставио свом пуномоћнику, адвокату Милету Гаку из Инђије, <text:s/>дана 06.06.2016.године, а да је он тужбу поднео 06.07.2016. године, <text:s/>указујући да <text:s/>адвокат није имао његово пуномоћје за заступање и да је он тужиоцу <text:s/>само <text:s/>сачинио жалбу, а да је тужилац <text:s text:c="2"/>треба</text:span><text:span text:style-name="T11">о</text:span><text:span text:style-name="T11"> да је <text:s/>лично потпише, али је пуномоћник омашком ставио свој печат и потпис и тако послао у ПИО фонд <text:s/>на одлучивање. <text:s/>ПИО фонд је решење којим је одбио жалбу доставио Милету Гаку, адвокату из Инђије, иако он није имао пуномоћје за заступање <text:s/>у њиховом предмету, </text:span><text:span text:style-name="T11">док </text:span><text:span text:style-name="T11">тужиоцу другостепено решење ПИО фонда <text:s/>никада није достављено. <text:s/>Како <text:s/>адвокат Миле Гак није ни могао примити наведено решење, јер није имао пуномоћ за предузимање процесних радњи у име тужиоца, сматра да су тиме начињене битне повреде поступка. Са свега напред наведеног, предлаже да посебно веће Управног суда укине побијано решење и предмет врати на поновно <text:s/>разматрање и одлуку. </text:span></text:p>
      <text:p text:style-name="P14"><text:span text:style-name="T11"><text:tab/>По оцени навода у <text:s/></text:span><text:span text:style-name="T11">приговору</text:span><text:span text:style-name="T11"> и увидом у списе предмета овог суда III-27 У.9962/16, посебно веће суда је нашло да је приговор неоснован.</text:span></text:p>
      <text:p text:style-name="P10"><text:soft-page-break/></text:p>
      <text:p text:style-name="P14"><text:span text:style-name="T11"><text:tab/>Из списа предмета овог суда III-27 У.9962/16 се види да је оспорено решење туженог <text:s/>органа од 20.05.2016. године, достављено пуномоћнику тужиоца адв. Милету Гаку из Инђије, лично дана 06.06.2016. године, како то произлази <text:s/>из повратнице која се <text:s/>налази у спису, а да је тужилац <text:s/>тужбу Управном суду <text:s/>поднео препорученом пошиљком на рецепис број АА000045142RS дана 07.07.2016. године, односно након истека законског рока од 30 дана, прописаног одредбом члана 18. став 1. Закона <text:s/>о управним споровима </text:span><text:span text:style-name="T16">(''Службени гласник РС'' бр. 111/09),</text:span> <text:span text:style-name="T1">који је <text:s/>истекао дана 06.07.2016. године ( среда ), то је судија појединац правилно поступио када је побијаним решењем </text:span><text:span text:style-name="T11">III-27 У.9962/16 <text:s/>од 29.01.2018. године, тужбу одбацио, применом одредбе члана 26.став 1. тачка 1. Закона о управним споровима, јер је иста поднета неблаговремено. </text:span></text:p>
      <text:p text:style-name="P10"/>
      <text:p text:style-name="P10"><text:tab/>Суд је ценио <text:s/>наводе приговора, али <text:s/>код изнетог налази да су неосновани и без утицаја на другачије одлучивање <text:s text:c="2"/>суда.</text:p>
      <text:p text:style-name="P10"/>
      <text:p text:style-name="P14"><text:span text:style-name="T12"><text:tab/></text:span><text:span text:style-name="T13">Са изнетих разлога, Управни суд је одлучио као у диспозитиву </text:span><text:span text:style-name="T11">овог решења, </text:span><text:span text:style-name="T13"><text:s/>на основу одредбе члана 27. став </text:span><text:span text:style-name="T11">1. и 3. </text:span><text:span text:style-name="T13">Закона о управним споровима.</text:span></text:p>
      <text:p text:style-name="P11"/>
      <text:p text:style-name="P1"><text:span text:style-name="T1">РЕШЕНО</text:span> У УПРАВНОМ СУДУ </text:p>
      <text:p text:style-name="P4"><text:span text:style-name="T15">Дана </text:span><text:span text:style-name="T2">18.07.2018. године</text:span><text:span text:style-name="T15">, </text:span><text:span text:style-name="T2">5</text:span><text:span text:style-name="T15"> </text:span><text:span text:style-name="T2">Ув</text:span><text:span text:style-name="T15"> </text:span><text:span text:style-name="T2">103</text:span><text:span text:style-name="T2">/18</text:span></text:p>
      <text:p text:style-name="P4"><text:tab/></text:p>
      <text:p text:style-name="P8">Записничар<text:tab/><text:tab/><text:tab/><text:tab/> <text:s text:c="22"/><text:tab/> <text:s text:c="17"/>Председник већа-судија</text:p>
      <text:p text:style-name="P8">Снежана Николић, <text:span text:style-name="T1">с.р.</text:span> <text:s text:c="60"/>Живана Ђуканови<text:span text:style-name="T1">ћ, </text:span><text:span text:style-name="T1">с.р.</text:span></text:p>
      <text:p text:style-name="P17"/>
      <text:p text:style-name="P17"/>
      <text:p text:style-name="P6"/>
      <text:p text:style-name="P6"/>
      <text:p text:style-name="P7">За тачност отправка</text:p>
      <text:p text:style-name="P7">Управитељ писарнице</text:p>
      <text:p text:style-name="P7">Дејан Ђурић</text:p>
      <text:p text:style-name="P6">СС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fo:language="sr" fo:country="YU" fo:font-weight="bold" style:font-weight-asian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2"/><text:page-number text:select-page="current">2</text:page-number> <text:s text:c="52"/><text:span text:style-name="MT1">5</text:span><text:span text:style-name="MT2"> </text:span><text:span text:style-name="MT1">Ув</text:span><text:span text:style-name="MT2"> </text:span><text:span text:style-name="MT1">103</text:span><text:span text:style-name="MT1">/18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2T11:01:33.05</meta:creation-date>
    <meta:editing-duration>PT01H11M01S</meta:editing-duration>
    <meta:editing-cycles>6</meta:editing-cycles>
    <meta:generator>OpenOffice.org/3.2$Win32 OpenOffice.org_project/320m12$Build-9483</meta:generator>
    <dc:title>template upravni BGDnovi2</dc:title>
    <meta:printed-by>Ljubica Lukić</meta:printed-by>
    <meta:print-date>2018-07-23T11:48:10.51</meta:print-date>
    <dc:date>2019-11-06T16:41:26.19</dc:date>
    <meta:document-statistic meta:table-count="0" meta:image-count="1" meta:object-count="0" meta:page-count="2" meta:paragraph-count="25" meta:word-count="557" meta:character-count="3804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4"/>
  </office:meta>
</office:document-meta>
</file>