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5484in"/>
        </style:tab-stops>
      </style:paragraph-properties>
      <style:text-properties fo:color="#000000" style:font-name="Times New Roman" fo:font-size="12pt" fo:language="zxx" fo:country="none" fo:font-weight="normal" style:font-size-asian="12pt" style:font-name-complex="Times New Roman1" style:font-size-complex="12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style:text-autospace="none"/>
      <style:text-properties fo:color="#000000" style:font-name="Times New Roman" fo:font-size="12pt" style:font-size-asian="12pt" style:font-name-complex="Verdana" style:font-size-complex="12pt"/>
    </style:style>
    <style:style style:name="P1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sr" fo:country="YU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font-size="12pt" fo:language="zxx" fo:country="none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sh" fo:country="YU" style:font-size-asian="12pt" style:font-size-complex="12pt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sh" fo:country="YU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744in" style:auto-text-indent="false">
        <style:tab-stops>
          <style:tab-stop style:position="5.75in"/>
        </style:tab-stops>
      </style:paragraph-properties>
      <style:text-properties fo:color="#000000" style:font-name="Times New Roman" fo:font-size="12pt" fo:letter-spacing="-0.0028in" fo:language="zxx" fo:country="none" fo:font-weight="normal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681in" style:auto-text-indent="false">
        <style:tab-stops>
          <style:tab-stop style:position="5.7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7" style:family="paragraph" style:parent-style-name="Standard">
      <style:paragraph-properties fo:margin-top="0in" fo:margin-bottom="0in" fo:line-height="100%" fo:text-align="justify" style:justify-single-word="false"/>
    </style:style>
    <style:style style:name="P28" style:family="paragraph" style:parent-style-name="Standard" style:master-page-name="First_20_Page">
      <style:paragraph-properties style:page-number="auto"/>
      <style:text-properties fo:color="#000000" fo:font-size="12pt" fo:language="sr" fo:country="YU" fo:font-weight="bold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style:language-asian="zxx" style:country-asian="none" style:language-complex="zxx" style:country-complex="none" style:text-scale="101%"/>
    </style:style>
    <style:style style:name="T8" style:family="text">
      <style:text-properties fo:language="sh" fo:country="YU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fo:font-weight="normal" fo:background-color="transparent" style:font-weight-asian="normal" style:font-weight-complex="normal"/>
    </style:style>
    <style:style style:name="T14" style:family="text">
      <style:text-properties fo:language="zxx" fo:country="none" fo:font-style="normal" fo:font-weight="normal" style:font-name-asian="Verdana" style:font-style-asian="normal" style:font-weight-asian="normal" style:font-style-complex="normal" style:font-weight-complex="normal"/>
    </style:style>
    <style:style style:name="T15" style:family="text">
      <style:text-properties fo:language="zxx" fo:country="none" fo:font-style="italic" fo:font-weight="bold" style:font-name-asian="Verdana" style:font-style-asian="italic" style:font-weight-asian="bold" style:font-style-complex="italic" style:font-weight-complex="bold"/>
    </style:style>
    <style:style style:name="T16" style:family="text">
      <style:text-properties fo:language="zxx" fo:country="none" fo:font-style="italic" fo:font-weight="normal" style:font-name-asian="Verdana" style:font-style-asian="italic" style:font-weight-asian="normal" style:font-style-complex="italic" style:font-weight-complex="normal"/>
    </style:style>
    <style:style style:name="T17" style:family="text">
      <style:text-properties fo:language="zxx" fo:country="none" style:language-asian="zxx" style:country-asian="none" style:language-complex="zxx" style:country-complex="none" style:text-scale="101%"/>
    </style:style>
    <style:style style:name="T18" style:family="text">
      <style:text-properties fo:language="zxx" fo:country="none" style:font-weight-complex="bold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fo:letter-spacing="-0.0028in" style:font-name-asian="TimesNewRoman" style:language-asian="zxx" style:country-asian="none" style:font-name-complex="TimesNewRoman" style:language-complex="zxx" style:country-complex="none" style:text-scale="101%"/>
    </style:style>
    <style:style style:name="T24" style:family="text">
      <style:text-properties fo:letter-spacing="-0.0028in" fo:language="zxx" fo:country="none" style:font-name-asian="TimesNewRoman" style:language-asian="zxx" style:country-asian="none" style:font-name-complex="TimesNewRoman" style:language-complex="zxx" style:country-complex="none" style:text-scale="101%"/>
    </style:style>
    <style:style style:name="T25" style:family="text">
      <style:text-properties fo:letter-spacing="-0.0028in" fo:language="zxx" fo:country="none" fo:background-color="transparent" style:font-name-asian="Times New Roman1" style:language-asian="zxx" style:country-asian="none" style:font-weight-asian="normal" style:language-complex="zxx" style:country-complex="none" style:font-weight-complex="normal" style:text-scale="101%"/>
    </style:style>
    <style:style style:name="T26" style:family="text">
      <style:text-properties fo:letter-spacing="-0.0028in" fo:background-color="transparent" style:font-name-asian="Times New Roman1" style:language-asian="zxx" style:country-asian="none" style:font-weight-asian="normal" style:language-complex="zxx" style:country-complex="none" style:font-weight-complex="normal" style:text-scale="101%"/>
    </style:style>
    <style:style style:name="T27" style:family="text">
      <style:text-properties fo:letter-spacing="-0.0028in" fo:background-color="transparent" style:font-name-asian="TimesNewRoman" style:language-asian="zxx" style:country-asian="none" style:font-name-complex="TimesNewRoman" style:language-complex="zxx" style:country-complex="none" style:text-scale="101%"/>
    </style:style>
    <style:style style:name="T28" style:family="text">
      <style:text-properties style:language-asian="zxx" style:country-asian="none" style:language-complex="zxx" style:country-complex="none" style:text-scale="101%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asian="Times New Roman1"/>
    </style:style>
    <style:style style:name="T31" style:family="text">
      <style:text-properties style:font-name="Times New Roman" fo:language="zxx" fo:country="none" fo:font-weight="normal" style:font-weight-asian="normal" style:font-weight-complex="normal"/>
    </style:style>
    <style:style style:name="T32" style:family="text">
      <style:text-properties style:font-name="Times New Roman" fo:language="zxx" fo:country="none" fo:font-weight="normal" style:font-name-asian="Verdana" style:font-weight-asian="normal" style:font-name-complex="Verdana" style:font-weight-complex="normal"/>
    </style:style>
    <style:style style:name="T33" style:family="text">
      <style:text-properties style:font-name="Times New Roman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style:font-name="Times New Roman" fo:language="zxx" fo:country="none" fo:font-style="normal" fo:font-weight="normal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T35" style:family="text">
      <style:text-properties style:font-name="Times New Roman" fo:language="sr" fo:country="YU" fo:font-weight="normal" style:font-weight-asian="normal" style:font-weight-complex="normal"/>
    </style:style>
    <style:style style:name="T36" style:family="text">
      <style:text-properties style:font-name="Times New Roman" fo:language="sr" fo:country="YU" fo:font-weight="normal" style:font-name-asian="Verdana" style:font-weight-asian="normal" style:font-name-complex="Verdana" style:font-weight-complex="normal"/>
    </style:style>
    <style:style style:name="T37" style:family="text">
      <style:text-properties style:font-name="Times New Roman" style:font-name-asian="Verdana" style:font-name-complex="Verdana"/>
    </style:style>
    <style:style style:name="T38" style:family="text">
      <style:text-properties fo:font-style="normal" fo:background-color="transparent" style:font-name-asian="Verdana" style:font-style-asian="normal" style:font-name-complex="Verdana" style:font-style-complex="normal"/>
    </style:style>
    <style:style style:name="T39" style:family="text">
      <style:text-properties style:font-name-asian="Verdana"/>
    </style:style>
    <style:style style:name="T4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4"><text:span text:style-name="T10">УПРАВНИ</text:span><text:span text:style-name="T5"> СУД </text:span></text:p>
      <text:p text:style-name="P22">15 У 715/18</text:p>
      <text:p text:style-name="P6"><text:span text:style-name="T4">Дана </text:span><text:span text:style-name="T9">27.08.2018</text:span><text:span text:style-name="T8">.</text:span><text:span text:style-name="T8"> године</text:span></text:p>
      <text:p text:style-name="P7">Б Е О Г Р А Д</text:p>
      <text:p text:style-name="P7"/>
      <text:p text:style-name="P12"><text:s/>У ИМЕ НАРОДА</text:p>
      <text:p text:style-name="P13"/>
      <text:p text:style-name="P13"/>
      <text:p text:style-name="P16"><text:span text:style-name="T5"><text:s text:c="15"/><text:tab/></text:span><text:span text:style-name="T4">Управни суд, у већу састављеном од судија</text:span><text:span text:style-name="T9">: Гордане Џакула, председника већа, Слађане Бојовић и Радојке Маринковић, чланова већа, са судским саветником Небојшом Симићем, записничарем</text:span><text:span text:style-name="T4">, </text:span><text:span text:style-name="T9">одлучујући у управном спору по тужби тужиље А.А. </text:span><text:span text:style-name="T40">и</text:span><text:span text:style-name="T9">з ... – ... ул. ..., коју заступа Татијана Раичевић, адвокат из Новог Београда, ул. Народних хероја бр. 63, поднетој против Републичког фонда за пензијско и инвалидско осигурање, Дирекције фонда, Београд, ради поништаја решења 02/1 број: ВЛ-П 3284 од 13.12.2017. године, у предмету пензијском, у нејавној седници већа, одржаној дана 27.08.2018. године, донео је </text:span></text:p>
      <text:p text:style-name="P17"/>
      <text:p text:style-name="P18">П Р Е С У Д У</text:p>
      <text:p text:style-name="P18"/>
      <text:p text:style-name="P20"><text:span text:style-name="T19"><text:tab/><text:tab/></text:span><text:span text:style-name="T11">I </text:span><text:span text:style-name="T12">Тужба </text:span><text:span text:style-name="T20">СЕ ОДБИЈА</text:span><text:span text:style-name="T21">.</text:span></text:p>
      <text:p text:style-name="P21"/>
      <text:p text:style-name="P20"><text:span text:style-name="T21"><text:tab/><text:tab/></text:span><text:span text:style-name="T11">II ОДБИЈА СЕ </text:span><text:span text:style-name="T12">захтев </text:span><text:span text:style-name="T12">тужиље </text:span><text:span text:style-name="T12">за накнаду трошкова управног спора.</text:span></text:p>
      <text:p text:style-name="P14"/>
      <text:p text:style-name="P12">О б р а з л о ж е њ е </text:p>
      <text:p text:style-name="P15"/>
      <text:p text:style-name="P15"/>
      <text:p text:style-name="P16"><text:span text:style-name="T6"><text:tab/><text:tab/></text:span><text:span text:style-name="T12">Оспореним решењем одбијена је жалба тужиље изјављена против решења Републичког фонда за пензијско и инвалидско осигурање, Службе филијале за град Београд, број: 181.9-9-106/17 од 04.05.2017. године, којим је утврђено да ће се тужиљи, као кориснику породичне пензије, која за новембар месец 2014. године износи 29.923,89 динара месечно, исплаћивати пензија у износу од 28.840,64 динара месечно, односно умањена за износ од 1.083,25 динара почев од 01.11.2014. године. </text:span></text:p>
      <text:p text:style-name="P16"><text:span text:style-name="T12"><text:tab/><text:tab/>Тужбом поднетом Управном суду </text:span><text:span text:style-name="T31">дана 12.01.2018.</text:span><text:span text:style-name="T35"> године, </text:span><text:span text:style-name="T31">тужиља преко пуномоћника оспорава</text:span><text:span text:style-name="T35"> законитост решења туженог органа </text:span><text:span text:style-name="T31">из свих законских разлога. </text:span><text:span text:style-name="T35"><text:s/></text:span><text:span text:style-name="T31">Наводи да у диспозитиву оспореног решења није наведен основ за доношење решења, да јој није пружена могућност да учествује у поступку, као и да</text:span><text:span text:style-name="T35"> </text:span><text:span text:style-name="T31">тужени није ценио све наводе истакнуте у жалби. Указује да се измена коначног решења о висини пензије може вршити само у прописаним роковима и под условима који су законом прописани за измену коначног управног акта. Сматра да је након ступања на снагу Закона о привременом начину уређивања исплате пензије, првостепени орган морао донети појединачно решење о висини пензије за сваког корисника и тек након </text:span><text:span text:style-name="T31">правноснажности тог решења, почети са исплатом <text:s/>новоутврђеног (умањеног износа). </text:span><text:soft-page-break/><text:span text:style-name="T31">Такође указује да у ожалбеном решењу није наведено докле ће та привременост да траје, те да ли је та приврменост везана за неке <text:s/>извесне околности, а при томе није ни утврђено да ли ће и када умањени износ пензије бити враћени тужиоцу. Са ових и других разлога наведених у тужби, предлаже да се оспорено решење поништи и тужени обавеже да тужиоцу надокнади трошкове управног спора у износу од 16.500,00 динара, у року од 15 дана од дана пријема пресуде.</text:span></text:p>
      <text:p text:style-name="P19"><text:tab/><text:tab/><text:span text:style-name="T9">Поднеском од 12.02.2018. године, тужени је обавестио суд да су списи предмета достављени уз одговор на тужбу за потребе предмета овог суда број 25 У 17673/17 док одговор на тужбу није дао.</text:span></text:p>
      <text:p text:style-name="P19"><text:tab/><text:tab/>Решавајући овај управни спор без одржавања усмене расправе, сагласно одредби члана 33. став 2. Закона о управним споровима (,,Службени гласник РС” бр. 111/09), будући да је предмет спора такав да очигледно не изискује непосредно саслушање странака и посебно <text:span text:style-name="T9">утврђивање</text:span> чињеничног стања, <text:span text:style-name="T9">и испитујући законитост оспореног решења у границама захтева из тужбе сагласно одредби члана 41. став 1. истог закона, </text:span>Управни суд је, оценом навода тужбе <text:span text:style-name="T9">и списа предмета ове управне ствари,</text:span> нашао да тужба <text:span text:style-name="T9">није </text:span>основана. </text:p>
      <text:p text:style-name="P19"><text:tab/><text:tab/><text:span text:style-name="T9">Из списа предмета се види да је </text:span>тужиља<text:span text:style-name="T9"> дана </text:span>27.12.2016<text:span text:style-name="T9">. године поднела захтев првостепеном органу за доношење решења о износу пензије која се исплаћује применом Закона о привременом уређивању начина исплате пензија (,,Службени гласник РС”, број 116/14). Поступајући по том захтеву првостепени орган је утврдио <text:s/>да је тужиља корисник </text:span>породичне пензије<text:span text:style-name="T9"> </text:span>почев од 06.12.2001<text:span text:style-name="T9">. године по решењу</text:span> <text:span text:style-name="T9">Фонда СОВО број</text:span>: <text:span text:style-name="T9">055577 УП-1 382-1/02 од 13.02.2002. године, а која за месец новембар 2014. године износи </text:span>29.923,89<text:span text:style-name="T9"> динара. Применом чл.2. и 3. Закона о привременом уређивању начина исплате пензија, првостепени орган је утврдио да ће се пензија тужиљи, која за </text:span>новембар месец 2014<text:span text:style-name="T9">. године износи </text:span>29.923,89<text:span text:style-name="T9"> динара, исплаћивати у износу од </text:span>28.840,64<text:span text:style-name="T9"> динара, односно умањена за износ од </text:span>1.083,25<text:span text:style-name="T9"> динара, </text:span>почев од 01.11.2014. године<text:span text:style-name="T9">. </text:span></text:p>
      <text:p text:style-name="P16"><text:span text:style-name="T12"><text:tab/><text:tab/>У поступку по жалби тужени орган је, након разматрања жалбе, ожалбеног решења и списа предмета, оценио да је првостепени орган правилно применио </text:span><text:span text:style-name="T13">Закон о привременом уређивању начина исплата пензија када је</text:span><text:span text:style-name="T12"> утврдио да ће се тужиљи пензија исплаћивати у износу од 28.840,64 динара. </text:span></text:p>
      <text:p text:style-name="P25"><text:span text:style-name="T33">Одредбом члана 2. </text:span><text:span text:style-name="T34">Закона о привременом уређивању начина исплата пензија (</text:span><text:span text:style-name="T33">Службени гласник РС", бр. 116/14 ... 99/16) прописано је да ће се к</text:span><text:span text:style-name="T37">орисницима пензија чија је висина пензије одређена у складу са законом већа од 25.000 динара, а мања од 40.000 динара, пензије исплаћивати у износу који се добија тако што се од укупне висине пензије одбија износ који се добија множењем коефицијента од 0,22 са разликом између укупне висине пензије и 25.000 динара.</text:span></text:p>
      <text:p text:style-name="P11"><text:span text:style-name="T14"><text:tab/><text:tab/>Одредбом члана 3</text:span><text:span text:style-name="T16">.</text:span><text:span text:style-name="T15"> </text:span><text:span text:style-name="T14">истог закона прописано је да ће се к</text:span><text:span text:style-name="T39">орисницима пензија чија је висина пензије одређена у складу са законом већа од 40.000 динара, пензије исплаћивати у износу који се добија тако што се од укупне висине пензије одбија збир износа који се добија множењем коефицијента од 0,22 са 15.000 динара и износа који се добија множењем коефицијента од 0,25 са разликом између укупне висине пензије и 40.000 динара.</text:span></text:p>
      <text:p text:style-name="P10"><text:span text:style-name="T28"><text:tab/><text:tab/>Према</text:span><text:span text:style-name="T7"> оцени Управног суда, правилно је поступио тужени орган када је оспореним решењем одбио, као неосновану, жалбу </text:span><text:span text:style-name="T28">тужиље</text:span><text:span text:style-name="T7"> изјављену против првостепеног решења, с обзиром да је у поступку <text:s/></text:span><text:span text:style-name="T28">пред</text:span><text:span text:style-name="T7"> првостепен</text:span><text:span text:style-name="T28">им</text:span><text:span text:style-name="T7"> орган</text:span><text:span text:style-name="T28">ом</text:span><text:span text:style-name="T7">, без повреда правила поступка, правилно и потпуно утврђено чињенично стање </text:span><text:span text:style-name="T28">на ко</text:span><text:span text:style-name="T7">је </text:span><text:span text:style-name="T17">су</text:span><text:span text:style-name="T7"> </text:span><text:span text:style-name="T7">правилно примењен</text:span><text:span text:style-name="T17">е одредбе</text:span><text:span text:style-name="T7"> </text:span><text:span text:style-name="T28">чл. 2. и 3.</text:span><text:span text:style-name="T7"> </text:span><text:span text:style-name="T27">Закона о привременом уређивању начина исплате </text:span><text:soft-page-break/><text:span text:style-name="T27">пензија, којим је </text:span><text:span text:style-name="T23">уређен начин исплате пензија које исплаћује Републички фонд за пензијско и инвалидско осигурање, почев од исплате пензија за месец новембар 2014. године</text:span><text:span text:style-name="T24">.</text:span></text:p>
      <text:p text:style-name="P24">Управни суд је ценио наводе тужбе да је оспореним решењем повређен закон на штету тужиље у погледу правила поступка и утврђивања чињеничног стања, као и да тужени није одговорио на све наводе жалбе, па је нашао да су неосновани. Ово стога што је оспорено решење засновано на потпуно и правилно утврђеном чињеничном стању на које су правилно примењене одредбе материјалног права, а у образложењу тог решења су јасно наведене све чињенице које су у току поступка утврђене, као и релевантни прописи и разлози којима се руководио тужени орган приликом доношења оспореног решења. </text:p>
      <text:p text:style-name="P24"><text:span text:style-name="T29">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, Управни суд је имао у виду да је одлучивање о наведеним </text:span><text:span text:style-name="T38">питањима у надлежности Уставног суда Србије, те да стога од оцене сагласности одредаба Закона о привременом уређивању начина исплата пензија (''Службени гласник РС", бр. 116/14...99/16) са Уставом Републике Србије, зависи и оцена законитости појединачних аката који су на основу њега донети.</text:span></text:p>
      <text:p text:style-name="P3"><text:span text:style-name="T30"><text:tab/><text:tab/>Управни суд је ценио </text:span><text:span text:style-name="T26">и остал</text:span><text:span text:style-name="T25">е</text:span><text:span text:style-name="T26"> навод</text:span><text:span text:style-name="T25">е</text:span><text:span text:style-name="T26"> тужбе, па је код изнетог чињеничног и правног стања ствари нашао да не могу довести до другачијег одлучивања <text:s/>о законитости оспореног решења. При томе, наводи тужбе су поновљени наводи жалбе, које је тужени правилно оценио, као неосноване, а коју оцену, као правилну, у свему прихвата и овај суд.</text:span></text:p>
      <text:p text:style-name="P5"><text:span text:style-name="T36"><text:tab/><text:tab/></text:span><text:span text:style-name="T32">Са изнетих разлога, налазећи да оспореним решењем није повређен закон на штету тужиље, Управни суд је, на основу члана 40. став 2. Закона о управним споровима, одлучио као у ставу I диспозитива пресуде. </text:span></text:p>
      <text:p text:style-name="P2"><text:s text:c="21"/>Суд је одбио, као неоснован, захтев тужиље за накнаду трошкова управног спора, с обзиром на успех у овој управној ствари, па је применом одредбе чланова 66. и 67. Закона о управним споровима, а у вези са члановима 150. и 153. Закона о парничном поступку (“Службени гласник РС” бр. 72/11...55/14), чије се одредбе у управном спору сходно примењују на основу одредбе члана 74. Закона о управним споровима, одлучио као у ставу II диспозитива пресуде.</text:p>
      <text:p text:style-name="P19"/>
      <text:p text:style-name="P12"><text:span text:style-name="T9">ПРЕСУЂЕНО</text:span> У УПРАВНОМ СУДУ </text:p>
      <text:p text:style-name="P23"><text:span text:style-name="T22">Дана </text:span><text:span text:style-name="T18">27.08.2018</text:span><text:span text:style-name="T22">. године, </text:span><text:span text:style-name="T18">15 У 715/18</text:span></text:p>
      <text:p text:style-name="P17"/>
      <text:p text:style-name="P13">Записничар<text:tab/><text:tab/><text:tab/><text:tab/><text:tab/><text:tab/><text:span text:style-name="T9"> <text:s text:c="19"/></text:span>Председник већа-судија</text:p>
      <text:p text:style-name="P8"><text:span text:style-name="Podrazumevani_20_font_20_pasusa"><text:span text:style-name="T3">Небојша Симић,</text:span></text:span><text:span text:style-name="Podrazumevani_20_font_20_pasusa"><text:span text:style-name="T2">с.р.</text:span></text:span><text:span text:style-name="Podrazumevani_20_font_20_pasusa"><text:span text:style-name="T3"> <text:s text:c="71"/>Гордана Џакула,</text:span></text:span><text:span text:style-name="Podrazumevani_20_font_20_pasusa"><text:span text:style-name="T2">с.р.</text:span></text:span></text:p>
      <text:p text:style-name="P9">За тачност отправка</text:p>
      <text:p text:style-name="P9">Управитељ писарнице</text:p>
      <text:p text:style-name="P26">Дејан Ђурић</text:p>
      <text:p text:style-name="P27"><text:span text:style-name="Podrazumevani_20_font_20_pasusa"><text:span text:style-name="T2">СР/</text:span></text:span><text:span text:style-name="Podrazumevani_20_font_20_pasusa"><text:span text:style-name="T2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/>
    </style:style>
    <style:style style:name="MT2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68"/><text:page-number text:select-page="current">3</text:page-number> <text:s text:c="37"/><text:span text:style-name="MT1"><text:s text:c="20"/></text:span><text:span text:style-name="MT2">15 У 715/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8T07:46:36.31</meta:creation-date>
    <meta:editing-duration>PT06H56M44S</meta:editing-duration>
    <meta:editing-cycles>71</meta:editing-cycles>
    <meta:generator>OpenOffice.org/3.2$Win32 OpenOffice.org_project/320m12$Build-9483</meta:generator>
    <dc:title>template upravni BGD</dc:title>
    <dc:date>2019-11-04T12:50:21.80</dc:date>
    <meta:print-date>2019-11-04T12:45:17.29</meta:print-date>
    <dc:creator>Ika Radusinović</dc:creator>
    <meta:printed-by>Ika Radusinović</meta:printed-by>
    <meta:document-statistic meta:table-count="0" meta:image-count="1" meta:object-count="0" meta:page-count="3" meta:paragraph-count="34" meta:word-count="1258" meta:character-count="83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7"/>
  </office:meta>
</office:document-meta>
</file>