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style>
    <style:style style:name="P13" style:family="paragraph" style:parent-style-name="Standard">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ab-stops>
          <style:tab-stop style:position="2.54cm"/>
        </style:tab-stops>
      </style:paragraph-properties>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line-height="100%" fo:text-align="justify" style:justify-single-word="false"/>
      <style:text-properties style:font-name="Times New Roman"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weight="bold" style:font-weight-asian="bold"/>
    </style:style>
    <style:style style:name="T14" style:family="text">
      <style:text-properties style:font-name="Times New Roman"/>
    </style:style>
    <style:style style:name="T15" style:family="text">
      <style:text-properties style:font-name="Times New Roman" fo:language="zxx" fo:country="none"/>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9"> СУД </text:span></text:p>
      <text:p text:style-name="P10">5 Ув. 20/18</text:p>
      <text:p text:style-name="P8"><text:span text:style-name="T7">18.07.20</text:span><text:span text:style-name="T10">1</text:span><text:span text:style-name="T7">8.</text:span><text:span text:style-name="T11"> године</text:span></text:p>
      <text:p text:style-name="P3">Б Е О Г Р А <text:span text:style-name="T12">Д</text:span></text:p>
      <text:p text:style-name="P3"/>
      <text:p text:style-name="P3"/>
      <text:p text:style-name="P3"/>
      <text:p text:style-name="P3"/>
      <text:p text:style-name="P6"><text:tab/><text:tab/><text:span text:style-name="T1">Управни суд, у већу састављеном од судија: Живане Ђукановић, председника већа, Стева Ђурановића и Душице Маринковић, чланова већа, са судским саветником Снежаном Николић, записничарем, одлучујући у управном спору по приговору тужиоца </text:span><text:span text:style-name="T16">А.А.</text:span><text:span text:style-name="T1"> </text:span><text:span text:style-name="T16">и</text:span><text:span text:style-name="T1">з ..., ..., кога заступа пуномоћник Жарко Вујовић, адвокат из Ниша, Ћирила и Методија 17/1, против решења Управног суда – Одељења у Нишу, II-2 У.14242/17 од 07.12.2017. године, због ћутања управе, у предмету пензијском, у нејавној седници већа, одржаној дана 18.07.2018. године, донео је</text:span></text:p>
      <text:p text:style-name="P14"/>
      <text:p text:style-name="P14"/>
      <text:p text:style-name="P11">Р Е Ш Е Њ Е</text:p>
      <text:p text:style-name="P11"/>
      <text:p text:style-name="P11"/>
      <text:p text:style-name="P6"><text:span text:style-name="T1"><text:tab/><text:tab/>I </text:span><text:span text:style-name="T3">ОДБИЈА СЕ</text:span><text:span text:style-name="T1"> приговор тужиоца </text:span><text:span text:style-name="T16">А.А.</text:span><text:span text:style-name="T1"> </text:span><text:span text:style-name="T16">и</text:span><text:span text:style-name="T1">з ..., изјављен против решења Управног суда – Одељења у Нишу, II-2 У.14242/17 од 07.12.2017. године. </text:span></text:p>
      <text:p text:style-name="P3"/>
      <text:p text:style-name="P4"><text:tab/><text:tab/><text:span text:style-name="T6">II</text:span><text:span text:style-name="T1"> ОДБИЈА СЕ </text:span><text:span text:style-name="T6">захтев тужиоца за накнаду трошкова поступка по приговору.</text:span></text:p>
      <text:p text:style-name="P13"/>
      <text:p text:style-name="P16"/>
      <text:p text:style-name="P16"/>
      <text:p text:style-name="P11">О б р а з л о ж е њ е</text:p>
      <text:p text:style-name="P16"/>
      <text:p text:style-name="P16"/>
      <text:p text:style-name="P14"><text:tab/><text:tab/>Тужилац је дана 10.01.2018. године, преко пуномоћника, Управном суду поднео приговор против решења тог суда, <text:span text:style-name="T1">II</text:span>-2 У.14242/17 од 07.12.2017. године, којим је одбачена његова тужба поднета против Републичког фонда за пензијско и инвалидско осигурање – Дирекције фонда, због ћутања управе, применом одредбе члана 26. став 1. тачка 3. Закона о управним споровима. </text:p>
      <text:p text:style-name="P14"/>
      <text:p text:style-name="P14"><text:tab/><text:tab/><text:span text:style-name="T1">Тужилац је у приговору навео да је Управни суд у хиљаде предмета који су достављени том суду, правило о пријему поштанских препорука у досадашњем периоду утврђивао као уредним на основу “Пријемне књиге-листа”, поред “Потврде о </text:span><text:span text:style-name="T1">пријему пошиљке”. Према Изводу о правилнику о општим условима о обављању поштанских услуга истакнутим на свакој пошти, прописано је да се појединачно <text:s/></text:span><text:soft-page-break/><text:span text:style-name="T1">препоручене пошиљке могу предавати по ,,Потврди о пријему пошиљке" до 5 коверата, а слање преко 5 коверата се врши на основу “Пријемне књиге-листа”. Дакле, ово је правило рада сваке од пошти, на које пошиљаоци не могу утицати. Према интерном првилнику поште, прописано је попуњавање сваке од исправа, па је тако прописано да пошиљалац “Пријемне књиге-листа”, попуњава рубрику редни број, прималац и одредишна пошта, док све остале рубрике попуњава радник поште. У рубрици <text:s/>,,Напомена”, радник поште, према правилнику, уписује евентуалне приговоре на попуњеност, упакованост <text:s/>и потпис пошиљаоца. Дакле, нема места у “Пријемној књизи-листу”, на коме би пошиљалац уписао било који податак који се евентуално односи на друге захтеве, овде захтева суда, на кога се односи ова пошиљка. Значи, </text:span><text:span text:style-name="T1">у</text:span><text:span text:style-name="T1"> приложен</text:span><text:span text:style-name="T1">ој</text:span><text:span text:style-name="T1"> потврд</text:span><text:span text:style-name="T1">и</text:span><text:span text:style-name="T1"> о слању препоручене пошиљке, наведен је пошиљалац, оверен је пријем пошиљке и означено да се пошиљка под редним бројем “1” односи на Републички фонд за пензијско и инвалидско осигурање – Дирекцију фонда, а тако је и означен пошиљалац у самом поднеску насловљеном њему. Суд је противно својој судској пракси из приложених исправа донео погрешан закључак, односно закључак противан исправи, па је тиме донео одлуку на штету тужиоца. Са свега напред наведеног, предлаже да су уважи приговор и списе предмета врати на даљи поступак судији ради одлучивања о захтеву тужиоца, као и да пуномоћнику тужиоца накнади трошкове на име састава приговора у износу од 32.000,00 динара, поред већ тражених трошкова поступка. </text:span></text:p>
      <text:p text:style-name="P15"/>
      <text:p text:style-name="P5"><text:span text:style-name="T5"><text:tab/><text:tab/>По оцени навода у приговору и увидом у списе предмета овог суда </text:span><text:span text:style-name="T5">II</text:span><text:span text:style-name="T5">-2 У.14242/17, </text:span><text:span text:style-name="T5">посебно веће суда је нашло да је приговор неоснован. </text:span></text:p>
      <text:p text:style-name="P15"/>
      <text:p text:style-name="P15"/>
      <text:p text:style-name="P15"><text:tab/><text:tab/>Правилно је, по оцени суда, решењем Управног суда II-2 У.14242/17 од 07.12.2017. године, одбачена тужба тужиоца, поднета <text:s/>Управном суду дана 20.09.2017. године, због ћутања управе, применом одредбе члана 26. став 1. тачка 3. Закона о управним споровима. Ово стога, што судија појединац правилно налази да, како тужилац уз тужбу није приложио све доказе прописане одредбом члана 22. став 3. Закона о управним споровима, односно није приложио доказ о предаји копије захтева о накнадном тражењу надлежном органу, с обзиром да је приложио фотокопију пријемне књиге из које се не може утврдити које од побројаних писмена је накнадно је тражење, нису испуњени законом прописани услови за подношење тужбе због ћутања управе. </text:p>
      <text:p text:style-name="P15"/>
      <text:p text:style-name="P15"><text:tab/><text:tab/>Суд је ценио наводе приговора, али код изнетог налази да су неосновани и без утицаја на другачију одлуку суда. </text:p>
      <text:p text:style-name="P15"/>
      <text:p text:style-name="P15"><text:tab/><text:tab/>Са изнетих разлога, Управни суд је одлучио као у ставу I диспозитива овог решења, на основу одредбе члана 27. став 1. и 3. Закона о управним споровима. </text:p>
      <text:p text:style-name="P15"/>
      <text:p text:style-name="P5"><text:span text:style-name="T5"><text:tab/><text:tab/>Посебно веће је, применом одредаба чл. 66. и <text:s/>67. Закона о управним споровима, одлучујући у погледу постављеног захтева за накнаду трошкова, на основу члана 74. истог закона, сходно примењујући одредбе члана 153. Закона о парничном </text:span><text:span text:style-name="T5">поступку (“Службени гласник РС”, бр. 72/11...55/14), имајући у виду успех подносиоца </text:span><text:soft-page-break/><text:span text:style-name="T5">приговора у овом поступку, одлучило као у ставу II диспозитива решења.</text:span></text:p>
      <text:p text:style-name="P15"/>
      <text:p text:style-name="P12"/>
      <text:p text:style-name="P20"><text:span text:style-name="T2">РЕШЕНО</text:span><text:span text:style-name="T8"> У УПРАВНОМ СУДУ </text:span></text:p>
      <text:p text:style-name="P7"><text:span text:style-name="T13">Дана </text:span><text:span text:style-name="T2">18.07.2018. </text:span><text:span text:style-name="T13">године, </text:span><text:span text:style-name="T3">5 Ув. 20/18</text:span></text:p>
      <text:p text:style-name="P7"><text:tab/></text:p>
      <text:p text:style-name="P19">Записничар<text:tab/><text:tab/><text:tab/><text:tab/> <text:s text:c="22"/><text:tab/> <text:s text:c="12"/>Председник већа-судија</text:p>
      <text:p text:style-name="P9"><text:span text:style-name="T14">Снежана Николић, </text:span><text:span text:style-name="T15">с.р.</text:span><text:span text:style-name="T14"> <text:s text:c="8"/></text:span><text:span text:style-name="T15"><text:s text:c="13"/></text:span><text:span text:style-name="T14"><text:s text:c="36"/>Живана Ђуканови</text:span><text:span text:style-name="T15">ћ, </text:span><text:span text:style-name="T15">с.р.</text:span></text:p>
      <text:p text:style-name="P22"/>
      <text:p text:style-name="P17"/>
      <text:p text:style-name="P17"/>
      <text:p text:style-name="P18">За тачност отправка</text:p>
      <text:p text:style-name="P18">Управитељ писарнице</text:p>
      <text:p text:style-name="P18">Дејан Ђурић</text:p>
      <text:p text:style-name="P17">СС</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в. 20/18</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1M10S</meta:editing-duration>
    <meta:editing-cycles>8</meta:editing-cycles>
    <meta:generator>OpenOffice/4.1.1$Win32 OpenOffice.org_project/411m6$Build-9775</meta:generator>
    <dc:title>template upravni BGDnovi2</dc:title>
    <dc:date>2019-11-08T21:37:44.94</dc:date>
    <dc:creator>Sonja Vujčić</dc:creator>
    <meta:document-statistic meta:table-count="0" meta:image-count="1" meta:object-count="0" meta:page-count="3" meta:paragraph-count="28" meta:word-count="746" meta:character-count="49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