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10" style:family="paragraph" style:parent-style-name="Standard">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in"/>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1"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0" style:family="paragraph" style:parent-style-name="Standard" style:master-page-name="First_20_Page">
      <style:paragraph-properties fo:line-height="100%" fo:text-align="justify" style:justify-single-word="false" style:page-number="auto"/>
    </style:style>
    <style:style style:name="P31"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8"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anguage="zxx" fo:country="none" fo:font-weight="normal" style:font-size-asian="12pt" style:font-weight-asian="normal" style:font-size-complex="12pt" style:font-weight-complex="normal"/>
    </style:style>
    <style:style style:name="T3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8" style:family="text">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style:font-name="Times New Roman" fo:font-size="12pt" fo:language="sr" fo:country="YU" fo:font-weight="normal" style:font-size-asian="12pt" style:font-weight-asian="normal" style:font-size-complex="12pt" style:font-weight-complex="normal"/>
    </style:style>
    <style:style style:name="T42"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43" style:family="text">
      <style:text-properties style:font-name="Times New Roman" fo:font-size="12pt" fo:language="zxx" fo:country="none" fo:font-weight="normal" style:font-size-asian="12pt" style:font-weight-asian="normal" style:font-size-complex="12pt" style:font-weight-complex="normal"/>
    </style:style>
    <style:style style:name="T44" style:family="text">
      <style:text-properties style:language-asian="zxx" style:country-asian="none" style:language-complex="zxx" style:country-complex="none"/>
    </style:style>
    <style:style style:name="T45" style:family="text">
      <style:text-properties fo:font-weight="bold" style:language-asian="zxx" style:country-asian="none" style:font-weight-asian="bold" style:language-complex="zxx" style:country-complex="none" style:font-weight-complex="bold"/>
    </style:style>
    <style:style style:name="T46" style:family="text">
      <style:text-properties fo:font-weight="bold" style:font-weight-asian="bold" style:font-weight-complex="bold"/>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Standard"><text:span text:style-name="T13">УПРАВНИ</text:span><text:span text:style-name="T8"> СУД </text:span></text:p>
      <text:p text:style-name="P10">Одељење у Нишу <text:s text:c="72"/></text:p>
      <text:p text:style-name="P3">II-<text:span text:style-name="T12">2</text:span> У. <text:span text:style-name="T12">6081</text:span>/1<text:span text:style-name="T12">8</text:span></text:p>
      <text:p text:style-name="P3"><text:span text:style-name="T22">21.08.2018</text:span><text:span text:style-name="T21">. год</text:span>ине</text:p>
      <text:p text:style-name="P3">Б <text:span text:style-name="T12">E O Г Р А Д</text:span><text:span text:style-name="Default_20_Paragraph_20_Font"><text:span text:style-name="T24"> <text:s text:c="41"/></text:span></text:span></text:p>
      <text:p text:style-name="P13"><text:span text:style-name="Default_20_Paragraph_20_Font"><text:span text:style-name="T17"><text:s/></text:span></text:span><text:span text:style-name="Default_20_Paragraph_20_Font"><text:span text:style-name="T18"><text:s/></text:span></text:span></text:p>
      <text:p text:style-name="P14"><text:span text:style-name="Default_20_Paragraph_20_Font"><text:span text:style-name="T25"/></text:span></text:p>
      <text:p text:style-name="P15">У ИМЕ НАРОДА</text:p>
      <text:p text:style-name="P5"/>
      <text:p text:style-name="P18"><text:span text:style-name="T10"><text:tab/>Управни суд, у већу састављеном од судија: </text:span><text:span text:style-name="T15">Томислава Медведа</text:span><text:span text:style-name="T10">, председника већа, </text:span><text:span text:style-name="T15">Ненада Стојановића и Драгана Јовановића,</text:span><text:span text:style-name="T10"> чланова већа, са судијским помоћником </text:span><text:span text:style-name="T15">Сандром Пауновић</text:span><text:span text:style-name="T10">, </text:span><text:span text:style-name="T15">као </text:span><text:span text:style-name="T10">записничарем,</text:span><text:span text:style-name="T15"> одлучујући у</text:span><text:span text:style-name="T10"> управном спору по тужби </text:span><text:span text:style-name="T15">тужи</text:span><text:span text:style-name="T10">оца </text:span><text:span text:style-name="T47">А.А. </text:span><text:span text:style-name="T15">из ..., ..., кога заступају адвокати Вера Ераковић и Ана Ераковић, обе из Ниша, на адреси Николе Пашића 67/2, против </text:span><text:span text:style-name="T10">туженог</text:span><text:span text:style-name="T15"> Републичког фонда за пензијско и инвалидско осигурање, Дирекциј</text:span><text:span text:style-name="T10">е</text:span><text:span text:style-name="T15"> фонда, Београд, </text:span><text:span text:style-name="T10">ради поништаја решења број 01-02/</text:span><text:span text:style-name="T15">181.6.7</text:span><text:span text:style-name="T10"> </text:span><text:span text:style-name="T15">9020</text:span><text:span text:style-name="T10">/1</text:span><text:span text:style-name="T15">7 од 20.02.2018. године, у предмету инвалидске пензије, у нејавној седници већа, одржаној дана 21.08.2018. године, донео је</text:span></text:p>
      <text:p text:style-name="P8"/>
      <text:p text:style-name="P8"/>
      <text:p text:style-name="P20">П Р Е С У Д У</text:p>
      <text:p text:style-name="P20"/>
      <text:p text:style-name="P20"/>
      <text:p text:style-name="P17"><text:span text:style-name="T14"><text:tab/> <text:s text:c="2"/></text:span><text:span text:style-name="T9"><text:s text:c="5"/></text:span><text:span text:style-name="T10"><text:tab/></text:span><text:span text:style-name="T11">I</text:span><text:span text:style-name="T9"> </text:span><text:span text:style-name="T11"><text:s/></text:span><text:span text:style-name="T10">Тужба </text:span><text:span text:style-name="T9">СЕ ОДБИЈА. </text:span></text:p>
      <text:p text:style-name="P21"/>
      <text:p text:style-name="P21"><text:tab/><text:tab/><text:span text:style-name="T12">II ОДБИЈА СЕ </text:span><text:span text:style-name="T15">захтев тужиоца за накнаду трошкова управног спора.</text:span></text:p>
      <text:p text:style-name="P7"/>
      <text:p text:style-name="P21"><text:tab/></text:p>
      <text:p text:style-name="P9"><text:span text:style-name="T6"><text:s text:c="19"/><text:tab/><text:tab/><text:tab/><text:tab/></text:span><text:span text:style-name="T14">О б р а з л о ж е њ е </text:span></text:p>
      <text:p text:style-name="P12"/>
      <text:p text:style-name="P12"/>
      <text:p text:style-name="P18"><text:span text:style-name="T15"><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2">181.8.6</text:span><text:span text:style-name="T7">/</text:span><text:span text:style-name="T12">542</text:span><text:span text:style-name="T7"> </text:span>од <text:span text:style-name="T12">08.05.2017</text:span>. године <text:span text:style-name="T12">(при чему је тужени орган у уводу и првом ставу образложења оспореног решења очигледном омашком навео погрешан број првостепеног решења 181.8-6 00</text:span><text:span text:style-name="T12">542</text:span><text:span text:style-name="T12">/17)</text:span>, <text:span text:style-name="T12">к</text:span>ојим је одбијен захтев тужиоца, <text:span text:style-name="T12">корисника инвалидске пензије,</text:span> за <text:span text:style-name="T12">одређивање новог износа </text:span><text:span text:style-name="T7">пензије.</text:span></text:p>
      <text:p text:style-name="P6"/>
      <text:p text:style-name="P18"><text:span text:style-name="T29"><text:tab/>Тужилац је поднео тужбу Управном суду </text:span><text:span text:style-name="T23">11</text:span><text:span text:style-name="T23">.</text:span><text:span text:style-name="T23">04</text:span><text:span text:style-name="T23">.201</text:span><text:span text:style-name="T23">8</text:span><text:span text:style-name="T29">. године, </text:span><text:span text:style-name="T23">коју је уредио 10.05.2018. године, поступајући у складу са налогом из решења Суда </text:span><text:span text:style-name="T23">II-2 </text:span><text:span text:style-name="T23">У. 6081/18 од 26.04.2018. године. Тужбом </text:span><text:span text:style-name="T29">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ИП бр. </text:span><text:span text:style-name="T23">558797</text:span><text:span text:style-name="T23"> од </text:span><text:span text:style-name="T23">30.07.2002</text:span><text:span text:style-name="T23">. године,</text:span><text:span text:style-name="T23">са укупно 28 година, 2 месеца и 24 дана пензијског стажа. </text:span><text:span text:style-name="T23">Даље, </text:span><text:soft-page-break/><text:span text:style-name="T23">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осигурању (“Службени гласник РС”, број 101/10). Указује на пресуду Управног суда У. 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гов тужбени захтев и сагласно важећим прописима увећа му пензију за 20% и донесе сва потребна и одговарајућа акта, као и да обавеже тужени орган да му накнади трошкове управног спора за састав тужбе од стране адвоката, у износу од 16.500,00 динара и таксу, по одмерењу суда. </text:span></text:p>
      <text:p text:style-name="P6"/>
      <text:p text:style-name="P18"><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8"/>
      <text:p text:style-name="P18"><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6"/>
      <text:p text:style-name="P18"><text:tab/><text:span text:style-name="T7">У поступку који је претходио доношењу оспореног решења утврђено је,</text:span><text:span text:style-name="T41"> да је тужилац, поднео захтев првостепеном органу дана </text:span><text:span text:style-name="T43">10.03.2017</text:span><text:span text:style-name="T41">. године, за <text:s/>одређивање новог износа пензије </text:span><text:span text:style-name="T43">и</text:span><text:span text:style-name="T41"> да је тужиоцу решењем Фонда </text:span><text:span text:style-name="T43">за социјално осигурање војних осигураника</text:span><text:span text:style-name="T41">, </text:span><text:span text:style-name="T43">ИП </text:span><text:span text:style-name="T43">број </text:span><text:span text:style-name="T43">558797</text:span><text:span text:style-name="T41"> </text:span><text:span text:style-name="T43">од </text:span><text:span text:style-name="T43">30.07.2002</text:span><text:span text:style-name="T41">. године, утврђен</text:span><text:span text:style-name="T43">о</text:span><text:span text:style-name="T41"> </text:span><text:span text:style-name="T43">право на инвалидску пензију, почев од </text:span><text:span text:style-name="T43">13</text:span><text:span text:style-name="T43">.</text:span><text:span text:style-name="T43">07</text:span><text:span text:style-name="T43">.200</text:span><text:span text:style-name="T43">2</text:span><text:span text:style-name="T43">. године</text:span><text:span text:style-name="T41">. </text:span><text:span text:style-name="T43">Како је</text:span><text:span text:style-name="T41"> </text:span><text:span text:style-name="T43">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став 3. Закона о пензијском и инвалидском осигурању, јер се наведена одредба Закона примењује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43">08.05.2017</text:span><text:span text:style-name="T43">. године, одбио захтев тужиоца за одређивање новог износа пензије. <text:s/></text:span></text:p>
      <text:p text:style-name="P22"/>
      <text:p text:style-name="P18"><text:span text:style-name="T42"><text:s text:c="15"/><text:tab/>Одлучујући о жалби тужиоца, тужени орган је нашао да жалба није </text:span><text:soft-page-break/><text:span text:style-name="T42">основана. </text:span><text:span text:style-name="T41">Ово </text:span><text:span text:style-name="T43">са образложењем, да</text:span><text:span text:style-name="T41"> је тужи</text:span><text:span text:style-name="T43">оцу решењем </text:span><text:span text:style-name="T41">Фонда </text:span><text:span text:style-name="T43">за социјално осигурање војних осигураника</text:span><text:span text:style-name="T41">, </text:span><text:span text:style-name="T43">ИП </text:span><text:span text:style-name="T43">број </text:span><text:span text:style-name="T43">558797</text:span><text:span text:style-name="T41"> </text:span><text:span text:style-name="T43">од </text:span><text:span text:style-name="T43">30.07.2002</text:span><text:span text:style-name="T41">. године, </text:span><text:span text:style-name="T43">признато</text:span><text:span text:style-name="T41"> </text:span><text:span text:style-name="T43">право на инвалидску пензију, почев од </text:span><text:span text:style-name="T43">13.07.2002</text:span><text:span text:style-name="T43">. године, применом војних прописа. Имајући у виду да је тужилац остварио право на пензију </text:span><text:span text:style-name="T43">30.07.2002</text:span><text:span text:style-name="T43">. године применом војних прописа, пре ступања на снагу Закона о изменама и допунама Закона о пензијском и инвалидском осигурању (“Службени гласник РС”, број 101/10), када је преузет у надлежност Републичког фонда за пензијско и инвалидско осигурање као корисник војне пензије, а не као војни осигураник, то нема основа за поновно одређивање пензије. <text:s/></text:span></text:p>
      <text:p text:style-name="P23"/>
      <text:p text:style-name="P25"><text:span text:style-name="T30"><text:s text:c="18"/>Одредбом члана <text:s/>1</text:span><text:span text:style-name="T32">05.</text:span><text:span text:style-name="T30"> став </text:span><text:span text:style-name="T32">1</text:span><text:span text:style-name="T30">. Закона о пензијском и инвалидском осигурању („Сл</text:span><text:span text:style-name="T32">ужбени</text:span><text:span text:style-name="T30"> гласник РС“, бр. 34/03...1</text:span><text:span text:style-name="T32">42</text:span><text:span text:style-name="T30">/1</text:span><text:span text:style-name="T32">4</text:span><text:span text:style-name="T30">), прописано је <text:s/>да се правноснажно решење фонда може </text:span><text:span text:style-name="T32">из</text:span><text:span text:style-name="T30">менити новим решењем ако је њиме повређен закон или општи акт фонда на штету осигураника, односно корисника права, </text:span><text:span text:style-name="T32">или </text:span><text:span text:style-name="T30">ако је о неком правном питању доцније заузето правно схватање повољније за осигураника. </text:span><text:span text:style-name="T32">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2"><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6"/>
      <text:p text:style-name="P18"><text:s text:c="21"/><text:span text:style-name="T41"><text:s/></text:span><text:span text:style-name="T43">Имајући у виду, напред наведено и цитирану одредбу Закона, </text:span><text:span text:style-name="T41">правилно је, </text:span><text:span text:style-name="T43">по оцени Управног суда, </text:span><text:span text:style-name="T41">тужени </text:span><text:span text:style-name="T43">орган </text:span><text:span text:style-name="T41">одбио жалбу тужиоца изјављену против првостепеног решења, којим је одбијен захтев тужиоца, </text:span><text:span text:style-name="T43">корисника инвалидске пензије, </text:span><text:span text:style-name="T41">за </text:span><text:span text:style-name="T43">одређивање</text:span><text:span text:style-name="T41"> новог износа <text:s/>пензије, </text:span><text:span text:style-name="T43">као неоснован</text:span><text:span text:style-name="T41">. <text:s/></text:span><text:span text:style-name="T43">Како је </text:span><text:span text:style-name="T41">тужи</text:span><text:span text:style-name="T43">оцу решењем </text:span><text:span text:style-name="T41">Фонда </text:span><text:span text:style-name="T43">за социјално осигурање војних осигураника</text:span><text:span text:style-name="T41">, </text:span><text:span text:style-name="T43">ИП </text:span><text:span text:style-name="T43">број </text:span><text:span text:style-name="T43">558797</text:span><text:span text:style-name="T41"> </text:span><text:span text:style-name="T43">од </text:span><text:span text:style-name="T43">30.07.2002</text:span><text:span text:style-name="T41">. године, </text:span><text:span text:style-name="T43">признато</text:span><text:span text:style-name="T41"> </text:span><text:span text:style-name="T43">право на инвалидску пензију, </text:span><text:span text:style-name="T41">п</text:span><text:span text:style-name="T43">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text:s/>Закона о пензијском и инвалидском осигурању.</text:span></text:p>
      <text:p text:style-name="P23"><text:s/></text:p>
      <text:p text:style-name="P18"><text:tab/><text:span text:style-name="T5"> Код чињенице, да је тужилац корисник инвалидск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6"/>
      <text:p text:style-name="P18"><text:span text:style-name="T3"><text:tab/></text:span><text:span text:style-name="T5">Позивање тужиоца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text:span><text:span text:style-name="T27">наведеној пресуди Суд уважио тужбу и поништио решење туженог органа из процесних </text:span><text:soft-page-break/><text:span text:style-name="T27">разлога, због повреда правила поступања из члана </text:span><text:span text:style-name="T37">199. став 2. Закона о општем управном поступку и члана 235. став 2. (''Службени лист СРЈ'' бр. 33/97, 31/01, ''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навода наведених ближе у тој пресуди.</text:span></text:p>
      <text:p text:style-name="P16"><text:s text:c="2"/></text:p>
      <text:p text:style-name="P18"><text:span text:style-name="T3"><text:tab/></text:span><text:span text:style-name="T35">Одлучујући о предлогу тужи</text:span><text:span text:style-name="T36">оца</text:span><text:span text:style-name="T35"> да </text:span><text:span text:style-name="T36">С</text:span><text:span text:style-name="T35">уд реши ову управну ствар у спору пуне јурисдикције</text:span><text:span text:style-name="T34">, </text:span><text:span text:style-name="T36">Управни суд </text:span><text:span text:style-name="T35">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6">С</text:span><text:span text:style-name="T35">уд, </text:span><text:span text:style-name="T36">у смислу </text:span><text:span text:style-name="T35">одредбе </text:span><text:span text:style-name="T36">члана </text:span><text:span text:style-name="T35">43.</text:span><text:span text:style-name="T36"> став 1. Закона о управним споровима, </text:span><text:span text:style-name="T35">пресудом реши ову управну ствар, јер је претпоставка за решавање у спору пуне јурисдикције</text:span><text:span text:style-name="T34"> претходна оцена суда да управни акт треба поништити. </text:span><text:span text:style-name="T35"><text:s/></text:span></text:p>
      <text:p text:style-name="P24"/>
      <text:p text:style-name="P18"><text:span text:style-name="T3"><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8"/>
      <text:p text:style-name="P25"><text:span text:style-name="T26"><text:s text:c="24"/>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text:span><text:span text:style-name="T33"> ставу I диспозитивa </text:span><text:span text:style-name="T31"><text:s/></text:span><text:span text:style-name="T33">пресуде.</text:span></text:p>
      <text:p text:style-name="P27"/>
      <text:p text:style-name="P25"><text:span text:style-name="T38"><text:tab/>Будући да је тужба одбијена, Суд је, на основу члана 67. Закона о управним споровима, одбио захтев тужи</text:span><text:span text:style-name="T39">оца</text:span><text:span text:style-name="T38">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40">II </text:span><text:span text:style-name="T38">диспозитива </text:span><text:span text:style-name="T39">пресуде</text:span><text:span text:style-name="T38">.</text:span><text:span text:style-name="T31"><text:tab/><text:tab/></text:span></text:p>
      <text:p text:style-name="P28"><text:s text:c="19"/></text:p>
      <text:p text:style-name="P29"><text:span text:style-name="T44"><text:s text:c="46"/></text:span><text:span text:style-name="T45"><text:s text:c="2"/>ПРЕСУЂЕНО У УПРАВНОМ СУДУ</text:span><text:span text:style-name="T19"> <text:s text:c="7"/></text:span><text:span text:style-name="T20"><text:s text:c="13"/></text:span></text:p>
      <text:p text:style-name="P19"><text:span text:style-name="T2"><text:s text:c="10"/></text:span><text:span text:style-name="T4">Д</text:span><text:span text:style-name="T2">ана: </text:span><text:span text:style-name="T4">21.08.2018</text:span><text:span text:style-name="T2">. године, <text:s/></text:span><text:span text:style-name="T1">II</text:span><text:span text:style-name="T2">-</text:span><text:span text:style-name="T4">2</text:span><text:span text:style-name="T1"> </text:span><text:span text:style-name="T2">У. </text:span><text:span text:style-name="T4">6081</text:span><text:span text:style-name="T2">/1</text:span><text:span text:style-name="T4">8</text:span><text:span text:style-name="T2"> </text:span></text:p>
      <text:p text:style-name="P15"/>
      <text:p text:style-name="P17"><text:span text:style-name="T3"><text:s text:c="3"/></text:span><text:span text:style-name="T2">Записничар, <text:s text:c="66"/>Председник већа-судија,</text:span></text:p>
      <text:p text:style-name="P17"><text:span text:style-name="T14">Сандра Пауновић, </text:span><text:span text:style-name="T14">с.р.</text:span><text:span text:style-name="T14"> <text:s text:c="7"/></text:span><text:span text:style-name="T46"><text:s text:c="47"/></text:span><text:span text:style-name="T9"><text:s/></text:span><text:span text:style-name="T14">Томислав Медвед, </text:span><text:span text:style-name="T14">с.р.</text:span></text:p>
      <text:p text:style-name="P4"/>
      <text:p text:style-name="P4"/>
      <text:p text:style-name="P4"/>
      <text:p text:style-name="P11">За тачност отправка</text:p>
      <text:p text:style-name="P11">Управитељ писарнице</text:p>
      <text:p text:style-name="P11">Дејан Ђурић</text:p>
      <text:p text:style-name="P31">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in" fo:margin-right="0.986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in" fo:margin-right="0.98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6081</text:span><text:span text:style-name="MT2">/1</text:span><text:span text:style-name="MT3">8</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54M49S</meta:editing-duration>
    <meta:editing-cycles>6</meta:editing-cycles>
    <meta:generator>OpenOffice.org/3.2$Win32 OpenOffice.org_project/320m12$Build-9483</meta:generator>
    <dc:title>template upravni</dc:title>
    <dc:date>2019-11-04T16:08:24.84</dc:date>
    <meta:printed-by>Ružica Rašić</meta:printed-by>
    <meta:print-date>2018-09-03T11:34:10.90</meta:print-date>
    <dc:creator>Ika Radusinović</dc:creator>
    <meta:document-statistic meta:table-count="0" meta:image-count="1" meta:object-count="0" meta:page-count="4" meta:paragraph-count="41" meta:word-count="1567" meta:character-count="10666"/>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