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language-asian="zxx" style:country-asian="none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4"><text:span text:style-name="T3">УПРАВНИ</text:span><text:span text:style-name="T7"> СУД </text:span></text:p>
      <text:p text:style-name="P17">5 Ув. 47/18</text:p>
      <text:p text:style-name="P20"><text:span text:style-name="T4">18.07.2018.</text:span><text:span text:style-name="T8"> године</text:span></text:p>
      <text:p text:style-name="P4">Б Е О Г Р А <text:span text:style-name="T9">Д</text:span></text:p>
      <text:p text:style-name="P13"/>
      <text:p text:style-name="P13"/>
      <text:p text:style-name="P15"><text:span text:style-name="T5"><text:tab/><text:tab/>Управни суд, у већу састављеном од судија: </text:span><text:span text:style-name="T1">Живане Ђукановић, </text:span><text:span text:style-name="T5">председника већа, </text:span><text:span text:style-name="T1">Стева Ђурановића и Душице Маринковић, </text:span><text:span text:style-name="T5">чланова већа, са суд</text:span><text:span text:style-name="T1">ским саветником Снежаном Николић, записничарем, одлучујући у управном спору по приговору тужиоца </text:span><text:span text:style-name="T16">А.А.</text:span><text:span text:style-name="T1"> из с. ..., ..., ..., против пресуде Управног суда – Одељења у Нишу, II-4 У. 12739/15 од 30.11.2017. године, у предмету пензијском, у нејавној</text:span><text:span text:style-name="T5"> седници већа, одржаној дана </text:span><text:span text:style-name="T1">18.07.2018</text:span><text:span text:style-name="T5"> године, донео је </text:span></text:p>
      <text:p text:style-name="P9"/>
      <text:p text:style-name="P9"/>
      <text:p text:style-name="P7">Р Е Ш Е Њ Е</text:p>
      <text:p text:style-name="P3"/>
      <text:p text:style-name="P15"><text:span text:style-name="T10"><text:tab/><text:tab/>ОДБ</text:span><text:span text:style-name="T12">АЦУЈЕ</text:span><text:span text:style-name="T10"> СЕ </text:span><text:span text:style-name="T11">приговор </text:span><text:span text:style-name="T13">тужи</text:span><text:span text:style-name="T11">оца </text:span><text:span text:style-name="T14">А.А.</text:span><text:span text:style-name="T11"> из с. ..., ..., изјављен против пресуде Управног суда – Одељења у Нишу, II-4 У. 12739/15 од 30.11.2017. године. </text:span></text:p>
      <text:p text:style-name="P21"/>
      <text:p text:style-name="P3">О б р а з л о ж е њ е</text:p>
      <text:p text:style-name="P3"/>
      <text:p text:style-name="P3"/>
      <text:p text:style-name="P16"><text:tab/><text:span text:style-name="T1">Тужи</text:span><text:span text:style-name="T1">лац</text:span><text:span text:style-name="T1"> ј</text:span><text:span text:style-name="T5">е </text:span><text:span text:style-name="T1">дана </text:span><text:span text:style-name="T1">29</text:span><text:span text:style-name="T1">.</text:span><text:span text:style-name="T1">01</text:span><text:span text:style-name="T1">.201</text:span><text:span text:style-name="T1">8</text:span><text:span text:style-name="T1">. године, Управном суду подне</text:span><text:span text:style-name="T1">о</text:span><text:span text:style-name="T1"> приговор против пресуде тог суда</text:span><text:span text:style-name="T1">, </text:span><text:span text:style-name="T1">II-4 </text:span><text:span text:style-name="T1">У. 12739/15 од 30.11.2017.</text:span><text:span text:style-name="T1"> године, којом је одбијена ње</text:span><text:span text:style-name="T1">гова</text:span><text:span text:style-name="T1"> тужба поднета против решења Републичког фонда за пензијско и инвалидско осигурање - Дирекције Београд, 0</text:span><text:span text:style-name="T1">1-02/181.6.3 3503/15 од 19.03.2015. године</text:span><text:span text:style-name="T1">, применом одредбе члана 40. став 2. Закона о управним споровима. </text:span></text:p>
      <text:p text:style-name="P16"/>
      <text:p text:style-name="P16"><text:tab/><text:span text:style-name="T5">Оцењујући дозвољеност изјављеног правног средства, посебно веће суда је нашло да приговор треба одбацити. </text:span></text:p>
      <text:p text:style-name="P10"/>
      <text:p text:style-name="P16"><text:span text:style-name="T5"><text:tab/>Према одредби члана 27. став 1. Закона о управним споровима („Службени гласник РС“, бр.111/09), против решења судије појединца којим се одбацује тужба по члану 25. и 26. овог </text:span><text:span text:style-name="T1">З</text:span><text:span text:style-name="T5">акона, подносилац тужбе има право на приговор у року од 8 дана од достављања решења. У ставу 2. истог члана је прописано да о приговору из става 1. овог члана одлучује посебно веће суда састављено од троје судија, после одржане усмене јавне расправе, ако је подносилац приговора захтевао одржавање расправе, а у ставу 3. истог члана је прописано да посебно веће суда из става 2. овог члана о приговору одлучује решењем. </text:span></text:p>
      <text:p text:style-name="P10"/>
      <text:p text:style-name="P16"><text:span text:style-name="T5"><text:tab/>У конкретном случају, </text:span><text:span text:style-name="T1">приговор је поднет против </text:span><text:span text:style-name="T5">пресуд</text:span><text:span text:style-name="T1">е коју је донело веће Управног суда, применом одредбе члана 40. став 2. </text:span><text:span text:style-name="T5">Закона о управним споровима</text:span>. </text:p>
      <text:p text:style-name="P16"><text:soft-page-break/></text:p>
      <text:p text:style-name="P10"><text:span text:style-name="T1"><text:tab/>К</text:span>ако цитираном одредбом члана 27. Закона о управним споровима, није предвиђена могућност изјављивања приговора против пресуде већа суда, <text:span text:style-name="T1">већ против решења судије појединца,</text:span> то посебно веће Управног суда налази да поднети приговор није дозвољен. </text:p>
      <text:p text:style-name="P18"/>
      <text:p text:style-name="P16"><text:span text:style-name="T12"><text:tab/></text:span><text:span text:style-name="T13">Са изнетих разлога, Управни суд је одлучио као у диспозитиву </text:span><text:span text:style-name="T11">овог решења, </text:span><text:span text:style-name="T13"><text:s/>на основу одредбе члана 27. став 3.</text:span><text:span text:style-name="T11"> </text:span><text:span text:style-name="T13">Закона о управним споровима.</text:span></text:p>
      <text:p text:style-name="P22"/>
      <text:p text:style-name="P3"><text:span text:style-name="T1">РЕШЕНО</text:span> У УПРАВНОМ СУДУ </text:p>
      <text:p text:style-name="P8"><text:span text:style-name="T15">Дана </text:span><text:span text:style-name="T2">18</text:span><text:span text:style-name="T2">.0</text:span><text:span text:style-name="T2">7</text:span><text:span text:style-name="T2">.201</text:span><text:span text:style-name="T2">8</text:span><text:span text:style-name="T2">.</text:span><text:span text:style-name="T15">године, </text:span><text:span text:style-name="T2">5</text:span><text:span text:style-name="T15"> </text:span><text:span text:style-name="T2">Ув</text:span><text:span text:style-name="T15"> </text:span><text:span text:style-name="T2">47</text:span><text:span text:style-name="T2">/1</text:span><text:span text:style-name="T2">8</text:span></text:p>
      <text:p text:style-name="P8"><text:tab/></text:p>
      <text:p text:style-name="P11">Записничар<text:tab/><text:tab/><text:tab/><text:tab/> <text:s text:c="22"/><text:tab/> <text:s text:c="15"/>Председник већа-судија</text:p>
      <text:p text:style-name="P11">Снежана Николић, <text:span text:style-name="T1">с.р.</text:span> <text:s text:c="55"/>Живана Ђуканови<text:span text:style-name="T1">ћ, с.р.</text:span></text:p>
      <text:p text:style-name="P12"/>
      <text:p text:style-name="P12"/>
      <text:p text:style-name="P5">За тачност отправка</text:p>
      <text:p text:style-name="P5">Управитељ писарнице</text:p>
      <text:p text:style-name="P19">Дејан Ђурић</text:p>
      <text:p text:style-name="P6"/>
      <text:p text:style-name="P2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</text:span><text:span text:style-name="MT2"> </text:span><text:span text:style-name="MT1">Ув</text:span><text:span text:style-name="MT2"> </text:span><text:span text:style-name="MT1">47</text:span><text:span text:style-name="MT1">/1</text:span><text:span text:style-name="MT1">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6:53.70</meta:creation-date>
    <meta:editing-duration>PT00H09M14S</meta:editing-duration>
    <meta:editing-cycles>6</meta:editing-cycles>
    <meta:generator>OpenOffice.org/3.2$Win32 OpenOffice.org_project/320m12$Build-9483</meta:generator>
    <dc:title>template upravni BGDnovi2</dc:title>
    <meta:printed-by>Jelena Antonijević</meta:printed-by>
    <meta:print-date>2018-07-19T07:29:01</meta:print-date>
    <dc:date>2019-11-06T16:29:36.41</dc:date>
    <meta:document-statistic meta:table-count="0" meta:image-count="1" meta:object-count="0" meta:page-count="2" meta:paragraph-count="26" meta:word-count="397" meta:character-count="2600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4"/>
  </office:meta>
</office:document-meta>
</file>