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 style:text-scale="101%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en" fo:country="US" fo:font-weight="bold" style:font-size-asian="12pt" style:font-weight-asian="bold" style:font-size-complex="12pt" style:font-weight-complex="bold" style:text-scale="101%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 style:font-weight-complex="bold" style:text-scale="101%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text-scale="101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 style:text-scale="101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1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 style:font-size-complex="12pt" style:text-scale="101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1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 style:text-scale="101%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text-scale="101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101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h" fo:country="YU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name-complex="Times New Roman" style:font-weight-complex="normal"/>
    </style:style>
    <style:style style:name="T11" style:family="text">
      <style:text-properties fo:language="zxx" fo:country="none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15" style:family="text">
      <style:text-properties style:font-name="Times New Roman" fo:font-size="12pt" fo:language="zxx" fo:country="none" style:font-size-asian="12pt" style:font-size-complex="12pt" style:text-scale="101%"/>
    </style:style>
    <style:style style:name="T1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1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 style:text-scale="101%"/>
    </style:style>
    <style:style style:name="T18" style:family="text">
      <style:text-properties style:font-name="Times New Roman" fo:font-size="12pt" fo:language="sr" fo:country="YU" style:font-size-asian="12pt" style:font-size-complex="12pt" style:text-scale="101%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7">УПРАВНИ</text:span><text:span text:style-name="T4"> СУД</text:span></text:p>
      <text:p text:style-name="P4"><text:span text:style-name="T7">Одељење у Новом Саду</text:span><text:span text:style-name="T4"> </text:span></text:p>
      <text:p text:style-name="P5">III<text:span text:style-name="T6">-8 Ур. 64/18<text:tab/><text:tab/><text:tab/><text:tab/><text:tab/></text:span></text:p>
      <text:p text:style-name="P6"><text:span text:style-name="T3">Дана </text:span><text:span text:style-name="T6">29.08.</text:span><text:span text:style-name="T5">20</text:span><text:span text:style-name="T6">18</text:span><text:span text:style-name="T5">. године</text:span></text:p>
      <text:p text:style-name="P7">Б Е О Г Р А <text:span text:style-name="T12">Д</text:span></text:p>
      <text:p text:style-name="P7"/>
      <text:p text:style-name="P9"/>
      <text:p text:style-name="P9"/>
      <text:p text:style-name="P9"/>
      <text:p text:style-name="P12"><text:tab/><text:tab/>Управни суд у већу судија: Биљане Табурковски Баковић, председника већа, Зорице Китановић и Љиљане Максимовић, чланова већа, са судским саветником Снежаном Томић, као записичарем, решавајући <text:s/>по поднеску <text:span text:style-name="T6">А.А. </text:span><text:span text:style-name="T19">и</text:span>з ...<text:span text:style-name="T6">, ...,</text:span> у нејавној седници већа, одражној дана 29.08.2018, донео је</text:p>
      <text:p text:style-name="P12"/>
      <text:p text:style-name="P8"/>
      <text:p text:style-name="P10">Р Е Ш Е ЊЕ </text:p>
      <text:p text:style-name="P8"/>
      <text:p text:style-name="P8"/>
      <text:p text:style-name="P8"><text:span text:style-name="T3"><text:tab/><text:tab/></text:span><text:span text:style-name="T9"> Поднесак </text:span><text:span text:style-name="T6"><text:s/></text:span><text:span text:style-name="T8">СЕ ОБАЦУЈЕ.</text:span></text:p>
      <text:p text:style-name="P11"/>
      <text:p text:style-name="P8"/>
      <text:p text:style-name="P18"><text:span text:style-name="T13">О б р а з л о ж е њ </text:span><text:span text:style-name="T16">е</text:span></text:p>
      <text:p text:style-name="P10"/>
      <text:p text:style-name="P16"/>
      <text:p text:style-name="P17"><text:span text:style-name="T16"><text:s text:c="17"/></text:span><text:span text:style-name="T14"><text:s/></text:span><text:span text:style-name="T14">А.А. </text:span><text:span text:style-name="T14">је <text:s/>09.02.2018. године, поднела Управном суду поднесак <text:s/>који не садржи све елементе прописане одредбом члана 98. став 3. и 4. Закона о парничном поступку (“Службени гласник РС”, бр. 72/11...55/14), а који се сходно примењује у управном спору на основу одредбе члана 74. <text:s/>Закона о управним споровима (“Службени гласник РС”,бр. 111/09).</text:span></text:p>
      <text:p text:style-name="P14"/>
      <text:p text:style-name="P17"><text:span text:style-name="T14"><text:tab/><text:tab/>Решењем Управног суда </text:span><text:span text:style-name="T17">III</text:span><text:span text:style-name="T14">-8 Ур 64/18 од 27.06.2018. године, наложено је подносиоцу поднеска </text:span><text:span text:style-name="T14">А.А.</text:span><text:span text:style-name="T14">из ..., <text:s/>у року од 8 дана од дана достављања овог решења, уреди поднети поднесак тако да правилно означи акт против кога је поднета <text:s/>по броју, датуму и доносиоцу кога ће да означи као туженог у овом спору и да <text:s/>приложи оригинал или копију оспореног акта. У <text:s/>случају непоступања по овом решењу у остављеном року поднесак ће бити одбачен. </text:span></text:p>
      <text:p text:style-name="P16"><text:tab/><text:tab/></text:p>
      <text:p text:style-name="P16"><text:span text:style-name="T9"><text:tab/><text:tab/>О</text:span><text:span text:style-name="T10">дредбом чл. 74. Закона о управним споровима (“Службени гласник РС”, бр. 111/09), прописано је да <text:s/>на питања поступка решавања управних спорова која нису уређена овим законом сходно ће се примењивати одредбе закона кoјим се уређује парнични поступак.</text:span></text:p>
      <text:p text:style-name="P14"><text:tab/><text:tab/></text:p>
      <text:p text:style-name="P8"><text:soft-page-break/><text:tab/><text:tab/><text:span text:style-name="T11">Према одредби чл. 98. ст. 3. Закона о парничном поступку (“Службени гласник РС”, бр. 72/11...55/14), поднесци морају да буду разумљиви, да садрже све оно што је потребно да би по њима могло да се поступа, док <text:s/>према одредби чл. 101. ст. 1. и </text:span><text:span text:style-name="T11">4. наведеног закона <text:s/>ако је поднесак неразумљив или непотпун суд ће вратити поднесак странци ради исправке, те да ће га, уколико не буде исправљен, односно допуњен, одбацити. <text:s/></text:span></text:p>
      <text:p text:style-name="P13"/>
      <text:p text:style-name="P15"><text:tab/><text:tab/><text:span text:style-name="T11">Решење Управног суда од 27.06.2018. године, подносилац поднеска је примила 11.07.2018. године. Поднеском, примљеним у суду 25.07.2018. године,</text:span><text:span text:style-name="T10"> </text:span><text:span text:style-name="T10">А.А. </text:span><text:span text:style-name="T11">није отклонила недостатке поднеска од 09</text:span><text:span text:style-name="T10">.02.2018. године</text:span><text:span text:style-name="T11"> већ је поново доставила нејасан и неразумљив подесак са прилозима.</text:span></text:p>
      <text:p text:style-name="P13"/>
      <text:p text:style-name="P17"><text:span text:style-name="T18"><text:tab/><text:tab/></text:span><text:span text:style-name="T15">Како поносилац поднеска није поступила по налогу из решења Управног суда од 27.06.2018. године, поднесак садржи недостатке који спречавају рад суда по њему, то је суд поднесак </text:span><text:span text:style-name="T15">одбацио</text:span><text:span text:style-name="T15"> као неуредан, применом одредби члана 74. </text:span><text:span text:style-name="T14">Закона о управним споровима (“Службени гласник РС”,бр. 111/09) сходном применом одредбе члана 101. став 4. Закона о парничном поступку (“Службени гласник РС”, бр.72/11...35/14)</text:span></text:p>
      <text:p text:style-name="P19"/>
      <text:p text:style-name="P20"><text:span text:style-name="T6">РЕШЕНО</text:span> У УПРАВНОМ СУДУ</text:p>
      <text:p text:style-name="P22"><text:span text:style-name="T3">Дана </text:span><text:span text:style-name="T6">29.08.2018</text:span><text:span text:style-name="T6">.</text:span><text:span text:style-name="T3"> године, </text:span><text:span text:style-name="T12">III</text:span><text:span text:style-name="T6">-8 Ур </text:span><text:span text:style-name="T6">64</text:span><text:span text:style-name="T6">/18</text:span></text:p>
      <text:p text:style-name="P23"/>
      <text:p text:style-name="P21">Записничар<text:tab/><text:tab/><text:tab/><text:tab/><text:tab/><text:tab/> Председник већа-судија</text:p>
      <text:p text:style-name="P24">Снежана Томић, <text:span text:style-name="T6">с.р.</text:span> <text:tab/> <text:s text:c="19"/><text:tab/> <text:s text:c="4"/>Биљана Табурковски Баков<text:span text:style-name="T6">ић, с.р.</text:span></text:p>
      <text:p text:style-name="P25"/>
      <text:p text:style-name="P25"/>
      <text:p text:style-name="P3">За тачност отправка</text:p>
      <text:p text:style-name="P3">Управитељ писарнице</text:p>
      <text:p text:style-name="P3">Дејан Ђурић</text:p>
      <text:p text:style-name="P26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101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III</text:span><text:span text:style-name="MT2">-8 Ур. </text:span><text:span text:style-name="MT2">64</text:span><text:span text:style-name="MT2">/18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8:11:43.83</meta:creation-date>
    <meta:editing-duration>PT1H48M55S</meta:editing-duration>
    <meta:editing-cycles>66</meta:editing-cycles>
    <meta:generator>OpenOffice/4.1.1$Win32 OpenOffice.org_project/411m6$Build-9775</meta:generator>
    <dc:title>template upravni BGD</dc:title>
    <dc:date>2019-11-05T13:58:54.80</dc:date>
    <dc:creator>Milka Babić</dc:creator>
    <meta:printed-by>Ružica Rašić</meta:printed-by>
    <meta:print-date>2018-08-31T10:46:30.28</meta:print-date>
    <meta:document-statistic meta:table-count="0" meta:image-count="1" meta:object-count="0" meta:page-count="2" meta:paragraph-count="28" meta:word-count="435" meta:character-count="28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8:11:43.83"/>
  </office:meta>
</office:document-meta>
</file>