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P14" style:family="paragraph" style:parent-style-name="Standard">
      <style:paragraph-properties fo:line-height="100%" fo:text-align="start" style:justify-single-wor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start" style:justify-single-word="false"/>
    </style:style>
    <style:style style:name="P17" style:family="paragraph" style:parent-style-name="Header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20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style:font-weight-asian="normal" style:font-weight-complex="normal" style:text-scale="100%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15" style:family="text">
      <style:text-properties fo:color="#000000" fo:letter-spacing="-0.007cm" fo:language="zxx" fo:country="none" style:text-underline-style="none" fo:font-weight="normal" fo:background-color="transparent" style:font-name-asian="Times New Roman1" style:font-weight-asian="normal" style:font-name-complex="Times New Roman1" style:font-weight-complex="normal" style:text-scale="100%"/>
    </style:style>
    <style:style style:name="T16" style:family="text">
      <style:text-properties fo:color="#000000" fo:letter-spacing="-0.007cm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17" style:family="text">
      <style:text-properties fo:color="#000000" fo:letter-spacing="-0.007cm" fo:language="en" fo:country="US" style:text-underline-style="none" fo:font-weight="normal" fo:background-color="transparent" style:font-name-asian="Times New Roman1" style:font-weight-asian="normal" style:font-name-complex="Times New Roman1" style:font-weight-complex="normal" style:text-scale="100%"/>
    </style:style>
    <style:style style:name="T18" style:family="text">
      <style:text-properties fo:color="#000000" fo:letter-spacing="-0.007cm" fo:language="sr" fo:country="YU" style:text-underline-style="none" fo:font-weight="normal" fo:background-color="transparent" style:font-name-asian="Times New Roman1" style:font-weight-asian="normal" style:font-name-complex="Times New Roman1" style:font-weight-complex="normal" style:text-scale="100%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/text:p>
      <text:p text:style-name="P2"><text:span text:style-name="T1">4 </text:span><text:span text:style-name="T6">У 5</text:span><text:span text:style-name="T1">72</text:span><text:span text:style-name="T1">/18</text:span></text:p>
      <text:p text:style-name="P2"><text:span text:style-name="T1">Дана 28.08.2018. </text:span>године</text:p>
      <text:p text:style-name="P2">Б е о г р а д</text:p>
      <text:p text:style-name="P8"/>
      <text:p text:style-name="P10"><text:span text:style-name="T6"><text:tab/><text:tab/>Управни суд, у већу састављеном од </text:span><text:span text:style-name="T1">судиј</text:span><text:span text:style-name="T6">а</text:span><text:span text:style-name="T1">: </text:span><text:span text:style-name="T6">Весне Лазареви</text:span><text:span text:style-name="T1">ћ</text:span><text:span text:style-name="T2">,</text:span><text:span text:style-name="T6"> председника већа,</text:span><text:span text:style-name="T1"> Јелице Пајовић и Јасминке Вукашиновић, </text:span><text:span text:style-name="T6">чланова већа, са судским саветником </text:span><text:span text:style-name="T1">Јеленом Драгојловић, као</text:span><text:span text:style-name="T6"> </text:span><text:span text:style-name="T19">зааписничарем</text:span><text:span text:style-name="T6">, одлучујући у управном спору по тужби </text:span><text:span text:style-name="T1">тужиoца </text:span><text:span text:style-name="T19">А.А.</text:span><text:span text:style-name="T1"> </text:span><text:span text:style-name="T19">и</text:span><text:span text:style-name="T1">з ..., ул. ..., чији је пуномоћник Горан Кујачић, адвокат из Новог Београда, ул. Париске Комуне бр. 35, поднетој </text:span><text:span text:style-name="T6">против туженог</text:span><text:span text:style-name="T1"> </text:span><text:span text:style-name="T6">Републичког фонда за пензијско и инвалидско осигурање – </text:span><text:span text:style-name="T1">Покрајинског фонда за </text:span><text:span text:style-name="T6">пензијско и инвалидско осигурање , Дирекције фонда, </text:span><text:span text:style-name="T1">Нови Сад</text:span><text:span text:style-name="T6">, </text:span><text:span text:style-name="T1">Житни трг бр. 3, з</text:span><text:span text:style-name="T6">бог ћутања у</text:span><text:span text:style-name="T2">праве, у предмету </text:span><text:span text:style-name="T9">пензије</text:span><text:span text:style-name="T2">, </text:span><text:span text:style-name="T6">у нејавној седници већа, одржаној дана </text:span><text:span text:style-name="T1">28.08.2018.</text:span><text:span text:style-name="T6"> године, донео је <text:s/></text:span></text:p>
      <text:p text:style-name="P8"/>
      <text:p text:style-name="P8"/>
      <text:p text:style-name="P11"><text:span text:style-name="T10">Р Е </text:span><text:span text:style-name="T4">Ш Е Њ Е</text:span></text:p>
      <text:p text:style-name="P6"/>
      <text:p text:style-name="P10"><text:tab/><text:tab/><text:span text:style-name="T13">I </text:span><text:span text:style-name="T12"><text:s text:c="2"/></text:span><text:span text:style-name="T1"><text:s/>Поступак</text:span><text:span text:style-name="T5"> </text:span><text:span text:style-name="T8">СЕ</text:span><text:span text:style-name="T5"> ОБУСТАВЉА.</text:span></text:p>
      <text:p text:style-name="P4"/>
      <text:p text:style-name="P10"><text:span text:style-name="T1"><text:tab/><text:tab/></text:span><text:span text:style-name="T13">II</text:span><text:span text:style-name="T12"> <text:s/></text:span><text:span text:style-name="T5">ОБАВЕЗУЈЕ </text:span><text:span text:style-name="T8">СЕ</text:span><text:span text:style-name="T2"> тужени </text:span><text:span text:style-name="T9">Републички фонд за пензијско и инвалидско осигурање, </text:span><text:span text:style-name="T2">Покрајински фонд за </text:span><text:span text:style-name="T9">пензијско и инвалидско осигурање </text:span><text:span text:style-name="T2">Дир</text:span><text:span text:style-name="T9">екциј</text:span><text:span text:style-name="T2">а</text:span><text:span text:style-name="T9"> фонда, </text:span><text:span text:style-name="T2">Нови Сад</text:span><text:span text:style-name="T9">, </text:span><text:span text:style-name="T2">Житни трг бр. 3</text:span><text:span text:style-name="T9">, да </text:span><text:span text:style-name="T2">тужиоцу </text:span><text:span text:style-name="T20">А.А.</text:span><text:span text:style-name="T2"> </text:span><text:span text:style-name="T20">и</text:span><text:span text:style-name="T2">з ..., ул. ..., н</text:span><text:span text:style-name="T9">акнади трошкове </text:span><text:span text:style-name="T2">управног</text:span><text:span text:style-name="T9"> спора у износу од </text:span><text:span text:style-name="T2">24.750,00</text:span><text:span text:style-name="T9"> динара, </text:span><text:span text:style-name="T3">у року од 15 дана од дана пријема овог решења. </text:span></text:p>
      <text:p text:style-name="P7"/>
      <text:p text:style-name="P7"/>
      <text:p text:style-name="P3">О б р а з л о ж е њ е</text:p>
      <text:p text:style-name="P3"/>
      <text:p text:style-name="P10"><text:span text:style-name="T7"><text:tab/><text:tab/></text:span><text:span text:style-name="T2">Тужилац </text:span><text:span text:style-name="T2">је </text:span><text:span text:style-name="T2">поднео</text:span><text:span text:style-name="T2"> тужбу Управном суду дана </text:span><text:span text:style-name="T2">10</text:span><text:span text:style-name="T2">.01.2018. године, због ћутања управе. У тужби је </text:span><text:span text:style-name="T2">навео</text:span><text:span text:style-name="T2"> да је </text:span><text:span text:style-name="T2">27</text:span><text:span text:style-name="T2">.10.2017. године </text:span><text:span text:style-name="T2">поднео</text:span><text:span text:style-name="T2"> жалбу другостепеном органу због непоступања првостепеног органа по ње</text:span><text:span text:style-name="T2">говом</text:span><text:span text:style-name="T2"> захтеву од </text:span><text:span text:style-name="T2">26.09.2017</text:span><text:span text:style-name="T2">. године за доношење решења о другом редовном усклађивању пензије за 2007. годину у висини од 4,21 %. Поднеском од </text:span><text:span text:style-name="T2">29.12.2017</text:span><text:span text:style-name="T2">. године накнадно је </text:span><text:span text:style-name="T2">тражио</text:span><text:span text:style-name="T2"> да се донесе решење по жалби (ургенција). Будући да тражено решење није донето ни у даљем року од 7 дана од поднете ургенције, сматра да су испуњени услови прописани одредбом члана 19. став 1. Закона о управним споровима за покретање управног спора због ћутања управе. </text:span><text:span text:style-name="T2">Предложио</text:span><text:span text:style-name="T2"> је да суд, сходно одредбама члана 44, 66. и 67. истог Закона, уважи тужбу и наложи туженом органу да донесе решење по жалби </text:span><text:span text:style-name="T2">тужиоца</text:span><text:span text:style-name="T2"> у овој правној ствари, као и да обавеже тужени орган да </text:span><text:span text:style-name="T2">му</text:span><text:span text:style-name="T2"> накнади трошкове управног спора на име састава тужбе у износу од 16.500,00 динара.<text:tab/><text:tab/></text:span></text:p>
      <text:p text:style-name="P7"/>
      <text:p text:style-name="P10"><text:span text:style-name="T2"><text:tab/><text:tab/>Поднеском примљеним у овом суду дана </text:span><text:span text:style-name="T2">22.01.2018</text:span><text:span text:style-name="T2">. године </text:span><text:span text:style-name="T2">тужилац</text:span><text:span text:style-name="T2"> је, преко пуномоћника,</text:span><text:span text:style-name="T9"> </text:span><text:span text:style-name="T2">обавестио</text:span><text:span text:style-name="T2"> суд да одустаје од тужбе </text:span><text:span text:style-name="T2">због ћутања управе</text:span><text:span text:style-name="T2">, </text:span><text:span text:style-name="T2">због тога </text:span><text:soft-page-break/><text:span text:style-name="T2">што му је 19.01.2018. године достављено решење број: 38-181.84-68812 од 15.01.2018. године, којим је одбијен његов захтев од 26.09.2017. године за </text:span><text:span text:style-name="T2">доношење решења о редовном усклађивању </text:span><text:span text:style-name="T2">износа </text:span><text:span text:style-name="T2">пензије за 4,21%, </text:span><text:span text:style-name="T2">чиме је у формално - процесно правном смислу накнадно поступљено по жалби од 27.10.2017. године. У прилогу је доставио решење Републичког фонда за ПИО, Покрајинског фонда - Филијале Панчево број: 38-181.84-68812 од 15.01.2018. године. </text:span></text:p>
      <text:p text:style-name="P7"/>
      <text:p text:style-name="P10"><text:span text:style-name="T14"><text:tab/><text:tab/></text:span><text:span text:style-name="T16">Одредбом члана 32. став 1. Закона о управним споровима (“Службени гласник РС”, бр. 111/09) прописано је да тужилац може одустати од тужбе све до доношења одлуке, а ставом 2. истог члана закона да у случају одустанка тужиоца од тужбе судија појединац или веће суда решењем обуставља поступак.</text:span></text:p>
      <text:p text:style-name="P12"/>
      <text:p text:style-name="P10"><text:span text:style-name="T2"><text:tab/><text:tab/></text:span><text:span text:style-name="T9">Имајући у виду </text:span><text:span text:style-name="T2">изјаву </text:span><text:span text:style-name="T2">тужиоца</text:span><text:span text:style-name="T2"> из поднеска од </text:span><text:span text:style-name="T2">22.01.2018</text:span><text:span text:style-name="T2">. године да одустаје од поднете тужбе</text:span><text:span text:style-name="T9">, Управни суд је поступак обуставио,</text:span><text:span text:style-name="T2"> одлучујући као у ставу I диспозитива овог решења, применом одредбе члана 32. став 2. Закона о управним споровима </text:span><text:span text:style-name="T16">(“Службени гласник РС”, бр. 111/09)</text:span><text:span text:style-name="T2">.</text:span></text:p>
      <text:p text:style-name="P7"/>
      <text:p text:style-name="P10"><text:span text:style-name="T18"><text:tab/><text:tab/></text:span><text:span text:style-name="T15">Одлука о трошковима управног спора као у ставу </text:span><text:span text:style-name="T17">II</text:span><text:span text:style-name="T15"> диспозитива решења донета је применом одредби чл. 66. и 67. Закона о управним споровима, у вези са чл. 150, 153. и 154. Закона о парничном поступку (“Службени гласник РС”, бр. 72/11...55/14), на чију сходну примену упућује одредба члана 74. Закона о управним споровима (“Службени гласник РС” бр. 111/09), па су тужиљи досуђени трошкови на име састава тужбе у износу од 16.500,00 динара и поднеска од </text:span><text:span text:style-name="T15">22.01.2018</text:span><text:span text:style-name="T15">. године у износу од 8.250,00 динара, укупно 24.750,00 динара, одмерени према тарифном броју 43. Тарифе о наградама и накнадама трошкова за рад адвоката <text:s/>(''Сл. гласник РС'', бр. 121/12). </text:span></text:p>
      <text:p text:style-name="P13"><text:s/></text:p>
      <text:p text:style-name="P11"><text:span text:style-name="T5">РЕШЕНО</text:span><text:span text:style-name="T8"> У УПРАВНОМ СУДУ</text:span></text:p>
      <text:p text:style-name="P3"><text:span text:style-name="T1">Д</text:span>ана 28.08.<text:span text:style-name="T1">2018.</text:span> године, <text:span text:style-name="T1">4 </text:span><text:span text:style-name="T6">У 5</text:span><text:span text:style-name="T1">72/18</text:span></text:p>
      <text:p text:style-name="P5"><text:s/></text:p>
      <text:p text:style-name="P10"><text:span text:style-name="T5">З</text:span><text:span text:style-name="T11">аписничар<text:tab/><text:tab/><text:tab/><text:tab/><text:tab/><text:tab/><text:tab/> <text:s text:c="2"/>Председник већа-судија</text:span></text:p>
      <text:p text:style-name="P9"><text:span text:style-name="T1">Јелена Драгојловић,</text:span><text:span text:style-name="T1">с.р.</text:span><text:span text:style-name="T1"><text:tab/> <text:s text:c="2"/></text:span><text:tab/><text:tab/><text:tab/> <text:s text:c="15"/><text:span text:style-name="T1">Весна Лазаревић,</text:span><text:span text:style-name="T1">с.р.</text:span></text:p>
      <text:p text:style-name="P4"/>
      <text:p text:style-name="P14"/>
      <text:p text:style-name="P18"/>
      <text:p text:style-name="P15">За тачност отправка</text:p>
      <text:p text:style-name="P15">Управитељ писарнице</text:p>
      <text:p text:style-name="P15">Дејан Ђурић</text:p>
      <text:p text:style-name="P19">М<text:span text:style-name="T1">Д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4 </text:span><text:span text:style-name="MT2">У 5</text:span><text:span text:style-name="MT1">72</text:span><text:span text:style-name="MT1">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7M41S</meta:editing-duration>
    <meta:editing-cycles>34</meta:editing-cycles>
    <meta:generator>OpenOffice/4.1.1$Win32 OpenOffice.org_project/411m6$Build-9775</meta:generator>
    <dc:date>2019-11-04T16:29:01.18</dc:date>
    <meta:printed-by>Jelena Antonijević</meta:printed-by>
    <meta:print-date>2018-02-09T08:31:52.49</meta:print-date>
    <dc:creator>Sonja Vujčić</dc:creator>
    <meta:document-statistic meta:table-count="0" meta:image-count="1" meta:object-count="0" meta:page-count="2" meta:paragraph-count="27" meta:word-count="645" meta:character-count="4083"/>
    <meta:user-defined meta:name="Info 1"/>
    <meta:user-defined meta:name="Info 2"/>
    <meta:user-defined meta:name="Info 3"/>
    <meta:user-defined meta:name="Info 4"/>
  </office:meta>
</office:document-meta>
</file>