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text-scale="99%"/>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size-complex="12pt" style:text-scale="99%"/>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Zaglavlje_20_stranice">
      <style:paragraph-properties fo:text-align="center" style:justify-single-word="false"/>
    </style:style>
    <style:style style:name="P19"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text-scale="99%"/>
    </style:style>
    <style:style style:name="P20"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text-scale="99%"/>
    </style:style>
    <style:style style:name="P2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text-scale="99%"/>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24"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sr" fo:country="YU" fo:font-weight="bold" style:font-size-asian="12pt" style:font-weight-asian="bold" style:font-size-complex="12pt" style:text-scale="99%"/>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language="zxx" fo:country="none"/>
    </style:style>
    <style:style style:name="T4" style:family="text">
      <style:text-properties fo:font-weight="bold" style:font-name-asian="Times New Roman" style:font-weight-asian="bold" style:font-name-complex="Times New Roman"/>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font-name-asian="Times New Roman" style:font-weight-asian="bold" style:font-name-complex="Times New Roman"/>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color="#000000" fo:letter-spacing="-0.007cm" fo:language="zxx" fo:country="none" fo:font-weight="normal" style:font-weight-asian="normal" style:font-weight-complex="normal"/>
    </style:style>
    <style:style style:name="T21" style:family="text">
      <style:text-properties fo:color="#000000" fo:letter-spacing="-0.007cm" fo:language="zxx" fo:country="none" style:text-underline-style="none" fo:font-weight="normal" style:font-weight-asian="normal" style:font-weight-complex="normal"/>
    </style:style>
    <style:style style:name="T22" style:family="text">
      <style:text-properties fo:color="#000000" fo:letter-spacing="-0.007cm" fo:language="sr" fo:country="YU" fo:font-weight="normal" style:font-weight-asian="normal" style:font-weight-complex="normal"/>
    </style:style>
    <style:style style:name="T23" style:family="text">
      <style:text-properties style:font-weight-complex="bold"/>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9">УПРАВНИ СУД</text:p>
      <text:p text:style-name="P20">4 У. <text:span text:style-name="T7">56/18</text:span></text:p>
      <text:p text:style-name="P20"><text:span text:style-name="T7">Дана 28.08.2018. </text:span><text:span text:style-name="T13">године</text:span></text:p>
      <text:p text:style-name="P21"><text:span text:style-name="T13">Б е о г р а </text:span><text:span text:style-name="T7">д<text:tab/></text:span><text:span text:style-name="T23"><text:tab/><text:tab/><text:tab/></text:span></text:p>
      <text:p text:style-name="P12"/>
      <text:p text:style-name="P10"><text:span text:style-name="T13"><text:tab/><text:tab/>Управни суд, у већу састављеном од </text:span><text:span text:style-name="T7">судиј</text:span><text:span text:style-name="T13">а</text:span><text:span text:style-name="T7">: Весне </text:span><text:span text:style-name="T11">Лазаревић,</text:span><text:span text:style-name="T13"> председника већа,</text:span><text:span text:style-name="T7"> Јелице Пајовић и Јасминке Вукашиновић,</text:span><text:span text:style-name="T13"> чланова већа, са судским саветником </text:span><text:span text:style-name="T7">Јеленом Драгојловић</text:span><text:span text:style-name="T13">, одлучујући у управном спору по тужби </text:span><text:span text:style-name="T7">тужиоца </text:span><text:span text:style-name="T24">А.А.</text:span><text:span text:style-name="T7"> </text:span><text:span text:style-name="T24">и</text:span><text:span text:style-name="T7">з ..., ул. ..., чији је пуномоћник Светислав Поштић</text:span><text:span text:style-name="T13">,</text:span><text:span text:style-name="T7"> адвокат из Панчева, ул. Мите Топаловића</text:span><text:span text:style-name="T13"> бр. </text:span><text:span text:style-name="T7">6, поднетој </text:span><text:span text:style-name="T13">против туженог</text:span><text:span text:style-name="T7"> Републичког фонда за пензијско и инвалидско осигурање, Дирекција фонда Београд,</text:span><text:span text:style-name="T13"> због ћутања у</text:span><text:span text:style-name="T11">праве, у предмету </text:span><text:span text:style-name="T16">пензиј</text:span><text:span text:style-name="T11">ском, </text:span><text:span text:style-name="T13">у нејавној седници већа, одржаној дана </text:span><text:span text:style-name="T7">28.08.2018. </text:span><text:span text:style-name="T13">године, донео је </text:span></text:p>
      <text:p text:style-name="P14"/>
      <text:p text:style-name="P11"><text:span text:style-name="T5">Р Е </text:span><text:span text:style-name="T9">Ш Е Њ Е</text:span></text:p>
      <text:p text:style-name="P7"/>
      <text:p text:style-name="P10"><text:tab/><text:tab/><text:span text:style-name="T19">I </text:span><text:span text:style-name="T18"><text:s text:c="2"/></text:span><text:span text:style-name="T7"><text:s/>Поступак</text:span><text:span text:style-name="T10"> </text:span><text:span text:style-name="T15">СЕ</text:span><text:span text:style-name="T10"> ОБУСТАВЉА</text:span><text:span text:style-name="T11">.</text:span></text:p>
      <text:p text:style-name="P8"/>
      <text:p text:style-name="P10"><text:span text:style-name="T7"><text:tab/><text:tab/></text:span><text:span text:style-name="T19">II</text:span><text:span text:style-name="T18"> </text:span><text:span text:style-name="T10">ОБАВЕЗУЈЕ </text:span><text:span text:style-name="T15">СЕ</text:span><text:span text:style-name="T11"> тужени орган Републички фонд за пензијско и инвалидско осигурање, Дирекција фонда Београд,</text:span><text:span text:style-name="T16"> да </text:span><text:span text:style-name="T11">тужиоцу </text:span><text:span text:style-name="T25">А.А.</text:span><text:span text:style-name="T11"> </text:span><text:span text:style-name="T25">и</text:span><text:span text:style-name="T11">з ..., ул. ..., надокнади </text:span><text:span text:style-name="T16">трошкове </text:span><text:span text:style-name="T11">управног</text:span><text:span text:style-name="T16"> спора у износу од 16.500,</text:span><text:span text:style-name="T11">00</text:span><text:span text:style-name="T16"> динара, у року од 15 дана од дана пријема </text:span><text:span text:style-name="T11">овог</text:span><text:span text:style-name="T16"> решења.</text:span></text:p>
      <text:p text:style-name="P8"/>
      <text:p text:style-name="P13">О б р а з л о ж е њ е</text:p>
      <text:p text:style-name="P13"/>
      <text:p text:style-name="P10"><text:span text:style-name="T14"><text:tab/><text:tab/></text:span><text:span text:style-name="T11">Тужилац <text:s/>је дана 27.12.2017. године поднео тужбу</text:span><text:span text:style-name="T16"> Управном</text:span><text:span text:style-name="T11"> суду, преко пуномоћника, због ћутања управе. </text:span><text:span text:style-name="T16">У тужби </text:span><text:span text:style-name="T11">је навео да је 27.09.2017. године изјавио жалбу због недоношења решења по његовом захтеву. Будући да ни по накнадном захтеву тужиоца од 13.012.2017. године тужени орган није донео решење по жалби, предложио је да суд тужбу уважи и наложи туженом органу да донесе решење по жалби тужиоца од 27.09.2017. године, као и да обавеже туженог да му накнади трошкове </text:span><text:span text:style-name="T11">подношења тужбе у </text:span><text:span text:style-name="T11">управно</text:span><text:span text:style-name="T11">м</text:span><text:span text:style-name="T11"> спор</text:span><text:span text:style-name="T11">у</text:span><text:span text:style-name="T11"> </text:span><text:span text:style-name="T16">у износу од </text:span><text:span text:style-name="T11">19.800,00 </text:span><text:span text:style-name="T16">динара </text:span><text:span text:style-name="T11">(увећане за 20% на име ПДВ-а), с обзиром да је пуномоћнк тужиоца обвезник пореза на додату вредност.</text:span><text:span text:style-name="T16"> </text:span></text:p>
      <text:p text:style-name="P10"><text:span text:style-name="T11"><text:tab/><text:tab/></text:span><text:span text:style-name="T16">Тужени орган је </text:span><text:span text:style-name="T11">у одговору на тужбу навео да је по жалби тужиоца одлуч</text:span><text:span text:style-name="T11">ио</text:span><text:span text:style-name="T11"> решењем број: 01-02/181.6.3 3911/17 од 11.04.2018. године. </text:span><text:span text:style-name="T11">Наведеним решењем</text:span><text:span text:style-name="T11">, које је достављено у прилогу, </text:span><text:span text:style-name="T11">уважена је жалба тужиоца и наложено првостепеном органу да одлучи о захтеву за доношење решења о исплати усклађеног износа пензије поднетом 30.06.2017. године</text:span><text:span text:style-name="T11">. </text:span></text:p>
      <text:p text:style-name="P22"><text:span text:style-name="T11"><text:tab/><text:tab/>Решењем Управног суда 4 У 56/18 од 26.04.2018. године наложено је пуномоћнику тужиоца да, у року од 15 дана од дана пријема овог решења, достави суду писану изјаву о томе да ли </text:span><text:span text:style-name="T16">је</text:span><text:span text:style-name="T11"> тужилац задовољан накнадно донетим решењем туженог органа број: 01-02/181.6.3 3911/17 од 11.04.2018. године, или </text:span><text:span text:style-name="T16">остаје</text:span><text:span text:style-name="T11"> при тужби и у ком </text:span><text:span text:style-name="T11">обиму, односно да ли тужбу </text:span><text:span text:style-name="T16">проширује</text:span><text:span text:style-name="T11"> и на нови акт. Истим решењем упозорен је </text:span><text:soft-page-break/><text:span text:style-name="T11">пуномоћник тужиоца да, ако у остављеном року достави суду писану изјаву о томе да је наведеним актом тужилац задовољан или ако не да изјаву, суд ће донети решење о обустављању поступка.</text:span></text:p>
      <text:p text:style-name="P10"><text:span text:style-name="T11"><text:tab/><text:tab/>Поступајући по налогу суда из решења од 26.04.2018.</text:span><text:span text:style-name="T12"> </text:span><text:span text:style-name="T11">године тужилац се поднеском од 09.05.2018. године, преко пуномоћника,</text:span><text:span text:style-name="T16"> </text:span><text:span text:style-name="T11">изјаснио да</text:span><text:span text:style-name="T16"> </text:span><text:span text:style-name="T11">је задовољан накнадно донетим решењем туженог органа од 11.04.2018. године. Предложио је да суд решењем обустави поступак и обавеже туженог да му надокнади трошкове подношења тужбе у управном спору у износу адвокатске награде од 16.500,00 динара, </text:span><text:span text:style-name="T11">имајући у виду да је тужени орган проузроковао наведене трошкове тужиоцу</text:span><text:span text:style-name="T11">.</text:span></text:p>
      <text:p text:style-name="P10"><text:span text:style-name="T17"><text:tab/><text:tab/>Одредбом члана 29. Закона о управним споровима (''Сл</text:span><text:span text:style-name="T17">ужбени</text:span><text:span text:style-name="T17"> гласник РС'', бр.111/09)</text:span><text:span text:style-name="T11">,</text:span><text:span text:style-name="T17"> прописано је да ако тужени у току судског поступка донесе други акт којим се мења или поништава управни акт против којег је управни спор покренут, као и ако у случају из члана 19. овог закона накнадно донесе првостепени односно, другостепени управни акт, тај орган ће, поред тужиоца, истовремено известити и суд (став 1.). У случају из става 1.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 односно да ли тужбу проширује и на нови акт (став 2.). Ако тужилац благовремено достави суду писану изјаву да је накнадно донетим актом задовољан или ако не да изјаву у року из става 2. овог члана, суд ће донети решење о обустављању поступка (став 3.).</text:span></text:p>
      <text:p text:style-name="P10"><text:span text:style-name="T11"><text:tab/><text:tab/></text:span><text:span text:style-name="T16">Имајући у виду изјашњење </text:span><text:span text:style-name="T11">тужи</text:span><text:span text:style-name="T11">оца</text:span><text:span text:style-name="T11"> од </text:span><text:span text:style-name="T11">09.05.2018.</text:span><text:span text:style-name="T11"> године</text:span><text:span text:style-name="T16">, Управни суд је поступак обуставио,</text:span><text:span text:style-name="T11"> одлучујући као у ставу I диспозитива овог решења, применом одредбе члана 29. став 3. Закона о управним споровима.</text:span></text:p>
      <text:p text:style-name="P10"><text:span text:style-name="T13"><text:tab/><text:tab/></text:span><text:span text:style-name="T20">Решавајући <text:s/>о <text:s/>захтеву <text:s/>тужи</text:span><text:span text:style-name="T20">оца</text:span><text:span text:style-name="T20"> за <text:s/>накнаду трошкова управног спора, <text:s/>Управни суд <text:s/>је, применом одредби чл. 66. и 67. Закона о управним споровима, у вези са чл. 150. и 153. Закона <text:s/>о <text:s/>парничном <text:s/>поступку (,,Сл. гласник <text:s/>РС”, бр. 72/11 ... </text:span><text:span text:style-name="T22">55/14</text:span><text:span text:style-name="T20">), на чију сходну примену упућује одредба чл. 74. Закона о управним споровима, имајући у виду да је одлука по жалби тужи</text:span><text:span text:style-name="T20">оца донета</text:span><text:span text:style-name="T20"> </text:span><text:span text:style-name="T20">након подношења тужбе у овом управном спору,</text:span><text:span text:style-name="T20"> досудио тужи</text:span><text:span text:style-name="T20">оцу</text:span><text:span text:style-name="T20"> трошкове за награду адвокату за састав тужбе у износу од 16.500,00 динара, </text:span><text:span text:style-name="T22">одмерен</text:span><text:span text:style-name="T20">е сагласно тарифном броју 43. Тарифе о наградама и накнадама трошкова за рад адвоката </text:span><text:span text:style-name="T21">(''Сл. гласник РС'', бр. 1</text:span><text:span text:style-name="T20">21/12), па је одлучио као у ставу</text:span><text:span text:style-name="T22"> </text:span><text:span text:style-name="T20">II диспозитива овог решења. </text:span></text:p>
      <text:p text:style-name="P10"><text:s text:c="3"/><text:tab/><text:tab/><text:tab/> <text:s text:c="9"/><text:span text:style-name="T10">РЕШЕНО</text:span><text:span text:style-name="T15"> У УПРАВНОМ СУДУ</text:span></text:p>
      <text:p text:style-name="P13"><text:span text:style-name="T7"><text:s/>д</text:span>ана <text:span text:style-name="T7">28.08.2018</text:span><text:span text:style-name="T7">.</text:span><text:span text:style-name="T13"> </text:span>године, <text:span text:style-name="T7">4 У. 56/18</text:span></text:p>
      <text:p text:style-name="P6"/>
      <text:p text:style-name="P9"><text:span text:style-name="T10">З</text:span><text:span text:style-name="T6">аписничар<text:tab/><text:tab/><text:tab/><text:tab/><text:tab/><text:tab/><text:tab/> <text:s text:c="4"/>Председник већа-судија</text:span></text:p>
      <text:p text:style-name="P15"><text:span text:style-name="T3">Јелена Драгојловић,</text:span><text:span text:style-name="T3">с.р.</text:span><text:span text:style-name="T3"><text:tab/></text:span><text:span text:style-name="T1"><text:tab/><text:tab/><text:tab/> <text:s text:c="14"/></text:span><text:span text:style-name="T3"><text:s text:c="6"/>Весна Лазаревић,</text:span><text:span text:style-name="T3">с.р.</text:span></text:p>
      <text:p text:style-name="P4"/>
      <text:p text:style-name="P16"/>
      <text:p text:style-name="P17">За тачност отправка</text:p>
      <text:p text:style-name="P17">Управитељ писарнице</text:p>
      <text:p text:style-name="P5">Дејан Ђурић</text:p>
      <text:p text:style-name="P5"/>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fo:font-weight="bold" style:font-name-asian="Times New Roman" style:font-weight-asian="bold" style:font-name-complex="Times New Roman"/>
    </style:style>
    <style:style style:name="MT3"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tab/><text:span text:style-name="MT1">4 У. 56/18 </text:span></text:p>
        <text:p text:style-name="MP2"><text:page-number text:select-page="current">2</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text:span text:style-name="MT2">15 У 1</text:span></text:span><text:span text:style-name="Podrazumevani_20_font_20_pasusa"><text:span text:style-name="MT3">735</text:span></text:span><text:span text:style-name="Podrazumevani_20_font_20_pasusa"><text:span text:style-name="MT2">/14</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3DT15M32S</meta:editing-duration>
    <meta:editing-cycles>234</meta:editing-cycles>
    <meta:generator>OpenOffice/4.1.1$Win32 OpenOffice.org_project/411m6$Build-9775</meta:generator>
    <dc:title>template upravni BGD</dc:title>
    <meta:initial-creator>Ružica Rašić</meta:initial-creator>
    <dc:date>2019-11-04T15:48:43.99</dc:date>
    <dc:creator>Sonja Vujčić</dc:creator>
    <meta:printed-by>Ljubica Lukić</meta:printed-by>
    <meta:print-date>2018-08-31T14:25:27.24</meta:print-date>
    <meta:document-statistic meta:table-count="0" meta:image-count="2" meta:object-count="0" meta:page-count="2" meta:paragraph-count="29" meta:word-count="799" meta:character-count="4985"/>
    <meta:user-defined meta:name="Info 1"/>
    <meta:user-defined meta:name="Info 2"/>
    <meta:user-defined meta:name="Info 3"/>
    <meta:user-defined meta:name="Info 4"/>
    <meta:template xlink:type="simple" xlink:actuate="onRequest" xlink:title="template upravni BGD" xlink:href="file:///C:/Users/gordana.vojnovic/Desktop/ODLUKE/AppData/Roaming/OpenOffice/4/user/template/template%20upravni%20BGD.ott" meta:date="2017-09-19T13:47:14.91"/>
  </office:meta>
</office:document-meta>
</file>