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letter-spacing="-0.007cm" fo:language="zxx" fo:country="none" style:text-underline-style="none" fo:background-color="transparent" style:font-name-asian="Times New Roman1" style:font-name-complex="Times New Roman1"/>
    </style:style>
    <style:style style:name="T1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pan text:style-name="T4">Република Србија</text:span></text:p>
      <text:p text:style-name="P3">УПРАВНИ СУД</text:p>
      <text:p text:style-name="P3">Одељење у Новом Саду</text:p>
      <text:p text:style-name="P4"><text:span text:style-name="T6">III-</text:span><text:span text:style-name="T2">3</text:span><text:span text:style-name="T6"> </text:span><text:span text:style-name="T2">У.18881/17</text:span></text:p>
      <text:p text:style-name="P11">Дана 01.06.2018. године</text:p>
      <text:p text:style-name="P3">Београд</text:p>
      <text:p text:style-name="P3"/>
      <text:p text:style-name="P3"/>
      <text:p text:style-name="P10">У ИМЕ НАРОДА</text:p>
      <text:p text:style-name="P3"/>
      <text:p text:style-name="P3"/>
      <text:p text:style-name="P14"><text:tab/>Управни суд у већу судија: Сузана Гудураш, председник већа, Станимирка Лаловић и <text:s/>Нада Балешевић, чланови већа, уз учешће судијског саветника Јелене Искић, као записничара, решавајући у управном спору по тужби тужиље <text:span text:style-name="T16">А.А.</text:span> <text:span text:style-name="T16">и</text:span>з ..., ..., коју заступа Владимир Момић, адвокат из Шапца, Трг шабачких <text:span text:style-name="T2">жртава</text:span> 7, против туженог РЕПУБЛИЧКОГ ФОНДА ЗА ПЕНЗИЈСКО И ИНВАЛИДСКО ОСИГУРАЊЕ, ДИРЕКЦИЈЕ ФОНДА, због ћутања управе, у нејавној седници већа одржаној дана 01.06.2018. године, донео је</text:p>
      <text:p text:style-name="P16"/>
      <text:p text:style-name="P13"/>
      <text:p text:style-name="P5"/>
      <text:p text:style-name="P8">П Р Е С У Д У</text:p>
      <text:p text:style-name="P6"/>
      <text:p text:style-name="P6"/>
      <text:p text:style-name="P7"><text:tab/><text:span text:style-name="T2">Тужба </text:span><text:span text:style-name="T3">СЕ ОДБИЈА</text:span><text:span text:style-name="T2">.</text:span></text:p>
      <text:p text:style-name="P9"/>
      <text:p text:style-name="P9"><text:tab/>Захтев тужиоца за накнаду трошкова управног спора <text:span text:style-name="T1">СЕ ОДБИЈА</text:span>.</text:p>
      <text:p text:style-name="P16"><text:span text:style-name="Default_20_Paragraph_20_Font"><text:span text:style-name="T1"/></text:span></text:p>
      <text:p text:style-name="P14"/>
      <text:p text:style-name="P13">О б р а з л о ж е њ е</text:p>
      <text:p text:style-name="P16"/>
      <text:p text:style-name="P14"><text:tab/>Тужиља је дана 12.12.2017. године поднела тужбу Управном суду, против туженог, због ћутања управе. У тужби је навела да је дана 04.10.2017. године поднела жалбу против првостепено решења број 181.1.5 231/17 од 15.09.2017. године. Како <text:s/>другостепени орган није у законском року одлучио по жалби , тужиља је дана 04.12.2017. године упутила туженом накнадни захтев, али по истом није поступљено у остављеном року. Предлаже да суд тужбу уважи, наложи туженом да у законском року одлучи о жалби тужиље изјављеној 04.10.2017. године и обавеже туженог да тужиоцу накнади трошкове спора и то за састав тужбе износ од 16.500,00 динара, за састав жалбе износ од 33.000,00 динара и за накнадни захтев износ од 16.500,00 динара, све са законском затезном каматом од пресуђења до исплате. <text:s/></text:p>
      <text:p text:style-name="P14"/>
      <text:p text:style-name="P14"><text:soft-page-break/><text:tab/>Тужени орган је у одговору на тужбу обавестио суд да је одлучио о жалби тужиље, решењем <text:s/>број 01-02/181.6.3 14068/17 од 24.11.2017. године, које је пуномоћнику тужиље уручено дана 15.12.2017. године. Предложио је да суд тужбу одбије. </text:p>
      <text:p text:style-name="P14"/>
      <text:p text:style-name="P14"><text:tab/>Управни суд је решењем III-3 У. 18881/17 од 28.02.2018. године наложио пуномоћнику тужиље да, у року од 15 дана од дана пријема решења, достави суду писану изјаву да ли је <text:s/>тужиља задовољна накнадно донетим решењем туженог органа <text:s/>од 24.11.2017. године или остаје при поднетој тужби и у ком обиму, односно да ли тужбу проширује на нови акт, уз упозорење да ако благовремено достави суду писану изјаву да је тужиља наведеним актом задовољна или ако не да изјаву у остављеном року, суд ће донети решење о обустави поступка.</text:p>
      <text:p text:style-name="P14"><text:tab/></text:p>
      <text:p text:style-name="P23">Тужиља је дана 07.05.2018. године доставила суду поднесак, у ком је навела да имајући у виду да је све радње предузела у роковима, и то због непоступања туженог у законским роковима, те да је тужени решење по жалби донео после поднете тужбе, није задовољна новодонетим решењем те да је поднела Управном суду нову тужбу ради поништаја наведеног решења , а остаје код тужбе у овом предмету у захтеву за накнаду трошкова управног спора и то на име састава тужбе, накнадног захтева и <text:s/>поднеска од 07.05.2018. године износ од по 16.500,00 динара и састава жалбе у износу од 33.000,00 динара, са законсом затезном каматом од пресуђења па до исплате.</text:p>
      <text:p text:style-name="P14"><text:tab/></text:p>
      <text:p text:style-name="P14"><text:tab/><text:span text:style-name="T6">Управни суд је, у смислу члана 33. став 2. Закона о управним споровима („Службени гласник РС“, број 111/09), решио предмет спора без одржавања усмене расправе, </text:span>сматрајући<text:span text:style-name="T6">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тужбу одбио као неосновану.</text:span></text:p>
      <text:p text:style-name="P17"/>
      <text:p text:style-name="P14"><text:span text:style-name="T11"><text:tab/></text:span><text:span text:style-name="T10">Одредбом члана 19. став 1. Закона о управним споровима („Службени гласник РС“, бр. 111/2009) <text:s/>прописано је да ако</text:span><text:span text:style-name="T11">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 </text:span></text:p>
      <text:p text:style-name="P18"/>
      <text:p text:style-name="P14"><text:span text:style-name="T10"><text:tab/></text:span><text:span text:style-name="T12">Како је у току овог управног спора надлежни орган, овде тужени, решењем од 24.11.2017. године одлучио о предметној жалби туж</text:span><text:span text:style-name="T12">иље</text:span><text:span text:style-name="T12">, против ког решења је тужиља покренула управни спор у предмету овог суда У. 642/18, то суд налази да тужба, поднета због ћутања управе на основу одредбе члана 19. </text:span><text:span text:style-name="T9">Закона о управним споровима, </text:span><text:span text:style-name="T12">није основана, па нису испуњени услови из одредбе члана 44. истог Закона да суд наложи туженом органу да донесе решење о тужи</text:span><text:span text:style-name="T12">љиној</text:span><text:span text:style-name="T12"> жалби.</text:span></text:p>
      <text:p text:style-name="P20"/>
      <text:p text:style-name="P19"><text:tab/>Са изнетих разлога, применом одредбе члана 40. став 2. Закона о управним споровима ( “Службени гласник РС” бр. 111/09), одлучено је као у ставу 1. диспозитива пресуде.</text:p>
      <text:p text:style-name="P19"><text:span text:style-name="Default_20_Paragraph_20_Font"><text:span text:style-name="T13"/></text:span></text:p>
      <text:p text:style-name="P19"><text:soft-page-break/><text:span text:style-name="Default_20_Paragraph_20_Font"><text:span text:style-name="T13"><text:tab/>Одлучујући о захтеву тужиље за накнаду трошкова управног спора, Управни суд је , с обзиром на успех странака у спору, оценио да је захтев неоснован, те је применом одредаба чл.150. и 153. Закона о парничном поступку (“Службени гласник РС”, број 72/11....55/14), које се сходно примењују на основу члана 74. Закона о управним споровима, одлучио као у ставу 2. диспозитива пресуде.</text:span></text:span></text:p>
      <text:p text:style-name="P19"/>
      <text:p text:style-name="P14"><text:span text:style-name="T9"><text:tab/></text:span><text:span text:style-name="Default_20_Paragraph_20_Font"><text:span text:style-name="T14"> </text:span></text:span></text:p>
      <text:p text:style-name="P14"><text:span text:style-name="Default_20_Paragraph_20_Font"><text:span text:style-name="T15"><text:s text:c="44"/></text:span></text:span><text:span text:style-name="Default_20_Paragraph_20_Font"><text:span text:style-name="T1"><text:s/></text:span></text:span><text:span text:style-name="Default_20_Paragraph_20_Font"><text:span text:style-name="T3">ПРЕСУЂЕНО </text:span></text:span><text:span text:style-name="Default_20_Paragraph_20_Font"><text:span text:style-name="T1">У УПРАВНОМ СУДУ</text:span></text:span></text:p>
      <text:p text:style-name="P14"><text:span text:style-name="Default_20_Paragraph_20_Font"><text:span text:style-name="T1"><text:s text:c="43"/>Дана </text:span></text:span><text:span text:style-name="Default_20_Paragraph_20_Font"><text:span text:style-name="T5">01.06.2018</text:span></text:span><text:span text:style-name="Default_20_Paragraph_20_Font"><text:span text:style-name="T1">. године, III-3 У. </text:span></text:span><text:span text:style-name="Default_20_Paragraph_20_Font"><text:span text:style-name="T3">18881</text:span></text:span><text:span text:style-name="Default_20_Paragraph_20_Font"><text:span text:style-name="T1">/17</text:span></text:span></text:p>
      <text:p text:style-name="P12"/>
      <text:p text:style-name="P11">Записничар<text:tab/><text:tab/><text:tab/><text:tab/><text:tab/><text:tab/> <text:s text:c="10"/>Председник већа-судија</text:p>
      <text:p text:style-name="P12">Јелена Искић, <text:span text:style-name="T2">с.р.</text:span><text:tab/><text:tab/><text:tab/> <text:s text:c="5"/><text:tab/> <text:s text:c="28"/>Сузана Гудураш, <text:span text:style-name="T2">с.р.</text:span></text:p>
      <text:p text:style-name="P12"/>
      <text:p text:style-name="P15"/>
      <text:p text:style-name="P21">За тачност отправка</text:p>
      <text:p text:style-name="P21">Управитељ писарнице</text:p>
      <text:p text:style-name="P21">Дејан Ђурић</text:p>
      <text:p text:style-name="P22"><text:span text:style-name="T7">МС</text:span><text:span text:style-name="T8"><text:tab/>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2">У</text:span><text:span text:style-name="Default_20_Paragraph_20_Font"><text:span text:style-name="MT2">18881</text:span></text:span><text:span text:style-name="Default_20_Paragraph_20_Font"><text:span text:style-name="MT3">/17</text:span>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08T19:51:30.21</dc:date>
    <meta:editing-duration>PT21H41M15S</meta:editing-duration>
    <meta:editing-cycles>280</meta:editing-cycles>
    <meta:generator>OpenOffice/4.1.1$Win32 OpenOffice.org_project/411m6$Build-9775</meta:generator>
    <meta:print-date>2018-06-28T11:26:35.14</meta:print-date>
    <dc:creator>Sonja Vujčić</dc:creator>
    <meta:printed-by>Ružica Rašić</meta:printed-by>
    <meta:document-statistic meta:table-count="0" meta:image-count="1" meta:object-count="0" meta:page-count="3" meta:paragraph-count="34" meta:word-count="796" meta:character-count="5102"/>
  </office:meta>
</office:document-meta>
</file>