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P2" style:family="paragraph" style:parent-style-name="Standard">
      <style:paragraph-properties fo:line-height="100%" fo:text-align="justify" style:justify-single-word="false" style:writing-mode="lr-tb"/>
    </style:style>
    <style:style style:name="P3" style:family="paragraph" style:parent-style-name="Standard">
      <style:paragraph-properties fo:line-height="100%" fo:text-align="justify" style:justify-single-word="false" style:writing-mode="lr-tb"/>
      <style:text-properties fo:font-size="12pt" style:font-size-asian="12pt" style:font-size-complex="12pt"/>
    </style:style>
    <style:style style:name="P4"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start"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start" style:justify-single-word="false" style:writing-mode="lr-tb"/>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4" style:family="paragraph" style:parent-style-name="Standard">
      <style:paragraph-properties fo:line-height="100%" fo:text-align="start" style:justify-single-word="false" style:writing-mode="lr-tb"/>
      <style:text-properties style:font-name="Times New Roman" fo:font-size="12pt" style:font-size-asian="12pt" style:font-size-complex="12pt"/>
    </style:style>
    <style:style style:name="P15" style:family="paragraph" style:parent-style-name="Standard">
      <style:paragraph-properties fo:line-height="100%" fo:text-align="start" style:justify-single-word="false" style:writing-mode="lr-tb"/>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line-height="100%" fo:text-align="start"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0"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writing-mode="lr-tb"/>
      <style:text-properties style:font-name="Times New Roman" fo:font-size="12pt" fo:language="ru" fo:country="RU" fo:font-weight="normal" style:font-size-asian="12pt" style:font-weight-asian="normal" style:font-size-complex="12pt" style:font-weight-complex="normal"/>
    </style:style>
    <style:style style:name="P22" style:family="paragraph" style:parent-style-name="Header">
      <style:paragraph-properties fo:text-align="center" style:justify-single-word="false"/>
    </style:style>
    <style:style style:name="P23" style:family="paragraph" style:parent-style-name="Text_20_body">
      <style:paragraph-properties fo:margin-left="0.071cm" fo:margin-right="0.035cm" fo:margin-top="0cm" fo:margin-bottom="0.106cm" fo:text-align="justify" style:justify-single-word="false" fo:text-indent="0cm" style:auto-text-indent="false"/>
      <style:text-properties style:font-name="Times New Roman" fo:font-size="12pt" style:font-size-asian="12pt" style:font-size-complex="12pt"/>
    </style:style>
    <style:style style:name="P24" style:family="paragraph" style:parent-style-name="Text_20_body">
      <style:paragraph-properties fo:margin-left="0.035cm" fo:margin-right="0.035cm" fo:margin-top="0cm" fo:margin-bottom="0.106cm" fo:text-align="justify" style:justify-single-word="false" fo:text-indent="0cm" style:auto-text-indent="false"/>
      <style:text-properties style:font-name="Times New Roman" fo:font-size="12pt" style:font-size-asian="12pt" style:font-size-complex="12pt"/>
    </style:style>
    <style:style style:name="P25" style:family="paragraph" style:parent-style-name="Text_20_body">
      <style:paragraph-properties fo:margin-left="0.035cm" fo:margin-right="0.035cm" fo:margin-top="0cm" fo:margin-bottom="0.106cm"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035cm" fo:margin-right="0.035cm" fo:text-indent="1.235cm" style:auto-text-indent="false"/>
    </style:style>
    <style:style style:name="P27" style:family="paragraph" style:parent-style-name="Standard">
      <style:paragraph-properties fo:line-height="100%" fo:text-align="justify" style:justify-single-word="false"/>
      <style:text-properties fo:language="zxx" fo:country="none"/>
    </style:style>
    <style:style style:name="P28" style:family="paragraph" style:parent-style-name="Standard">
      <style:paragraph-properties fo:line-height="100%" fo:text-align="center" style:justify-single-word="false"/>
      <style:text-properties fo:language="zxx" fo:country="none"/>
    </style:style>
    <style:style style:name="P29"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style:font-name="Times New Roman" fo:font-size="12pt" style:font-size-asian="12pt"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sr" fo:country="YU" fo:font-style="normal" fo:font-weight="normal" style:font-style-asian="normal" style:font-weight-asian="normal" style:font-style-complex="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style="normal" fo:font-weight="normal" style:font-style-asian="normal" style:font-weight-asian="normal" style:font-style-complex="normal" style:font-weight-complex="normal"/>
    </style:style>
    <style:style style:name="T9" style:family="text">
      <style:text-properties fo:font-weight="bold" style:font-weight-asian="bold" style:font-weight-complex="bold"/>
    </style:style>
    <style:style style:name="T10" style:family="text">
      <style:text-properties fo:language="sh" fo:country="YU"/>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color="#000000" style:text-position="0% 100%" style:font-name="Times New Roman" fo:font-size="12pt" fo:letter-spacing="normal" fo:language="zxx" fo:country="none" style:font-size-asian="12pt" style:language-asian="sr" style:country-asian="YU" style:font-size-complex="12pt" style:text-scale="100%"/>
    </style:style>
    <style:style style:name="T14" style:family="text">
      <style:text-properties fo:color="#000000" style:text-position="0% 100%" style:font-name="Times New Roman" fo:font-size="12pt" fo:letter-spacing="normal" fo:language="sr" fo:country="YU" style:font-size-asian="12pt" style:language-asian="sr" style:country-asian="YU" style:font-size-complex="12pt" style:text-scale="100%"/>
    </style:style>
    <style:style style:name="T15" style:family="text">
      <style:text-properties fo:color="#000000" style:text-position="0% 100%" style:font-name="Times New Roman" fo:font-size="12pt" fo:letter-spacing="normal" fo:language="en" fo:country="US" style:font-size-asian="12pt" style:language-asian="sr" style:country-asian="YU" style:font-size-complex="12pt" style:text-scale="100%"/>
    </style:style>
    <style:style style:name="T16" style:family="text">
      <style:text-properties fo:color="#000000" style:text-position="0% 100%" style:font-name="Times New Roman" fo:font-size="12pt" fo:language="sr" fo:country="YU" fo:font-weight="normal" fo:background-color="transparent" style:font-name-asian="Arial1" style:font-size-asian="12pt" style:language-asian="sr" style:country-asian="YU" style:font-weight-asian="normal" style:font-name-complex="Arial1" style:font-size-complex="12pt" style:font-weight-complex="normal" style:text-scale="100%"/>
    </style:style>
    <style:style style:name="T17" style:family="text">
      <style:text-properties fo:color="#000000" style:text-position="0% 100%" style:font-name="Times New Roman" fo:font-size="12pt" fo:language="sr" fo:country="YU" fo:font-style="normal" fo:font-weight="normal" fo:background-color="transparent" style:font-size-asian="12pt" style:language-asian="sr" style:country-asian="YU" style:font-style-asian="normal" style:font-weight-asian="normal" style:font-size-complex="12pt" style:font-style-complex="normal" style:font-weight-complex="normal" style:text-scale="100%"/>
    </style:style>
    <style:style style:name="T18" style:family="text">
      <style:text-properties fo:color="#000000" style:text-position="0% 100%" style:font-name="Times New Roman" fo:font-size="12pt" fo:language="zxx" fo:country="none" fo:font-weight="normal" fo:background-color="transparent" style:font-name-asian="Arial1" style:font-size-asian="12pt" style:language-asian="sr" style:country-asian="YU" style:font-weight-asian="normal" style:font-name-complex="Arial1" style:font-size-complex="12pt" style:font-weight-complex="normal" style:text-scale="100%"/>
    </style:style>
    <style:style style:name="T19" style:family="text">
      <style:text-properties fo:color="#000000" style:text-position="0% 100%" style:font-name="Times New Roman" fo:font-size="12pt" fo:language="zxx" fo:country="none" fo:font-style="normal" fo:font-weight="normal" fo:background-color="transparent" style:font-size-asian="12pt" style:language-asian="sr" style:country-asian="YU" style:font-style-asian="normal" style:font-weight-asian="normal" style:font-size-complex="12pt" style:font-style-complex="normal" style:font-weight-complex="normal" style:text-scale="100%"/>
    </style:style>
    <style:style style:name="T20" style:family="text">
      <style:text-properties fo:color="#000000" fo:language="zxx" fo:country="none" fo:font-style="normal" style:font-name-asian="Verdana" style:font-style-asian="normal" style:font-name-complex="Verdana" style:font-style-complex="normal"/>
    </style:style>
    <style:style style:name="T21" style:family="text">
      <style:text-properties fo:color="#000000" fo:font-style="normal" style:font-name-asian="Verdana" style:font-style-asian="normal" style:font-name-complex="Verdana" style:font-style-complex="normal"/>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fo:language="zxx" fo:country="none" style:font-size-asian="12pt" style:font-size-complex="12pt"/>
    </style:style>
    <style:style style:name="T24"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5" style:family="text">
      <style:text-properties fo:font-style="normal"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4">Република Србија</text:p>
      <text:p text:style-name="P4">УПРАВНИ СУД</text:p>
      <text:p text:style-name="P4">Одељење у Новом Саду</text:p>
      <text:p text:style-name="P11"><text:span text:style-name="T10">III-4 </text:span><text:span text:style-name="T1">У. </text:span><text:span text:style-name="T5">11924</text:span><text:span text:style-name="T5">/15</text:span><text:span text:style-name="T1"> <text:s/></text:span></text:p>
      <text:p text:style-name="P11"><text:span text:style-name="T1">Дана </text:span><text:span text:style-name="T5">22.06.2018</text:span><text:span text:style-name="T5">.</text:span><text:span text:style-name="T1"> године</text:span></text:p>
      <text:p text:style-name="P5">Београд</text:p>
      <text:p text:style-name="P7"/>
      <text:p text:style-name="P7"/>
      <text:p text:style-name="P6">У ИМЕ НАРОДА</text:p>
      <text:p text:style-name="P8"/>
      <text:p text:style-name="P8"/>
      <text:p text:style-name="P13"><text:span text:style-name="T3"><text:tab/></text:span><text:span text:style-name="T1">Управни суд у већу судија: Гордана Сукновић Бојаџија, председник већа, </text:span><text:span text:style-name="T5">Станимирка Лаловић</text:span><text:span text:style-name="T1"> и Нада Балешевић, чланови већа, уз учешће </text:span><text:span text:style-name="T5">судског саветника</text:span><text:span text:style-name="T1">, </text:span><text:span text:style-name="T5">Весне Слијепчевић,</text:span><text:span text:style-name="T1"> као записничара, </text:span><text:span text:style-name="T5">одлучујући у управном спору по тужби тужиоца </text:span><text:span text:style-name="T11">C. M. I. </text:span><text:span text:style-name="T5">д.о.о., Н. С., ..., кога заступа Жељко Маровић, адвокат из Новог Сада, ради поништаја решења туженог АДМИНИСТРАТИВНЕ КОМИСИЈЕ ВЛАДЕ РЕПУБЛИКЕ СРБИЈЕ 14 број 031-5459/2015 од 11.06.2015. године, у предмету интелектуалне својине, у нејавној седници већа одржаној дана 22.06.2018. године, донео је</text:span><text:span text:style-name="T1"> <text:s/></text:span></text:p>
      <text:p text:style-name="P7"/>
      <text:p text:style-name="P7"/>
      <text:p text:style-name="P9"><text:span text:style-name="T9"><text:s text:c="54"/>П Р Е С У Д У</text:span><text:tab/><text:tab/><text:tab/><text:tab/><text:tab/> <text:s text:c="2"/><text:span text:style-name="T9"><text:s text:c="4"/></text:span></text:p>
      <text:p text:style-name="P14"/>
      <text:p text:style-name="P13"><text:span text:style-name="T1"><text:tab/>Тужба </text:span><text:span text:style-name="T2">СЕ </text:span><text:span text:style-name="T6">ОДБИЈА.</text:span></text:p>
      <text:p text:style-name="P15"/>
      <text:p text:style-name="P15"><text:tab/><text:span text:style-name="T5">Захтев тужиоца за накнаду трошкова управног спора </text:span><text:span text:style-name="T6">СЕ ОДБИЈА.</text:span></text:p>
      <text:p text:style-name="P16"/>
      <text:p text:style-name="P16"/>
      <text:p text:style-name="P6">О б р а з л о ж е њ е</text:p>
      <text:p text:style-name="P6"/>
      <text:p text:style-name="P8"/>
      <text:p text:style-name="P13"><text:span text:style-name="T3"><text:tab/></text:span><text:span text:style-name="T7">Оспореним решењем одбијена је, као неоснована, жалба тужиоца изјављена против решења Завода за интелектуалну својину Републике Србије бр. Ж-2010-950/2 од 04.08.2011. године, а којим је одбијен захтев тужиоца за признање жига по пријави бр. Ж-2010-950 од 01.06.2010. године, у знаку, у речи “d. H. (граф)”, чији је подносилац </text:span><text:span text:style-name="T12">C. M. I. </text:span><text:span text:style-name="T7">д.о.о., Н. С. из Н. С., ..., РС, <text:s/>за све пријављене робе и услуге и предмет ставља у акта. </text:span></text:p>
      <text:p text:style-name="P17"/>
      <text:p text:style-name="P2"><text:span text:style-name="T27"><text:tab/>Тужбом, поднетом Управном суду дана 12.08.2015. године, тужилац оспорава законитост решења туженог органа, наводећи да је чињенично стање непотпуно и нетачно утврђено, а из утврђених чињеница изведен неправилан закључак. Додаје да оспорено решење није донето у складу са циљем у којем је овлашћење за доношење </text:span><text:soft-page-break/><text:span text:style-name="T27">решења дато, да је изрека оспореног решења нејасна, неразумљива и противречна сама себи, као и <text:s/>доказима у списима предмета. Указује да је образложење решења непотпуно и не садржи оцену свих доказа појединачно и у међусобној повезаности са другим доказима. Истиче да је тужени практично поновио већ донето решење и да није поступио по налогу суда, наводећи да тужени орган није навео разлоге на основу којих је изведен закључак о недистинктивности предметног знака, a у образложењу решења су потпуно занемарени докази о дужини издавања наведеног часописа, укупан тираж издања, приход од рекламирања, доказ о озбиљном коришћењу знака и конитинуираној употреби знака. Указује на то да тужени орган </text:span><text:span text:style-name="Body_20_text_5f_"><text:span text:style-name="T13">није</text:span></text:span><text:span text:style-name="Body_20_text_5f_"><text:span text:style-name="T14"> ценио фактуру број 403/2008 из 2008. године, као доказ о стеченој дистинктивности предметног знака. </text:span></text:span><text:span text:style-name="Body_20_text_5f_"><text:span text:style-name="T13">Сматра да је погрешан закључак туженог којим је наведено да </text:span></text:span><text:span text:style-name="Body_20_text_5f_"><text:span text:style-name="T14"><text:s/>нису достављени докази о дужини издавања часописа, укупном тиражу, као и о приходима од рекламирања, већ само фотокопија изгледа једног броја насловне стране, при чему <text:s/>истиче да управо рачуни издати у периоду од 2008. године до 2011. године </text:span></text:span><text:span text:style-name="Body_20_text_5f_"><text:span text:style-name="T13">и</text:span></text:span><text:span text:style-name="Body_20_text_5f_"><text:span text:style-name="T14"> извод из регистра јавних гласила, представљају доказе да је предметни знак у дуготрајној употреби. </text:span></text:span><text:span text:style-name="Body_20_text_5f_"><text:span text:style-name="T13">Даље сматра да је</text:span></text:span><text:span text:style-name="Body_20_text_5f_"><text:span text:style-name="T14"> нетачан навод туженог органа да релевантна јавност пријављени знак неће разумети као знак разликовања, већ као информацију о садржају часописа, да пријављени знак може створити забуну у односу на робе и услуге, као и да пријављени знак у свом укупном изгледу не може послужити идентификацији производа одређеног правног субјекта, из разлога што часопис „D. H.“ има дугогодишње читаоце већ осам година, код којих није створена забуна што се тиче наведеног знака, чиме је пријављени знак, према мишљењу тужиоца, стекао дистинктивност. <text:s/>Поред наведеног <text:s/></text:span></text:span><text:span text:style-name="Body_20_text_5f_"><text:span text:style-name="T13">истиче</text:span></text:span><text:span text:style-name="Body_20_text_5f_"><text:span text:style-name="T14"> да је регистрован жиг број 54671 за знак </text:span></text:span><text:span text:style-name="Body_20_text_5f_"><text:span text:style-name="T13">ХРАНА И ВИНО</text:span></text:span><text:span text:style-name="Body_20_text_5f_"><text:span text:style-name="T14">, који према мишљењу тужиоца није стекао дистинктивност, али му је ипак призната заштита жигом. Сходно наведеном, тужилац је предложио да Управни суд донесе пресуду </text:span></text:span><text:span text:style-name="Body_20_text_5f_"><text:span text:style-name="T13">којом ће тужбу</text:span></text:span><text:span text:style-name="Body_20_text_5f_"><text:span text:style-name="T14"> усвоји</text:span></text:span><text:span text:style-name="Body_20_text_5f_"><text:span text:style-name="T13">ти</text:span></text:span><text:span text:style-name="Body_20_text_5f_"><text:span text:style-name="T14"> и поништи решење Административне комисија Владе 14 број: 031-5459/2015 од 11.6.2015. године, или да тужбу усвоји у целости, поништи наведено решење <text:s/>и предмет врати надлежном органу на поновно одлучивање.</text:span></text:span></text:p>
      <text:p text:style-name="P17"/>
      <text:p text:style-name="P13"><text:span text:style-name="T7"><text:tab/></text:span><text:span text:style-name="T4">У одговору на тужбу, тужени орган је у свему остао код разлога из образложења оспореног решења и предложио да суд тужбу одбије као неосновану.</text:span></text:p>
      <text:p text:style-name="P7"/>
      <text:p text:style-name="P18"><text:tab/>Решавајући овај управни спор, Управни суд је, оценом навода у тужби, одговора на тужбу и списа предмета ове управне ствари, нашао да тужба <text:s/><text:span text:style-name="T5">није основана</text:span>.</text:p>
      <text:p text:style-name="P18"/>
      <text:p text:style-name="P2"><text:span text:style-name="T28"><text:tab/>Из списа предмета и образложења оспореног решења произлази да је </text:span><text:span text:style-name="T29">тужилац,</text:span><text:span text:style-name="Body_20_text_5f_"><text:span text:style-name="T22"> </text:span></text:span><text:span text:style-name="Body_20_text_5f_"><text:span text:style-name="T23">поднео</text:span></text:span><text:span text:style-name="Body_20_text_5f_"><text:span text:style-name="T22"> </text:span></text:span><text:span text:style-name="Body_20_text_5f_"><text:span text:style-name="T23">пријаву</text:span></text:span><text:span text:style-name="Body_20_text_5f_"><text:span text:style-name="T22"> бр. Ж-2010/950 од </text:span></text:span><text:span text:style-name="Body_20_text_5f_"><text:span text:style-name="T23">01.06.2010.</text:span></text:span><text:span text:style-name="Body_20_text_5f_"><text:span text:style-name="T22"> године </text:span></text:span><text:span text:style-name="Body_20_text_5f_"><text:span text:style-name="T23">тј. </text:span></text:span><text:span text:style-name="Body_20_text_5f_"><text:span text:style-name="T22"><text:s/>захтев за признање жига у речи „</text:span></text:span><text:span text:style-name="Body_20_text_5f_"><text:span text:style-name="T23">d. H. </text:span></text:span><text:span text:style-name="Body_20_text_5f_"><text:span text:style-name="T22">(граф)” за услуге у класама 16 (часописи и магазини), 35 (оглашавање) и 41 (издавање часописа, магазина, штампаних ствари) Међународне класификације роба и услуга. Поступајући по пријави за признање жига Ж-2010/950 првостепени орган је, резултатом испитивања од 23.11.2010. године обавестио о разлозима због којих се не може одобрити заштита пријављеном знаку, односно </text:span></text:span><text:span text:style-name="Body_20_text_5f_"><text:span text:style-name="T23">утврдио </text:span></text:span><text:span text:style-name="Body_20_text_5f_"><text:span text:style-name="T22">да пријављени знак „</text:span></text:span><text:span text:style-name="Body_20_text_5f_"><text:span text:style-name="T23">d. H. </text:span></text:span><text:span text:style-name="Body_20_text_5f_"><text:span text:style-name="T22">(граф)” својим значењем указује непосредно на врсту, односно садржај пријављених роба и услуга: часопис, магазини (услуге њиховог издавања) чији је садржај посвећен доброј храни и да истовремено непосредно указују на врсту роба и услуга одређеног садржаја, па такав, описан знак без дистинктивних обележја не може бити предмет монополског права какво је жиг </text:span></text:span><text:span text:style-name="Body_20_text_5f_"><text:span text:style-name="T23">и</text:span></text:span><text:span text:style-name="Body_20_text_5f_"><text:span text:style-name="T22"> може створити забуну у промету, у односу на робе и </text:span></text:span><text:soft-page-break/><text:span text:style-name="Body_20_text_5f_"><text:span text:style-name="T22">услуге које би имале другачији садржај, укључујући ту пријављене услуге оглашавања у класи 35. Графички елемент знака је оцењен као недистинктиван. Подносилац пријаве се у току поступка позвао на дистинктивност знака стечену његовим озбиљним коришћењем, те је у прилогу изјашњења доставио Решење Агенције за привредне регистре од 24.11.2009. године, као доказ да се часопис са знаком „</text:span></text:span><text:span text:style-name="Body_20_text_5f_"><text:span text:style-name="T23">d. H. </text:span></text:span><text:span text:style-name="Body_20_text_5f_"><text:span text:style-name="T22">(граф)”” издаје од 2007. године. Осим тога, као пример недистинктивног, а ипак заштићеног знака навео је регистрацију жига бр. 54671 у речи </text:span></text:span><text:span text:style-name="Body_20_text_5f_"><text:span text:style-name="T23">HRANA I VINO</text:span></text:span><text:span text:style-name="Body_20_text_5f_"><text:span text:style-name="T22"> </text:span></text:span><text:span text:style-name="Body_20_text_5f_"><text:span text:style-name="T23">(граф</text:span></text:span><text:span text:style-name="Body_20_text_5f_"><text:span text:style-name="T22">). Првостепени орган је детаљно образложио институт стечене дистинктивности, наводећи да се иста може доказати одговарајућим доказима о дуготрајном, континуираном и озбиљном коришћењу пријављеног знака на основу којих се може утврдити место, време, обим и начин употребе тог знака. </text:span></text:span><text:span text:style-name="Body_20_text_5f_"><text:span text:style-name="T23">И</text:span></text:span><text:span text:style-name="Body_20_text_5f_"><text:span text:style-name="T22">з приложеног доказа, Решења Агенције за привредне регистре од 24.11.2009. године може </text:span></text:span><text:span text:style-name="Body_20_text_5f_"><text:span text:style-name="T23">се </text:span></text:span><text:span text:style-name="Body_20_text_5f_"><text:span text:style-name="T22">утврдити само да је часопис „Добра храна“ уписан у Регистар јавних гласила 24.11.2009. године, те да је као 2007. година уписана као година оснивања. Наведеним доказом потврђује се чињеница регистровања часописа (и то само шест месеци пре подношења предметне пријаве), међутим приложени документ није доказ о стеченој дистинктивности знака, јер стицање дистинктивности подразумева дуготрајно и озбиљно присуство једног знака на домаћем тржишту, што се може доказати другим доказним средствима, нпр. ценовницима, фактурама са приказаним подацима о обиму продаје, доказима о рекламирању знака као што су каталози, фотографије производа и слично. У недостатку додатних доказа, утврђено је да нема услова да се пријављеном знаку одобри заштита по основу стечене дистинктивности у смислу члана 5. став 2. Закона о жиговима, </text:span></text:span><text:span text:style-name="Body_20_text_5f_"><text:span text:style-name="T23">а да </text:span></text:span><text:span text:style-name="Body_20_text_5f_"><text:span text:style-name="T22">регистрација жига рег. бр. 54671 </text:span></text:span><text:span text:style-name="Body_20_text_5f_"><text:span text:style-name="T23">HRANA I VINO</text:span></text:span><text:span text:style-name="Body_20_text_5f_"><text:span text:style-name="T22"> </text:span></text:span><text:span text:style-name="Body_20_text_5f_"><text:span text:style-name="T23">(граф</text:span></text:span><text:span text:style-name="Body_20_text_5f_"><text:span text:style-name="T22">) на коју се позвао </text:span></text:span><text:span text:style-name="Body_20_text_5f_"><text:span text:style-name="T23">тужилац, </text:span></text:span><text:span text:style-name="Body_20_text_5f_"><text:span text:style-name="T22">подносилац пријаве, односно анализа тог знака и његове стечене дистинктивности, није предмет поступка, јер се свака појединачна ствар решава применом прописа на конкретан случај, према околностима тог случаја. </text:span></text:span><text:span text:style-name="Body_20_text_5f_"><text:span text:style-name="T24">У поновном поступку, поступајући по пресуди <text:s/>Управног суда бр. III-5 У. 13783/11 од 10.04.2014. године, Административна комисија је придржавајући се примедаба суда донела ново решење, којим је одбила жалбу тужиоца изјављену против првостепеног решења, након што је утврдила да пријављени знак не испуњава услове за заштиту жигом за пријављене робе и услуге, према одредби члана 5. став 1. тачка 4. <text:s/>и 6. Закона о жиговима.</text:span></text:span></text:p>
      <text:p text:style-name="P13"/>
      <text:p text:style-name="P13"><text:tab/><text:span text:style-name="T5">Одредбом </text:span>члана 5. став 1. тачка <text:span text:style-name="T5"><text:s/>4. и 6. </text:span><text:s/>Закона о жиговима <text:span text:style-name="T5">(“Службени гласник РС” број 104/09</text:span><text:span text:style-name="T5">)</text:span><text:span text:style-name="Body_20_text_5f_"><text:span text:style-name="T23">, који је важио у време доношења одлуке, прописано је да се жигом не може заштитити знак који искључиво описује врсту означених производа, њихову намену, време или начин производње, квалитет, цену, количину, масу и географско порекло, док је чланом 5. став 1. тачка 6. истог закона прописано да се жигом не може заштитити знак који својим изгледом или садржајем може да створи забуну у промету и да доведе у заблуду учеснике у промету у погледу географског порекла, врсте, квалитета или других својстава робе.</text:span></text:span></text:p>
      <text:p text:style-name="P13"><text:span text:style-name="Body_20_text_5f_"><text:span text:style-name="T23"/></text:span></text:p>
      <text:p text:style-name="P19"><text:tab/><text:span text:style-name="T4">По оцени суда, тужени је оспореним решењем, без повреда правила поступка од утицаја на решење ове управне ствари, одбио жалбу као неосновану, исправно налазећи да је првостепени орган, након </text:span><text:span text:style-name="T8">с</text:span><text:span text:style-name="T4">проведеног поступка, чињенично стање одлучно за решавање ове управне ствари утврдио у потпуности, на ово применио одредбе </text:span><text:span text:style-name="T4">материјално-правних прописа на које се позвао, а за своју одлуку дао разлоге које </text:span><text:soft-page-break/><text:span text:style-name="T4">прихвата овај суд. </text:span><text:span text:style-name="T26"><text:s/></text:span></text:p>
      <text:p text:style-name="P18"/>
      <text:p text:style-name="P18"><text:tab/>Неосновани су наводи тужиоца да у поновном поступку тужени орган није поступао сходно правилима поступка, да је чињенично стање непотпуно и нетачно утврђено <text:span text:style-name="T5">и</text:span> да је из утврђених чињеница изведен неправилан закључак у погледу чињеничног стања, да решење није донето у складу са циљем у којем је овлашћење за доношење по слободној оцени дато поступајућем органу, као и да закон није правилно примењен. <text:span text:style-name="T5">Супротно наводима тужбе Управни суд налази да је т</text:span>ужени орган у поновном поступку посебно ценио примедбе суда.</text:p>
      <text:p text:style-name="P18"/>
      <text:p text:style-name="P2"><text:span text:style-name="T28"><text:tab/></text:span><text:span text:style-name="Body_20_text_5f_"><text:span text:style-name="T23"> Правилно је тужени орган као неосноване ценио наводе жалбе који се односе на дужину издавања часописа, тираж и приходе рекламирања који се односе на доказивање стечене дистинктивности предметног знака. Супротно наводима тужбе тужени орган је ценио <text:s/>сваки доказ посебно и све доказе заједно, па је на основу резултата целокупног поступка, утврдио да се не могу прихватити као релевантни и довољни за доказивање стечене дистинктивности пријављеног знака. Наиме, о признању жига, односно регистрацији пријављеног знака, за који је утврђено да није довољно дистинктиван, може се одлучити на основу доказа из којих мора произлазити да је пријављени знак, у тренутку подношења пријаве, озбиљно коришћен у промету, као и да је на основу таквог коришћења постао препознатљив од стране релевантне јавности, стварних и потенцијалних купаца предметне робе, односно корисника услуга, за које је знак пријављен. Из доказа достављених у току <text:s/>поступка се не може утврдити да је пријављени знак озбиљним коришћењем постао подобан за разликовање пријављених роба и услуга. Непотписана фактура број 403/2008 из 2008. године, на коју се тужилац позива не односи се на знак за који је затражена заштита пријавом жига број Ж-2010/950, јер не садржи пријављени знак приказан у пријави, већ само име часописа „D. H.“, без графичког </text:span></text:span><text:span text:style-name="Body_20_text_5f_"><text:span text:style-name="T14">решења. Стога наведена фактура не може бити доказ о коришћењу знака пријављеног за регистрацију жига, на основу ког коришћења би се, евентуално, уз доказе о стеченој препознатљивости од стране учесника у промету, могло закључити о дистинктивности знака стеченој кроз његову употребу у промету. Докази о укупном тиражу и приходима од рекламирања, које тужилац помиње у тужби, нису достављени. Рачуни који се односе на продају часописа из 2011. године нису </text:span></text:span><text:span text:style-name="Body_20_text_5f_"><text:span text:style-name="T13">прихваћени</text:span></text:span><text:span text:style-name="Body_20_text_5f_"><text:span text:style-name="T14"> као докази о стеченој дистинктивности из разлога што се дистинктивност стечена коришћењем знака у промету може доказивати само доказима који су настали пре подношења пријаве, односно пре </text:span></text:span><text:span text:style-name="Body_20_text_5f_"><text:span text:style-name="T13">01.06.2010.</text:span></text:span><text:span text:style-name="Body_20_text_5f_"><text:span text:style-name="T14"> године, будући да из њих мора произлазити дистинктивност знака у тренутку подношења пријаве. На крају, оценом доказа о рекламирању утврђено је да једнократно извршено рекламирање у часопису привредног друштва </text:span></text:span><text:span text:style-name="Body_20_text_5f_"><text:span text:style-name="T13">„</text:span></text:span><text:span text:style-name="Body_20_text_5f_"><text:span text:style-name="T15">Z.</text:span></text:span><text:span text:style-name="Body_20_text_5f_"><text:span text:style-name="T13">“,</text:span></text:span><text:span text:style-name="Body_20_text_5f_"><text:span text:style-name="T14"> о чему је достављен доказ, није довољно како би се могао извести закључак о временском периоду и континуитету коришћења знака у периоду пре подношења пријаве за признање жига.</text:span></text:span></text:p>
      <text:p text:style-name="P2"><text:span text:style-name="Body_20_text_5f_"><text:span text:style-name="T14"/></text:span></text:p>
      <text:p text:style-name="P2"><text:span text:style-name="Body_20_text_5f_"><text:span text:style-name="T14"><text:tab/></text:span></text:span><text:span text:style-name="Body_20_text_5f_"><text:span text:style-name="T22">Неоснован је навод изнет у тужби да пријављени знак у свом укупном изгледу може послужити као идентификација производа одређеног правног субјекта из разлога што часопис „D. H.“ има дугогодишње читаоце већ осам година, код којих није створена забуна. Пријављени знак се не може заштитити жигом из разлога што се састоји из једноставног исказа који својим значењем непосредно упућује на врсту пријављених роба и услуга, односно на тематику којом се бави часопис и њему сродне </text:span></text:span><text:soft-page-break/><text:span text:style-name="Body_20_text_5f_"><text:span text:style-name="T22">услуге робе и услуге које се односе на добру храну.</text:span></text:span></text:p>
      <text:p text:style-name="P26"><text:span text:style-name="Body_20_text_5f_"><text:span text:style-name="T22"/></text:span></text:p>
      <text:p text:style-name="P3"><text:span text:style-name="Body_20_text_5f_"><text:span text:style-name="T23"><text:tab/>Није од значаја за доношење одлуке у овој управној ствари навод изнет у тужби да је регистрован жиг број 54671 за знак HRANA I VINO, иако овај знак, није стекао дистинктивност. Испитивање услова за регистрацију другог жига није предмет овог поступка, </text:span></text:span><text:span text:style-name="Body_20_text_5f_"><text:span text:style-name="T23">јер се</text:span></text:span><text:span text:style-name="Body_20_text_5f_"><text:span text:style-name="T23"> свака појединачна правна ствар решава се применом прописа на конкретан случај уз уважавање свих околности тог случаја.</text:span></text:span></text:p>
      <text:p text:style-name="P23"><text:tab/></text:p>
      <text:p text:style-name="P24"><text:tab/><text:span text:style-name="Body_20_text_5f_"><text:span text:style-name="T16">Суд је ценио и остале наводе тужбе, али </text:span></text:span><text:span text:style-name="Body_20_text_5f_"><text:span text:style-name="T18">налази да су неосновани,</text:span></text:span><text:span text:style-name="Body_20_text_5f_"><text:span text:style-name="T16"> </text:span></text:span><text:span text:style-name="Body_20_text_5f_"><text:span text:style-name="T18">будући</text:span></text:span><text:span text:style-name="Body_20_text_5f_"><text:span text:style-name="T16"> </text:span></text:span><text:span text:style-name="Body_20_text_5f_"><text:span text:style-name="T18">да су исти били и наводи жалбе, које је тужени оценио и у образложењу оспореног решења дао јасне и образложене разлоге, које у свему као правилне прихвата и овај суд. </text:span></text:span><text:span text:style-name="Body_20_text_5f_"><text:span text:style-name="T19">Тужилац није навео ниједну нову околност, нити пружио нови доказ који није цењен у спроведеном управном поступку, а који би могао да буде</text:span></text:span><text:span text:style-name="Body_20_text_5f_"><text:span text:style-name="T17"> од утицаја на другачију одлуку. </text:span></text:span></text:p>
      <text:p text:style-name="P10"/>
      <text:p text:style-name="P10"><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text:p>
      <text:p text:style-name="P10"/>
      <text:p text:style-name="P10"><text:tab/>Због наведен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Службени гласник <text:span text:style-name="T5">РС”, </text:span>број 111/2009), <text:s/>одлучио као у <text:span text:style-name="T5">ставу 1. </text:span><text:s/><text:span text:style-name="T5">диспозитива</text:span> пресуде. </text:p>
      <text:p text:style-name="P10"/>
      <text:p text:style-name="P25"><text:span text:style-name="T25"><text:tab/>И</text:span><text:span text:style-name="T20">мајући у виду исход </text:span><text:span text:style-name="T20">спора</text:span><text:span text:style-name="T20">, </text:span><text:span text:style-name="T21">п</text:span><text:span text:style-name="T20">рименом члана 67. Закона о управним споровима, а у вези члана 74. истог закона, сходном применом члана 150. став 1. Закона о парничном поступку („Службени гласник РС“ број 72/2011...</text:span><text:span text:style-name="T21">55/14</text:span><text:span text:style-name="T20">), суд је захтев </text:span><text:span text:style-name="T20">тужиоца</text:span><text:span text:style-name="T20"> за накнаду трошкова </text:span><text:span text:style-name="T20">спора </text:span><text:span text:style-name="T20">одбио и донео одлуку као у ставу 2. диспозитива пресуде. </text:span></text:p>
      <text:p text:style-name="P20"/>
      <text:p text:style-name="P7"><text:tab/><text:tab/><text:tab/> <text:s text:c="5"/><text:span text:style-name="T9">ПРЕСУЂЕНО У УПРАВНОМ СУДУ</text:span></text:p>
      <text:p text:style-name="P12"><text:span text:style-name="T1">Дана </text:span><text:span text:style-name="T5">22.06.2018. </text:span><text:span text:style-name="T1">године, </text:span><text:span text:style-name="T10">III-4 </text:span><text:span text:style-name="T1">У. </text:span><text:span text:style-name="T5">11924</text:span><text:span text:style-name="T5">/15</text:span><text:span text:style-name="T1"> <text:s/></text:span></text:p>
      <text:p text:style-name="P6"/>
      <text:p text:style-name="P6"/>
      <text:p text:style-name="P4">Записничар<text:tab/><text:tab/><text:tab/><text:tab/><text:tab/><text:tab/> <text:s text:c="7"/>Председник већа-судија</text:p>
      <text:p text:style-name="P5"><text:span text:style-name="T5">Весна Слијепчевић, </text:span><text:span text:style-name="T5">с.р.</text:span><text:tab/><text:tab/><text:tab/><text:tab/> <text:s text:c="3"/>Гордана Сукновић Бојаџија, <text:span text:style-name="T5">с.р.</text:span></text:p>
      <text:p text:style-name="P21"/>
      <text:p text:style-name="P21"/>
      <text:p text:style-name="P27"/>
      <text:p text:style-name="P27"/>
      <text:p text:style-name="P28">За тачност отправка</text:p>
      <text:p text:style-name="P28">Управитељ писарнице</text:p>
      <text:p text:style-name="P28">Дејан Ђурић</text:p>
      <text:p text:style-name="P27">С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0cm" fo:line-height="0.445cm" fo:text-align="justify" style:justify-single-word="false" fo:text-indent="0cm" style:auto-text-indent="false" style:writing-mode="page"/>
      <style:text-properties fo:font-variant="normal" fo:text-transform="none" style:use-window-font-color="true" style:text-line-through-style="none" style:text-position="0% 100%" style:font-name="Times New Roman1" fo:font-size="10.5pt" fo:letter-spacing="normal" fo:language="sr" fo:country="YU" fo:font-style="normal" style:text-underline-style="none" fo:font-weight="normal" style:font-name-asian="Times New Roman1" style:font-size-asian="10.5pt" style:language-asian="sr" style:country-asian="YU" style:font-style-asian="normal" style:font-weight-asian="normal" style:font-name-complex="Times New Roman1" style:font-size-complex="10.5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0.5pt"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4 <text:span text:style-name="MT1">У. </text:span><text:span text:style-name="MT2">11924</text:span><text:span text:style-name="MT2">/15</text:span><text:span text:style-name="MT1"> <text:s/></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8-12-07T17:09:08.94</dc:date>
    <meta:editing-duration>PT19H43M26S</meta:editing-duration>
    <meta:editing-cycles>273</meta:editing-cycles>
    <meta:generator>OpenOffice/4.1.1$Win32 OpenOffice.org_project/411m6$Build-9775</meta:generator>
    <meta:print-date>2018-08-29T14:13:10.41</meta:print-date>
    <dc:creator>Milka Babić</dc:creator>
    <meta:document-statistic meta:table-count="0" meta:image-count="1" meta:object-count="0" meta:page-count="5" meta:paragraph-count="39" meta:word-count="2124" meta:character-count="13948"/>
  </office:meta>
</office:document-meta>
</file>