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cm" style:auto-text-indent="false">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margin-left="0cm" fo:margin-right="0cm" fo:line-height="100%" fo:text-indent="0cm" style:auto-text-indent="false">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margin-left="0cm" fo:margin-right="0cm" fo:line-height="100%" fo:text-indent="0cm" style:auto-text-indent="false">
        <style:tab-stops/>
      </style:paragraph-properties>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5"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language="sr" fo:country="YU" style:text-underline-style="none" fo:font-weight="normal" style:font-size-asian="12pt" style:font-weight-asian="normal" style:font-size-complex="12pt" style:font-weight-complex="normal" style:text-scale="98%"/>
    </style:style>
    <style:style style:name="P6"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style:style>
    <style:style style:name="P7"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language="sr" fo:country="YU"/>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9" style:family="paragraph" style:parent-style-name="Header">
      <style:paragraph-properties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fo:language="zxx" fo:country="none"/>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2" style:font-size-asian="12pt" style:font-weight-asian="normal" style:font-name-complex="Times New Roman2"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101%"/>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style>
    <style:style style:name="P22" style:family="paragraph" style:parent-style-name="Standard">
      <style:paragraph-properties fo:line-height="100%" fo:text-align="justify" style:justify-single-word="false"/>
      <style:text-properties style:font-name="Times New Roman" fo:language="zxx" fo:country="none" fo:font-weight="normal"/>
    </style:style>
    <style:style style:name="P2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4"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25"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6" style:family="paragraph" style:parent-style-name="Standard">
      <style:paragraph-properties fo:line-height="100%" fo:text-align="justify" style:justify-single-word="false"/>
      <style:text-properties style:font-name="Times New Roman" fo:language="zxx" fo:country="none"/>
    </style:style>
    <style:style style:name="P27"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Times New Roman" fo:language="zxx" fo:country="none" fo:font-weight="bold" style:font-weight-asian="bold" style:text-scale="105%"/>
    </style:style>
    <style:style style:name="P30"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Times New Roman"/>
    </style:style>
    <style:style style:name="P31" style:family="paragraph" style:parent-style-name="Standard" style:master-page-name="First_20_Page">
      <style:paragraph-properties fo:margin-left="0cm" fo:margin-right="0cm" fo:line-height="100%" fo:text-indent="0cm" style:auto-text-indent="false" style:page-number="auto">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style:text-underline-style="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font-size="12pt" fo:language="sr" fo:country="YU" style:font-size-asian="12pt" style:font-size-complex="12pt"/>
    </style:style>
    <style:style style:name="T7" style:family="text">
      <style:text-properties fo:font-size="12pt" fo:language="sr" fo:country="YU" fo:font-weight="bold" style:font-size-asian="12pt" style:font-weight-asian="bold" style:font-size-complex="12pt"/>
    </style:style>
    <style:style style:name="T8" style:family="text">
      <style:text-properties fo:font-size="12pt" fo:language="sr" fo:country="YU" fo:font-weight="bold" style:font-size-asian="12pt" style:font-weight-asian="bold" style:font-size-complex="12pt" style:font-weight-complex="bold"/>
    </style:style>
    <style:style style:name="T9" style:family="text">
      <style:text-properties fo:font-size="12pt" fo:language="sr" fo:country="YU" style:text-underline-style="none" fo:font-weight="normal" style:font-size-asian="12pt" style:font-weight-asian="normal" style:font-size-complex="12pt" style:font-weight-complex="normal"/>
    </style:style>
    <style:style style:name="T10" style:family="text">
      <style:text-properties fo:font-size="12pt" fo:language="sr" fo:country="YU" style:text-underline-style="none" fo:font-weight="normal" style:font-size-asian="12pt" style:font-weight-asian="normal" style:font-size-complex="12pt" style:font-weight-complex="normal" style:text-scale="98%"/>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fo:font-weight="bold" style:font-size-asian="12pt" style:font-weight-asian="bold" style:font-size-complex="12pt" style:font-weight-complex="bold"/>
    </style:style>
    <style:style style:name="T13" style:family="text">
      <style:text-properties fo:font-size="12pt" fo:language="zxx" fo:country="none" style:text-underline-style="none" fo:font-weight="bold" style:font-size-asian="12pt" style:font-weight-asian="bold" style:font-size-complex="12pt" style:font-weight-complex="bold"/>
    </style:style>
    <style:style style:name="T14" style:family="text">
      <style:text-properties fo:font-size="12pt" fo:language="zxx" fo:country="none" style:text-underline-style="none" fo:font-weight="normal" style:font-size-asian="12pt" style:font-weight-asian="normal" style:font-size-complex="12pt" style:font-weight-complex="normal"/>
    </style:style>
    <style:style style:name="T15" style:family="text">
      <style:text-properties fo:font-size="12pt" fo:language="zxx" fo:country="none" style:text-underline-style="none" fo:font-weight="normal" style:font-size-asian="12pt" style:font-weight-asian="normal" style:font-size-complex="12pt" style:font-weight-complex="normal" style:text-scale="98%"/>
    </style:style>
    <style:style style:name="T16" style:family="text">
      <style:text-properties fo:font-size="12pt" fo:language="zxx" fo:country="none" style:font-size-asian="12pt" style:font-size-complex="12pt"/>
    </style:style>
    <style:style style:name="T17" style:family="text">
      <style:text-properties fo:font-size="12pt" style:font-size-asian="12pt" style:font-size-complex="12pt"/>
    </style:style>
    <style:style style:name="T18" style:family="text">
      <style:text-properties fo:font-size="12pt" fo:language="en" fo:country="US" fo:font-weight="bold" style:font-size-asian="12pt" style:font-weight-asian="bold" style:font-size-complex="12pt" style:font-weight-complex="bold"/>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font-weight="normal" style:font-size-asian="12pt" style:font-weight-asian="normal" style:font-weight-complex="normal"/>
    </style:style>
    <style:style style:name="T21" style:family="text">
      <style:text-properties fo:font-size="12pt" fo:font-weight="bold" style:font-size-asian="12pt" style:font-weight-asian="bold" style:font-size-complex="12pt" style:font-weight-complex="bold"/>
    </style:style>
    <style:style style:name="T22" style:family="text">
      <style:text-properties fo:color="#000000" fo:font-size="12pt" fo:language="sr" fo:country="YU" style:font-name-asian="Times New Roman2" style:font-size-asian="12pt" style:font-name-complex="Times New Roman2" style:font-size-complex="12pt"/>
    </style:style>
    <style:style style:name="T23" style:family="text">
      <style:text-properties fo:color="#000000" fo:font-size="12pt" style:font-name-asian="Times New Roman2" style:font-size-asian="12pt" style:font-name-complex="Times New Roman2" style:font-size-complex="12pt"/>
    </style:style>
    <style:style style:name="T24" style:family="text">
      <style:text-properties fo:color="#000000"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T25" style:family="text">
      <style:text-properties fo:color="#000000" fo:font-size="12pt" fo:background-color="transparent" style:font-name-asian="Times New Roman2" style:font-size-asian="12pt" style:font-weight-asian="normal" style:font-name-complex="Times New Roman2" style:font-size-complex="12pt" style:font-weight-complex="normal"/>
    </style:style>
    <style:style style:name="T26" style:family="text">
      <style:text-properties style:font-name="Times New Roman" fo:font-size="12pt" fo:language="zxx" fo:country="none" fo:font-weight="bold" style:font-size-asian="12pt" style:font-weight-asian="bold" style:font-size-complex="12pt" style:font-weight-complex="bold" style:text-scale="104%"/>
    </style:style>
    <style:style style:name="T27" style:family="text">
      <style:text-properties style:font-name="Times New Roman" fo:font-size="12pt" fo:language="zxx" fo:country="none" fo:font-weight="normal" style:font-size-asian="12pt" style:font-weight-asian="normal" style:font-weight-complex="normal"/>
    </style:style>
    <style:style style:name="T28" style:family="text">
      <style:text-properties style:font-name="Times New Roman" fo:font-size="12pt" fo:font-weight="normal" style:font-size-asian="12pt" style:font-weight-asian="normal" style:font-weight-complex="normal"/>
    </style:style>
    <style:style style:name="T29" style:family="text">
      <style:text-properties style:font-name="Times New Roman" fo:language="zxx" fo:country="none" fo:font-weight="normal" style:font-weight-asian="normal" style:font-weight-complex="normal"/>
    </style:style>
    <style:style style:name="T30" style:family="text">
      <style:text-properties style:font-name="Times New Roman" fo:language="sh" fo:country="YU" fo:font-weight="bold" style:font-weight-asian="bold" style:font-weight-complex="bold"/>
    </style:style>
    <style:style style:name="T31" style:family="text">
      <style:text-properties style:font-name="Times New Roman" fo:font-weight="normal" style:font-weight-asian="normal" style:font-weight-complex="normal"/>
    </style:style>
    <style:style style:name="T32" style:family="text">
      <style:text-properties style:use-window-font-color="true" fo:font-size="12pt" fo:background-color="transparent" style:font-name-asian="Times New Roman1" style:font-size-asian="12pt" style:font-weight-asian="normal" style:font-name-complex="Times New Roman1" style:font-size-complex="12pt" style:font-weight-complex="normal"/>
    </style:style>
    <style:style style:name="T33" style:family="text">
      <style:text-properties style:use-window-font-color="true"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1%"/>
    </style:style>
    <style:style style:name="T34" style:family="text">
      <style:text-properties style:use-window-font-color="true" fo:font-size="12pt" fo:language="sh" fo:country="YU" fo:font-weight="normal" fo:background-color="transparent" style:font-name-asian="Times New Roman1" style:font-size-asian="12pt" style:font-weight-asian="normal" style:font-name-complex="Times New Roman1" style:font-size-complex="12pt" style:font-weight-complex="normal" style:text-scale="101%"/>
    </style:style>
    <style:style style:name="T35" style:family="text">
      <style:text-properties style:use-window-font-color="true"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36" style:family="text">
      <style:text-properties fo:language="en" fo:country="U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fo:font-size="8pt" fo:font-weight="normal" style:font-size-asian="8pt" style:font-weight-asian="normal" style:font-size-complex="8pt" style:font-weight-complex="normal"/>
    </style:style>
    <style:style style:name="T40" style:family="text">
      <style:text-properties fo:letter-spacing="-0.009cm" style:font-name-asian="Verdana" style:font-name-complex="Verdana" style:text-scale="101%"/>
    </style:style>
    <style:style style:name="T41" style:family="text">
      <style:text-properties fo:letter-spacing="-0.009cm" fo:language="sr" fo:country="YU" style:font-name-asian="Verdana" style:font-name-complex="Verdana" style:text-scale="1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2 У. <text:span text:style-name="T1">15823</text:span><text:span text:style-name="T5">/1</text:span>6</text:p>
      <text:p text:style-name="P2"><text:span text:style-name="T1">10.07.2018</text:span>. године</text:p>
      <text:p text:style-name="P3">Б е о г р а д</text:p>
      <text:p text:style-name="P3"/>
      <text:p text:style-name="P4">У ИМЕ НАРОДА</text:p>
      <text:p text:style-name="P4"/>
      <text:p text:style-name="P6"><text:span text:style-name="T13"><text:tab/><text:tab/></text:span><text:span text:style-name="T14">Управни суд</text:span><text:span text:style-name="T9">, у већу састављеном од судија: <text:s/></text:span><text:span text:style-name="T14">Стева Ђурановића</text:span><text:span text:style-name="T9">, председника већа, </text:span><text:span text:style-name="T14">мр Весне Чогурић и Јелице Пајовић, </text:span><text:span text:style-name="T9">чланова већа, са судским </text:span><text:span text:style-name="T14">савет</text:span><text:span text:style-name="T9">ником </text:span><text:span text:style-name="T14">Миланом Шућуром</text:span><text:span text:style-name="T9">, </text:span><text:span text:style-name="T14">као </text:span><text:span text:style-name="T9">записничарем, </text:span><text:span text:style-name="T14">одлучујући у управном спору по тужби тужиоца R. sh. p. K, ..., S., Република Албанија, чији је пуномоћник Милан Петровић, адвокат из Ниша, Синђелићев трг број 1, </text:span><text:span text:style-name="T9">против туженог </text:span><text:span text:style-name="T14">Административне комисије Владе Републике Србије, Немањина број 11, Београд, ради поништаја решења: 14 број 031-7051/2016 од 05.10.2016. године, уз учешће заинтересованог лица М., ... L... Италија, чији је пуномоћник Вук Секулић, адвокат из Београда, Карађорђева број 65, </text:span><text:span text:style-name="T9">у </text:span><text:span text:style-name="T14">предмету интелектуалне својине, по одржаној</text:span><text:span text:style-name="T9"> усмен</text:span><text:span text:style-name="T14">ој</text:span><text:span text:style-name="T9"> јавн</text:span><text:span text:style-name="T14">ој</text:span><text:span text:style-name="T9"> расправ</text:span><text:span text:style-name="T14">и</text:span><text:span text:style-name="T9"> дана </text:span><text:span text:style-name="T14">10.07.2018</text:span><text:span text:style-name="T9">. године, </text:span><text:span text:style-name="T14">у нејавној седници већа, одржаној </text:span><text:span text:style-name="T10">дана</text:span><text:span text:style-name="T15"> 10.07.2018.</text:span><text:span text:style-name="T10"> године, донео је</text:span></text:p>
      <text:p text:style-name="P5"/>
      <text:p text:style-name="P7"/>
      <text:p text:style-name="P29">П Р Е С У Д У</text:p>
      <text:p text:style-name="P30"/>
      <text:p text:style-name="P17"><text:span text:style-name="T6"><text:tab/></text:span><text:span text:style-name="T7"><text:tab/></text:span><text:span text:style-name="T18">I </text:span><text:span text:style-name="T11">Тужба</text:span><text:span text:style-name="T12"> СЕ ОДБИЈА</text:span><text:span text:style-name="T11">.</text:span></text:p>
      <text:p text:style-name="P20"/>
      <text:p text:style-name="P26"><text:span text:style-name="T19"><text:tab/><text:tab/></text:span><text:span text:style-name="T18">II</text:span><text:span text:style-name="T8"> </text:span><text:span text:style-name="T21">ОДБИЈА СЕ </text:span><text:span text:style-name="T19">захтев тужиоца за надокнаду трошкова управног спора.</text:span></text:p>
      <text:p text:style-name="P20"/>
      <text:p text:style-name="P20"><text:tab/><text:tab/><text:span text:style-name="T36">III </text:span><text:span text:style-name="T37">ОБАВЕЗУЈЕ СЕ </text:span><text:span text:style-name="T5">туж</text:span>илац<text:span text:style-name="T5"> </text:span><text:span text:style-name="T2">R. sh. p. K, ..., Република Албанија</text:span><text:span text:style-name="T5">, да </text:span>заинтересован<text:span text:style-name="T1">ом</text:span> <text:span text:style-name="T1">лицу </text:span><text:span text:style-name="T2">М., ...L....Италија</text:span>,<text:span text:style-name="T5"> надокнади трошкове управног спора у износу од </text:span>34.500,00<text:span text:style-name="T5"> динара у року од 15 дана </text:span>од дана пријема пресуде<text:span text:style-name="T5">.</text:span></text:p>
      <text:p text:style-name="P18"/>
      <text:p text:style-name="P18"/>
      <text:p text:style-name="P21"><text:span text:style-name="T17">O </text:span><text:span text:style-name="T6">б р а з л о ж е њ е</text:span></text:p>
      <text:p text:style-name="P19"/>
      <text:p text:style-name="P20"><text:tab/><text:tab/>Оспореним решењем, одбијена је, као неоснована, <text:s/>жалба подносиоца <text:s/>R. sh.p.k,<text:span text:style-name="T37"> ...</text:span>, <text:s/>Република Албанија, изјављена против решења Завода за интелектуалну својину 990 број: 2015/3922, ИР 606550 од 01.06.2016. године, којим је <text:s/>одбијен предлог подносиоца <text:s/>R. sh.p.k,<text:span text:style-name="T37"> ...</text:span>, <text:s/>Албанија, поднет дана 02.06.2015. године, под бројем 2015/3922, за оглашавање ништавим Међународног жига број 606550 у речи Н10, чији је носилац <text:s/>М. ... L..., Italija.</text:p>
      <text:p text:style-name="P20"/>
      <text:p text:style-name="P10"><text:span text:style-name="T30"><text:tab/><text:tab/></text:span><text:span text:style-name="T29">У тужби <text:s/>која је поднета Управном суду дана 14.11.2016. године, пуномоћник тужиоца је истакао да је спорно решење туженог <text:s/>органа <text:s/>неправилно и незаконито, донето као последица погрешно и непотпуно утврђеног чињеничног стања </text:span><text:soft-page-break/><text:span text:style-name="T29">и погрешне примене матријалног права. Наводи да је образложење оспореног решења нејасно, конфузно, међусобно противуречно и као такво правно неодрживо. Сматра да се из образложења оспореног решења не може јасно утврдити због чега тужени орган сматра да је решење првостепеног органа правилно и законито, с обзиром да из садржине <text:s/>оспореног решења заправо произлази да се тужени орган приликом <text:s/>доношења истог уопште није бавио оценом <text:s/>изнетих жалбених навода у складу са <text:s/>законом. Истиче да је у жалби против <text:s/>првостепеног решења тужилац децидно указао <text:s/>другостепеном органу на погрешну примену одредбе члана 30. став 1. тачка 2., 3., 4. и 5. раније важећег <text:s/>Закона <text:s/>о заштити проналазака <text:s/>техничких унапређења, који кореспондирају одредби члана 5, став 4., 5. и 6. важећег Закона о жиговима, према којима се <text:s/>не може жигом заштити знак који је такав да није подесан за разликовање робе, <text:s/>односно услуга у промету, <text:s/>који означава врсту робе, који је уобичајен за <text:s/>означавање одређене врсте робе, који може створити забуну у промету и који садржи ознаку за контролу и гаранцију квалитета. <text:s/>Даље у тужби наводи да, иако у образложењу спорног решења <text:s/>неспорно констатује да ознака <text:s/>“Н 10” нема <text:s/>било какво јасно нити одређено значење, тужени орган закључује да је ова ознака подобна за разликовање робе у промету, иако за овакав закључак нема никакве адекватне основе. Посебно истиче да је својим налазом израђеним за потребе поступка који се пред <text:s/>Привредним судом у Београду водио <text:s/>под пословним бројем суда 34 П.4041/15, по тужби овде заинтересованог лица, као носиоца права на Међународно регистрованом жигу “Н 10”, <text:s/>регистарски број ИР 606550, против С. Т. из К., <text:s/>као правног следбеника овде тужиоца у Републици Србији ради утврђивања повреде права на жиг са пратећим последицама, вештак Р. Љ. из Б., стални судски вештак из области ителектуална својине, <text:s/>својим налазом и мишљењем од 23.08.2016. године <text:s/>неспорно констатовало да знак <text:s/>“Н 10” не испуњава услове за заштиту према Закону о жиговима (''Службени гласник РС'' бр. 1</text:span><text:span text:style-name="T1">04/09 и 10/13), из разлога прописаних одредбом члана 5. цитираног <text:s/>закона. <text:s/>Предложио је да суд <text:s/>тужбу уважи, поништи оспорено решење и <text:s/>списе врати надлежном другостепеном органу на поновно одлучивање. Такође је предложио да суд обавеже тужени орган да тужиоцу накнади трошкове управног спора на име састава тужбе у износу од 33.000,00 динара као и за износ судске таксе на тужбу и <text:s/>одлуку по оцени суда и ТТ, <text:s/>у року од 15 дана од дана пријема пресуде.</text:span></text:p>
      <text:p text:style-name="P12"><text:span text:style-name="T31"><text:tab/><text:tab/>Тужени орган је у детаљно датом одговору на тужбу, <text:s/>навео да остаје при разлозима изнетим у образложењу <text:s/>оспореног решења и предложио је да суд тужбу одбије као неосновану. Истиче да наводи тужиоца нису основани. Смисао одредбе члана 5. став 1. тачка 4. Закона о заштити проналазака, техничких унапређења <text:s/>и знакова разликовања, а која ни до данас нису сутштински мењана, огледа се у томе да <text:s/>се жигом не може заштити знак <text:s/>који искључиво означава неко својство робе. Самим тим, пошто је првостепени орган правилно утврдио да оспорени знак <text:s text:c="2"/>“Н 10” <text:s/>нема било какво значење или значење које се може довести у везу са робом на коју се знак односи (пестициди, фунгициди, хербициди, инсектициди), он је дистинктиван и подобан да служи за разликовање те робе у промету. Даље наводи да навод из тужбе везано за вештачење <text:s/>од 23.08.2016. године није основан. <text:s/>Наводи да тужилац сам наводи да ознака <text:s/>“Н 10” неспорно не означава хемијски елемент и не катогорише се </text:span><text:span text:style-name="T31">као општепозната, онда и он не спори закључак другостепеног органа да је знак <text:s/>“Н 10” довољно дистинктиван и да је стога испуњавао услове за заштиту у моменту регистрације. <text:s/>Због свега наведеног тужени орган сматра да је оспорено решење </text:span><text:span text:style-name="T31">правилно и засновано на закону и да не постоје недостаци на кој</text:span><text:span text:style-name="T29">е</text:span><text:span text:style-name="T31"> <text:s/>се тужени орган </text:span><text:soft-page-break/><text:span text:style-name="T31">позива. Имајући у виду наведено <text:s/>тужени орган је предложио да Управни суд одбије тужбу у целости као неосновану. </text:span></text:p>
      <text:p text:style-name="P23"><text:tab/><text:tab/>Заинтересовано лице <text:s/>је у одговору на тужбу који је достављен Управном суду дана 27.11.2017.године <text:s/>навео да сматра да је оспорено решење законито и на закону засновано. Наводи да је закључак туженог органа потпуно исправан. Описаност једног знака, која прдставља сметњу <text:s/>за заштиту жигом, цени се у односу на конкретну робу и услуге за које се тражи заштита, што су учинили и првостепени и другостепени орган, те су и један и други исправно закључили да предметни знак не може служити за означавање било које особине предметне робе, у ком контексту је и поменуто да ознака </text:p>
      <text:p text:style-name="P20"><text:s/>“Н 10” нема било какво нити одређено значење. Из навода тужиоца може се закључити да он сматра да је један знак подобан за разликовање робе у промету ако има одређено значење ( у односу на конкретну робу), што је потпуно супротно закону. Такође истиче да <text:s/>је налаз и мишљење вештака Љ. Р. поднет <text:s/>у једном поступку пред Привредним судом, <text:s/>те да се <text:s/>не може узети у обзир, јер Закон о управним <text:s/>споровима уопште не предвиђа могућност предлагања нових доказа уз тужбу. Такође истиче да ни одлуке, а камоли вештачење из другог поступка који при томе није <text:s/>правоснажно окончан, не могу имати никакаквог <text:s/>утицаја на одлучивање у овом прдмету. Ово посебно јер вештачење <text:s/>од стране Љ. Р. није одређено од стране суда у том парничном поступку, већ је њу самоиницијативно ангажовао тужилац у том спору и за узврат јој <text:s/>исплатио новчану накнаду. Наведено вештачење до данашњег дана није прихваћено као доказ у том другом поступку, а Компанија заинтересованог лица је у том другом поступку аргументовано оспорила вештачење Љ. Р.. Имајући у виду све наведено заинтересовано лице <text:s/>изјашњава се да је тужба у потпуности неоснована, те предлаже да суд донесе пресуду којом ће тужбу одбити ка неосновану. </text:p>
      <text:p text:style-name="P23"><text:span text:style-name="T17"><text:tab/><text:tab/>Како је одредбом члана 34. став 2. Закона </text:span><text:span text:style-name="T22">о управним споровима </text:span><text:span text:style-name="T23">(''Службени гласник РС'', бр. 111/09)</text:span><text:span text:style-name="T22">,</text:span><text:span text:style-name="T23"> прописано да је усмена јавна расправа обавезна ако су у управном поступку учествовале две или више странака са супротним интересима, то је Управни суд дана 10.07.2018. године, одржао усмену</text:span><text:span text:style-name="T22"> </text:span><text:span text:style-name="T23">јавну расправ</text:span><text:span text:style-name="T22">у </text:span><text:span text:style-name="T23">у присуству пуномоћника тужиоца и пуномоћника заинтересованог лица, а у одсуству уредно позваног туженог органа, сагласно одредби члана 38. Закона о управним споровима.</text:span></text:p>
      <text:p text:style-name="P14"><text:tab/><text:tab/>У речи на усменој јавној расправи пуномоћник тужиоца је остао у свему при тужби као и свим наводима који су истицани током управног поступка. Предложио је да суд тужбу уважи и поништи оспорено решење. Трошкове поступка је тражио и определио.</text:p>
      <text:p text:style-name="P14"><text:tab/><text:tab/>У речи на усменој јавној расправи пуномоћник заинтересованог лица је остао при наводима из одговора на тужбу. Предложио је да суд тужбу одбије. Трошкове спора је тражио и определио.</text:p>
      <text:p text:style-name="P22"><text:span text:style-name="T25"><text:tab/><text:tab/></text:span><text:span text:style-name="T32">По оцени навода у тужби, одговора на тужбу, списа предмета, као и навода странке изнетих на усменој јавној расправи, Управни суд је нашао да је тужба неоснована. <text:s/></text:span></text:p>
      <text:p text:style-name="P27"/>
      <text:p text:style-name="P11"><text:span text:style-name="T38"><text:tab/><text:tab/>Из образложења оспореног решења и стања у списима предмета произлази да је </text:span><text:span text:style-name="T4">тужилац поднео првостепеном органу дана 02.06.2015. године предлог за оглашавање ништавим <text:s/></text:span><text:span text:style-name="T28">Међународног жига број 606550 у речи Н10, чији је носилац <text:s/></text:span><text:span text:style-name="T28">М. ... L... Italija.</text:span><text:span text:style-name="T27"> Првостепено р</text:span><text:span text:style-name="T38">ешење о одбијању </text:span><text:span text:style-name="T4">предлога</text:span><text:span text:style-name="T38"> тужиоца донето пошто је </text:span><text:span text:style-name="T38">првостепени орган утврдио да нису испуњени услови за оглашавање ништавим </text:span><text:soft-page-break/><text:span text:style-name="T38">предметног жига према одредбама члана 30. став 1. тачка 2, 3, 4 и 5. Закона о заштити проналазака, техничких унапређења и знакова разликовања (“Сл. лист СФРЈ”, бр. 34/81...20/90). Утврђено је да је оспорени жиг број 606550 у речи “Н 10”, регистрован за територију Републике Србије, дана 05.08.1993. године, за робу из класе 05. Међународне класификације роба и услуга (пестициди, фунгициди, хербициди, инсектициди), у важности до 05.08.2023. године, на име М., ...L... Italy. Образлажући </text:span><text:span text:style-name="T4">оспорено</text:span><text:span text:style-name="T38"> решење, тужени орган је навео да је првостепени орган правилно закључио да ознака </text:span><text:span text:style-name="T31">“Н 10”</text:span><text:span text:style-name="T38"> није ознака која се користи у хемији за означавање водоника, јер је општепозната чињеница, коју није потребно доказивати мишљењем стручњака, да се у хемији молекул водоника означава као Н</text:span><text:span text:style-name="T39">2 </text:span><text:span text:style-name="T20">када се наводи издвојено, пошто један молекул водоника има два атома водоника. Предметни знак се насупрот наведеном састоји из ознаке </text:span><text:span text:style-name="T28"><text:s/>“Н 10”</text:span><text:span text:style-name="T20"> која не означава водоник, већ се може појавити као саставни део формула неких хемијских једињења али као спојено слово Н и број 10. У конкретном случају између слова Н и броја 10 постоји размак који не постоји приликом означавања броја атома у хемији. Према становишту туженог органа, првостепени орган је правилно закључио да просечан потрошач, приликом прибављања робе као што су пестициди, фунгициди, хербициди, инсектициди за коју је регистрован оспорени знак, неће евентуалну ознаку за штетност материја у транспорту </text:span><text:span text:style-name="T28"><text:s/>“Н 10” </text:span><text:span text:style-name="T20">на коју се тужилац позвао у жалби, повезати са било којом особином наведених роба, јер се ознака за штетност материја у транспорту не може сматрати општепознатом имајући у виду да се односи на уско стручну област. Такође, према становишту туженог, првостепени орган је правилно утврдио да предметни знак није описан, да је подобан за разликовање роба у промету, полазећи од тога да је регистрован у класи 05. Међународне класификације за пестициде, фунгициде, хербициде, инсектициде с обзиром на то да ознака <text:s/></text:span><text:span text:style-name="T28"><text:s/>“Н 10”</text:span><text:span text:style-name="T20"> нема било какво јасно нити одређено значење, па као таква не може означавати, нити бити уобичајена за означавање врсте, намене, нити било које друге особине пестицида, фунгицида, хербицида, инсектицида. Из истих разлога предметна ознака не може ни довести у заблуду просечног потрошача у погледу порекла, врсте, квалитета или других својстава робе, односно предметни знак се не може сматрати неподобним у односу на регистровану робу. На основу свега изнетог, по налажењу туженог органа, првостепени орган је решење засновао на потпуно и правилно утврђеном чињеничном стању, које је донео правилном применом материјалног права када је утврдио да нису испуњени за оглашавањем ништавим међународног жига број 606550.</text:span></text:p>
      <text:p text:style-name="P28"><text:tab/><text:tab/>Одредбом члана 63. став 2. Закона <text:span text:style-name="T1">о жиговима (“Службени гласник РС”, бр.104/09 и 10/13) прописано је да ће, после спроведеног поступка по предлогу за оглашавање жига ништавим, надлежни орган донети решење о оглашавању жига ништавим, у целини или само за неке робе, односно услуге, или решење о одбијању предлога. </text:span></text:p>
      <text:p text:style-name="P8"><text:tab/><text:tab/>С обзиром на изнето, правилно је, по оцени Управног суда, поступио тужени орган када је у складу са чланом 230. став 1. Закона о општем управном поступку (“Службени лист СРЈ”, број 33/97 и 31/01 и “Службени гласник РС”, број 30/10), донео одлуку као у диспозитиву оспореног решења.</text:p>
      <text:p text:style-name="P8"><text:tab/><text:tab/>Суд је ценио све наводе тужбе, али је нашао да су, имајући у виду напред наведено, без утицаја на правилност и законитост оспореног решења. Осим тога, ти наводи су углавном поновљени наводи жалбе, које је тужени орган у складу са одредбом члана 235. став 2. Закона о општем управном поступку (“Службени лист <text:soft-page-break/>СРЈ”, број 33/97 и 31/01 и “Службени гласник РС”, број 30/10) потпуно и правилно оценио и дао детаљне и на закону засноване разлоге, које у свему, као правилне и законите, прихвата и овај суд.</text:p>
      <text:p text:style-name="P15"><text:tab/><text:tab/>Са изнетих разлога, налазећи да оспореним решењем није повређен закон на штету тужиоца, Управни суд је одлучио као у ставу I диспозитива ове пресуде, у складу са одредбом члана 40. став 2. Закона о управним споровима.</text:p>
      <text:p text:style-name="P15"><text:tab/><text:tab/><text:span text:style-name="T40">Суд је одбио као неоснован захтев тужиоца за накнаду трошкова управног спора, с обзиром на његов успех у овој управној ствари, па је, применом одредаба члана 66. и 67. Закона о управним </text:span><text:span text:style-name="T41">споровима, </text:span><text:span text:style-name="T40">а</text:span><text:span text:style-name="T41"> </text:span><text:span text:style-name="T40">у вези члана 150. и 153. Закона о парничном поступку, чије се одредбе у управном спору сходно примењују на основу одредбе члана 74. Закона о управним споровима, одлучио као у ставу II диспозитивa пресуде.</text:span></text:p>
      <text:p text:style-name="P17"><text:span text:style-name="T24"><text:tab/><text:tab/></text:span><text:span text:style-name="T33">Одлучујући о захтеву </text:span><text:span text:style-name="T35">заинтересова</text:span><text:span text:style-name="T35">ног</text:span><text:span text:style-name="T35"> лица </text:span><text:span text:style-name="T33">за накнаду трошкова управног спора, Управни суд је применом чл. 66. и 67. Закона о управним споровима и </text:span><text:span text:style-name="T33">члана 153. </text:span><text:span text:style-name="T35">и 162</text:span><text:span text:style-name="T33"> Закона о парничном поступку („Службени гласник РС“, бр. 72/11...55/14), које се сходно примењује на основу члана 74. Закона о управним споровима, одлучио као у ставу </text:span><text:span text:style-name="T34">II</text:span><text:span text:style-name="T35">I</text:span><text:span text:style-name="T33"> диспозитива пресуде и признао </text:span><text:span text:style-name="T35">заинтересован</text:span><text:span text:style-name="T35">ом</text:span><text:span text:style-name="T35"> </text:span><text:span text:style-name="T35">лиц</text:span><text:span text:style-name="T35">у</text:span><text:span text:style-name="T33"> </text:span><text:span text:style-name="T35">трошкове</text:span><text:span text:style-name="T33"> на име </text:span><text:span text:style-name="T35">састава одговора на тужбу од стране пуномоћника из реда адвоката у износу од 16.500,00 динара и на име приступа на одржаној јавној расправи у износу од 18.000,00 динара</text:span><text:span text:style-name="T33">, одмерено према Тарифи о наградама и накнадама трошкова за рад адвоката (,,Службени гласник РС“, бр. 121/12). </text:span><text:span text:style-name="T35">Суд заинтересованом лицу није признао трошкове преко досуђеног износа имајући у виду да нису опредељени у складу са адвокатском тарифом. <text:s text:c="2"/></text:span></text:p>
      <text:p text:style-name="P16"/>
      <text:p text:style-name="P24">ПРЕСУЂЕНО У <text:span text:style-name="T1">УПРАВНОМ</text:span> СУДУ</text:p>
      <text:p text:style-name="P24">Дана <text:span text:style-name="T1">10.07.2018</text:span>. године, <text:span text:style-name="T17">2 У. </text:span><text:span text:style-name="T16">15823</text:span><text:span text:style-name="T6">/1</text:span><text:span text:style-name="T17">6</text:span></text:p>
      <text:p text:style-name="P24"/>
      <text:p text:style-name="P25">Записничар<text:tab/><text:tab/><text:tab/><text:tab/><text:tab/><text:tab/><text:tab/> <text:span text:style-name="T1"><text:s text:c="2"/></text:span><text:s text:c="3"/>Председник већа-судија</text:p>
      <text:p text:style-name="P17"><text:span text:style-name="T3">Милан Шућур, </text:span><text:span text:style-name="T3">с.р.</text:span><text:span text:style-name="T3"><text:tab/><text:tab/><text:tab/><text:tab/><text:tab/> <text:s text:c="22"/>Стево Ђурановић, </text:span><text:span text:style-name="T3">с.р.</text:span></text:p>
      <text:p text:style-name="P10"><text:span text:style-name="Default_20_Paragraph_20_Font"><text:span text:style-name="T26"/></text:span></text:p>
      <text:p text:style-name="P12"/>
      <text:p text:style-name="P12"/>
      <text:p text:style-name="P13">За тачност отправка</text:p>
      <text:p text:style-name="P13">Управитељ писарнице</text:p>
      <text:p text:style-name="P13">Дејан Ђурић</text:p>
      <text:p text:style-name="P12">СС</text:p>
      <text:p text:style-name="P10"><text:span text:style-name="Default_20_Paragraph_20_Font"><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 У. <text:span text:style-name="MT1">15823</text:span><text:span text:style-name="MT2">/1</text:span>6</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H10M45S</meta:editing-duration>
    <meta:editing-cycles>65</meta:editing-cycles>
    <meta:generator>OpenOffice/4.1.1$Win32 OpenOffice.org_project/411m6$Build-9775</meta:generator>
    <dc:date>2018-12-12T19:11:01.22</dc:date>
    <meta:print-date>2018-08-03T13:06:43.45</meta:print-date>
    <meta:printed-by>Jelena Antonijević</meta:printed-by>
    <dc:creator>Milka Babić</dc:creator>
    <meta:document-statistic meta:table-count="0" meta:image-count="1" meta:object-count="0" meta:page-count="5" meta:paragraph-count="38" meta:word-count="2272" meta:character-count="14437"/>
    <meta:user-defined meta:name="Info 1"/>
    <meta:user-defined meta:name="Info 2"/>
    <meta:user-defined meta:name="Info 3"/>
    <meta:user-defined meta:name="Info 4"/>
  </office:meta>
</office:document-meta>
</file>