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cm"/>
          <style:tab-stop style:position="2.21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cm"/>
          <style:tab-stop style:position="2.212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weight-complex="normal" style:text-scale="95%"/>
    </style:style>
    <style:style style:name="T12" style:family="text">
      <style:text-properties fo:language="zxx" fo:country="none" fo:font-weight="normal" style:font-weight-asian="normal" style:font-weight-complex="normal" style:text-scale="104%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style:text-scale="95%"/>
    </style:style>
    <style:style style:name="T15" style:family="text">
      <style:text-properties fo:language="sh" fo:country="YU" style:font-size-complex="12pt"/>
    </style:style>
    <style:style style:name="T16" style:family="text">
      <style:text-properties fo:color="#000000" style:font-name="Times New Roman1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7" style:family="text">
      <style:text-properties fo:color="#000000" style:font-name="Times New Roman1" fo:language="sr" fo:country="YU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8" style:family="text">
      <style:text-properties fo:color="#000000" style:font-name="Times New Roman1" fo:language="none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9" style:family="text">
      <style:text-properties fo:color="#000000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20" style:family="text">
      <style:text-properties style:use-window-font-color="true" fo:language="sr" fo:country="YU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21" style:family="text">
      <style:text-properties style:use-window-font-color="true" fo:language="zxx" fo:country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22" style:family="text">
      <style:text-properties style:use-window-font-color="true" fo:language="none" fo:country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font-weight="normal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4"> СУД </text:span></text:p>
      <text:p text:style-name="P3">22 У. 1<text:span text:style-name="T7">7834</text:span>/1<text:span text:style-name="T7">7</text:span></text:p>
      <text:p text:style-name="P7"><text:span text:style-name="T5">Дана </text:span><text:span text:style-name="T13">2</text:span><text:span text:style-name="T5">2.</text:span><text:span text:style-name="T13">06</text:span><text:span text:style-name="T5">.</text:span><text:span text:style-name="T15">20</text:span><text:span text:style-name="T5">1</text:span><text:span text:style-name="T13">8</text:span><text:span text:style-name="T15">. године</text:span></text:p>
      <text:p text:style-name="P4">Б Е О Г Р А Д</text:p>
      <text:p text:style-name="P5"/>
      <text:p text:style-name="P5"/>
      <text:p text:style-name="P8"/>
      <text:p text:style-name="P10"><text:span text:style-name="T20"><text:tab/><text:tab/>Управни суд, </text:span><text:span text:style-name="T21">судија</text:span><text:span text:style-name="T20"> </text:span><text:span text:style-name="T21">Весна Даниловић, као судија појединац, одлучујући у управном спору по тужби тужиоца </text:span><text:span text:style-name="T22">А.А.</text:span><text:span text:style-name="T16"> </text:span><text:span text:style-name="T18">и</text:span><text:span text:style-name="T16">з ..., ....</text:span><text:span text:style-name="T17"> ко</text:span><text:span text:style-name="T16">га заступа Милан С. Милосављевић, адвокат из Београда</text:span><text:span text:style-name="T17">, </text:span><text:span text:style-name="T16">Костолачка 50</text:span><text:span text:style-name="T17">, </text:span><text:span text:style-name="T16">поднетој против Републичког фонда за пензијско и инвалидско осигурање, Дирекција Београд, </text:span><text:span text:style-name="T21">због</text:span><text:span text:style-name="T20"> ћутања управе, </text:span><text:span text:style-name="T21">у правној ствари пензије,</text:span><text:span text:style-name="T20"> дана </text:span><text:span text:style-name="T21">22</text:span><text:span text:style-name="T20">.</text:span><text:span text:style-name="T21">06</text:span><text:span text:style-name="T20">.201</text:span><text:span text:style-name="T21">8</text:span><text:span text:style-name="T7">.</text:span><text:span text:style-name="T1"> године, донео је</text:span></text:p>
      <text:p text:style-name="P13"/>
      <text:p text:style-name="P13"/>
      <text:p text:style-name="P14">Р Е <text:span text:style-name="T7">Ш Е Њ Е</text:span></text:p>
      <text:p text:style-name="P17"/>
      <text:p text:style-name="P17"/>
      <text:p text:style-name="P9"><text:span text:style-name="T2"><text:tab/><text:tab/></text:span><text:span text:style-name="T23"> </text:span><text:span text:style-name="T6">Тужба </text:span><text:span text:style-name="T3">СЕ ОДБАЦУЈЕ.</text:span></text:p>
      <text:p text:style-name="P15"/>
      <text:p text:style-name="P12"/>
      <text:p text:style-name="P14">О б р а з л о ж е њ е </text:p>
      <text:p text:style-name="P14"/>
      <text:p text:style-name="P14"/>
      <text:p text:style-name="P26"><text:span text:style-name="T11"><text:tab/><text:tab/>Тужилац је дана </text:span><text:span text:style-name="T11">27.11.2017</text:span><text:span text:style-name="T11">. године, преко пуномоћника, поднео Управном суду тужбу</text:span><text:span text:style-name="T14"> </text:span><text:span text:style-name="T11">због недоношења одлуке туженог органа по његовој жалби изјављеној дана </text:span><text:span text:style-name="T11">23.06.2017</text:span><text:span text:style-name="T11">. године, против решења број: </text:span><text:span text:style-name="T11">181.6.2-2-1308</text:span><text:span text:style-name="T11">/201</text:span><text:span text:style-name="T11">7</text:span><text:span text:style-name="T11"> од </text:span><text:span text:style-name="T11">15.06.2017</text:span><text:span text:style-name="T11">. године, којим је </text:span><text:span text:style-name="T11">тужиоцу, кориснику права на старосну пензију, </text:span><text:span text:style-name="T11">усклађ</text:span><text:span text:style-name="T11">ена</text:span><text:span text:style-name="T11"> пензиј</text:span><text:span text:style-name="T11">а </text:span><text:span text:style-name="T11">почев од 01.01.2008. године </text:span><text:span text:style-name="T11">на дан доношења решења износи 76704,80 динара.</text:span><text:span text:style-name="T11"> </text:span><text:span text:style-name="T12">Како другостепени орган у законском року није донео решење по жалби тужиоца, то је тужилац, дана </text:span><text:span text:style-name="T12">06.11.2017</text:span><text:span text:style-name="T12">. године, поднео другостепеном органу ургенцију да исти у року од 7 дана од дана пријема ургенције донесе одлуку по жалби. Како другостепени орган није поступио ни по накнадно достављеном захтеву, нити је у остављеном року донео решење по жалби тужиоца, то су се стекли законски услови за по</text:span><text:span text:style-name="T24">дношење</text:span><text:span text:style-name="T12"> тужбе због ћутања управе</text:span><text:span text:style-name="T21">, </text:span><text:span text:style-name="T19">у смислу члана 19. Закона о управним споровима</text:span><text:span text:style-name="T12">. Предлаже да суд </text:span><text:span text:style-name="T24">тужбу уважи и</text:span><text:span text:style-name="T12"> наложи туженом органу да донесе решење којим ће одлучити о жалби тужиоца или да пресудом реши ову управну ствар, као и да обавеже тужени орган да тужи</text:span><text:span text:style-name="T24">оцу </text:span><text:span text:style-name="T12">накнади </text:span><text:span text:style-name="T24">трошкове </text:span><text:span text:style-name="T12">управног поступка и управног спора</text:span><text:span text:style-name="T21"> </text:span><text:span text:style-name="T21">у износу од 99.000,00 динара.</text:span></text:p>
      <text:p text:style-name="P24"/>
      <text:p text:style-name="P9"><text:span text:style-name="T20"><text:tab/><text:tab/></text:span><text:span text:style-name="T21">У поступку претходног испитивања поднете тужбе, Управни суд је нашао да тужбу треба одбацити.</text:span></text:p>
      <text:p text:style-name="P9"><text:span text:style-name="T10"><text:tab/><text:tab/>Одредбом члана 15. Закона о управним споровима <text:s/>(''Службени гласник </text:span><text:soft-page-break/><text:span text:style-name="T10">РС'', број 111/09), прописано је, да се управни спор може покренути када надлежни орган </text:span><text:span text:style-name="T6">о</text:span><text:span text:style-name="T10"> захтеву, односно жалби странке није донео управни акт, под условима предвиђеним </text:span><text:span text:style-name="T6">овим</text:span><text:span text:style-name="T10"> законом. </text:span></text:p>
      <text:p text:style-name="P20"/>
      <text:p text:style-name="P19"><text:tab/><text:tab/>Одредбом члана <text:s/>19. став 1. Закона о управним споровима, прописано је,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text:span text:style-name="T1">седам</text:span> дана по накнадном захтеву странак<text:span text:style-name="T1">е</text:span> поднет<text:span text:style-name="T1">ом</text:span> <text:s/>другостепеном органу, странка по истеку тог рока може поднети тужбу због недоношења захтеваног акта.</text:p>
      <text:p text:style-name="P19"/>
      <text:p text:style-name="P19"><text:tab/><text:tab/>Одредбом члана 22. став 3. Закона о управним споровима, прописано је, да тужилац уз тужбу поднету због ћутања управе прилаже копију захтева, односно жалбе, копију захтева о накнадном тражењу из члана 19. овог закона и доказе о предаји ових поднесака надлежном органу.</text:p>
      <text:p text:style-name="P19"/>
      <text:p text:style-name="P19"><text:tab/><text:tab/>Одредбом члана 26. став 1. тачка 3. Закона о управним споровима, прописано је, да ће судија појединац решењем одбацити тужбу ако утврди да уз тужбу поднету због ћутања управе нису приложени сви докази.</text:p>
      <text:p text:style-name="P19"/>
      <text:p text:style-name="P23"><text:tab/><text:tab/>Имајући у виду да <text:span text:style-name="T7">из садржине тужбе и прилога достављених уз тужбу, произлази да</text:span> тужи<text:span text:style-name="T7">лац</text:span> уз тужбу није достави<text:span text:style-name="T7">о доказ о предаји жалбе надлежном </text:span><text:span text:style-name="T7">органу</text:span> у смислу члана 22. став 3. ЗУС-а, Управни суд је оценио да је тужба неуредна, па је применом одредбе члана 26. став 1. тачка 3., а у вези чл. 22. став 3. Закона о управним споровима, одлучио као у диспозитиву решења. </text:p>
      <text:p text:style-name="P25"/>
      <text:p text:style-name="P23"><text:tab/><text:tab/>С обзиром да је тужба одбачена, суд није одлучивао о захтеву <text:span text:style-name="T7">тужиоца</text:span> за накнаду трошкова управног спора. </text:p>
      <text:p text:style-name="P23"/>
      <text:p text:style-name="P23"><text:tab/><text:tab/>Како је тужба одбачена, то нису испуњени услови да суд у смислу члана 43. став 1. ЗУС-а, одлучи у спору пуне јурисдикције. </text:p>
      <text:p text:style-name="P20"/>
      <text:p text:style-name="P22"><text:span text:style-name="T7">РЕШ</text:span>ЕНО У УПРАВНОМ СУДУ</text:p>
      <text:p text:style-name="P11"><text:span text:style-name="T8">Дана 22</text:span><text:span text:style-name="T3">.</text:span><text:span text:style-name="T8">06</text:span><text:span text:style-name="T3">.201</text:span><text:span text:style-name="T8">8</text:span><text:span text:style-name="T3">.</text:span><text:span text:style-name="T8"> године, </text:span><text:span text:style-name="T3">22 У. 1</text:span><text:span text:style-name="T8">7834</text:span><text:span text:style-name="T3">/1</text:span><text:span text:style-name="T8">7</text:span></text:p>
      <text:p text:style-name="P21"><text:tab/><text:tab/><text:tab/><text:tab/><text:tab/><text:span text:style-name="T7"> <text:s text:c="21"/><text:tab/><text:tab/> <text:s text:c="23"/>С</text:span>удија</text:p>
      <text:p text:style-name="P18"><text:s text:c="32"/><text:tab/> <text:s text:c="29"/><text:tab/><text:tab/><text:tab/><text:tab/> <text:s/>Весна Даниловић, <text:span text:style-name="T7">с.р.</text:span></text:p>
      <text:p text:style-name="P18">ПОУКА О ПРАВНОМ СРЕДСТВУ:</text:p>
      <text:p text:style-name="P20">Против овог решења <text:span text:style-name="T1">може се поднети приговор</text:span></text:p>
      <text:p text:style-name="P16">посебном већу овог суда, у року од 8 дана од дана</text:p>
      <text:p text:style-name="P16">достављања решења.</text:p>
      <text:p text:style-name="P6">За тачност отправка</text:p>
      <text:p text:style-name="P6">Управитељ писарнице</text:p>
      <text:p text:style-name="P6">Дејан Ђурић</text:p>
      <text:p text:style-name="P29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text:tab/><text:span text:style-name="MT1">22 У. 1</text:span><text:span text:style-name="MT2">7834</text:span><text:span text:style-name="MT1">/1</text:span><text:span text:style-name="MT2">7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6M17S</meta:editing-duration>
    <meta:editing-cycles>25</meta:editing-cycles>
    <meta:generator>OpenOffice/4.1.1$Win32 OpenOffice.org_project/411m6$Build-9775</meta:generator>
    <dc:title>template upravni BGD</dc:title>
    <meta:initial-creator>Ivana Obradovic</meta:initial-creator>
    <dc:date>2019-11-08T18:18:21.37</dc:date>
    <meta:print-date>2018-08-22T10:58:05.19</meta:print-date>
    <dc:creator>Sonja Vujčić</dc:creator>
    <meta:document-statistic meta:table-count="0" meta:image-count="1" meta:object-count="0" meta:page-count="2" meta:paragraph-count="31" meta:word-count="611" meta:character-count="388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