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zxx" fo:country="none" style:font-name-complex="Times New Roman"/>
    </style:style>
    <style:style style:name="T8" style:family="text">
      <style:text-properties fo:color="#000000" style:font-name="Times New Roman" fo:font-size="12pt" fo:letter-spacing="-0.007cm" fo:language="zxx" fo:country="none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9" style:family="text">
      <style:text-properties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10" style:family="text">
      <style:text-properties fo:color="#000000" fo:letter-spacing="-0.007cm" fo:language="zxx" fo:country="non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etter-spacing="-0.007cm" fo:font-style="normal" style:font-style-asian="normal" style:font-style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language="sr" fo:country="YU"/>
    </style:style>
    <style:style style:name="T17" style:family="text">
      <style:text-properties fo:language="sr" fo:country="YU" fo:font-weight="bold" style:font-weight-asian="bold" style:font-size-complex="12pt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sr" fo:country="YU" style:font-name-complex="Times New Roman"/>
    </style:style>
    <style:style style:name="T20" style:family="text">
      <style:text-properties fo:language="sh" fo:country="YU"/>
    </style:style>
    <style:style style:name="T21" style:family="text">
      <style:text-properties fo:language="sh" fo:country="YU" fo:font-weight="bold" style:font-weight-asian="bold" style:font-weight-complex="bold"/>
    </style:style>
    <style:style style:name="T22" style:family="text">
      <style:text-properties fo:language="sh" fo:country="YU" style:font-size-complex="12pt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name-complex="Times New Roman1" style:font-size-complex="12pt" style:text-scale="104%"/>
    </style:style>
    <style:style style:name="T2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4%"/>
    </style:style>
    <style:style style:name="T2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4">УПРАВНИ</text:span><text:span text:style-name="T17"> СУД</text:span></text:p>
      <text:p text:style-name="P6">9 У 17708/17</text:p>
      <text:p text:style-name="P14"><text:span text:style-name="T5">21.08.2018.</text:span><text:span text:style-name="T22"> године</text:span></text:p>
      <text:p text:style-name="P12">Б Е О Г Р А Д</text:p>
      <text:p text:style-name="P12"/>
      <text:p text:style-name="P12"/>
      <text:p text:style-name="P10">У ИМЕ НАРОДА</text:p>
      <text:p text:style-name="P10"/>
      <text:p text:style-name="P10"/>
      <text:p text:style-name="P4"><text:span text:style-name="T24"><text:tab/><text:tab/>Управни суд, у већу састављеном од судија: Стева Ђурановића, председника већа, </text:span><text:span text:style-name="T25">Руже Урошевић и Јелице Пајовић,</text:span><text:span text:style-name="T24"> чланова већа, са судским саветником </text:span><text:span text:style-name="T25">Крстином Јовановић</text:span><text:span text:style-name="T24">, </text:span><text:span text:style-name="T25">као записничарем,</text:span><text:span text:style-name="T16"> одлучујући </text:span><text:span text:style-name="T2">у управном спору по тужби</text:span><text:span text:style-name="T16"> </text:span><text:span text:style-name="T2">тужиоца </text:span><text:span text:style-name="T2">А.А. и</text:span><text:span text:style-name="T2">з ..., ..., кога заступа Зоран Јешић, адвокат из Новог Београда, Булевар <text:s/>Михајла Пупина број 9/81, изјављеној против туженог Републичког фонда за пензијско и инвалидско осигурање – Дирекције Београд, Улица др Александра Костића број 9, због недоношења одлуке по жалби, у пензијској правној ствари, у нејавној седници већа, одржаној дана 21.08.2018. године, донео је</text:span></text:p>
      <text:p text:style-name="P13"/>
      <text:p text:style-name="P13"/>
      <text:p text:style-name="P16">П Р Е С У Д У</text:p>
      <text:p text:style-name="P16"/>
      <text:p text:style-name="P18"/>
      <text:p text:style-name="P13"><text:span text:style-name="T12"><text:tab/><text:tab/></text:span><text:span text:style-name="T13">I</text:span><text:span text:style-name="T12"> <text:s/></text:span><text:span text:style-name="T15">Тужба </text:span><text:span text:style-name="T14">СЕ УВАЖАВА </text:span><text:span text:style-name="T12">и</text:span><text:span text:style-name="T13"> НАЛАЖЕ </text:span><text:span text:style-name="T12">Републичком фонду за пензијско и инвалидско осигурање, Дирекцији Београд, да у року од 30 дана од достављања пресуде донесе решење по жалби тужиоца изјављеној дана 01.09.2017. године. </text:span></text:p>
      <text:p text:style-name="P19"/>
      <text:p text:style-name="P21"><text:tab/><text:tab/><text:span text:style-name="T21">II</text:span><text:span text:style-name="T20"> </text:span><text:span text:style-name="T18">ОБАВЕЗУЈЕ СЕ </text:span><text:span text:style-name="T16">тужени </text:span>орган Републички фонд за пензијско и инвалидско осигурање, Дирекција Београд, да тужиоцу <text:span text:style-name="T2">А.А.</text:span> <text:span text:style-name="T26">и</text:span>з ..., ... надокнади<text:span text:style-name="T16"> трошкове управног спора у износу од </text:span>16.500,00<text:span text:style-name="T16"> динара, у року од 15 дана од </text:span>дана пријема писменог отправка пресуде. </text:p>
      <text:p text:style-name="P19"/>
      <text:p text:style-name="P19"/>
      <text:p text:style-name="P16">О б р а з л о ж е њ е</text:p>
      <text:p text:style-name="P16"/>
      <text:p text:style-name="P16"/>
      <text:p text:style-name="P17"><text:tab/><text:tab/><text:span text:style-name="T6">Тужилац је дана</text:span><text:span text:style-name="T10"> 24.11.2017. године, преко пуномоћника, поднео тужбу Управном суду против туженог Републичког фонда за пензијско и инвалидско осигурање – Дирекције Београд, због недоношења одлуке по жалби тужиоца од 01.09.2017. године, изјављеној против решења Филијале за град Београд број 181.1-2 1794/2017 од 18.07.2017. године. Како другостепени орган у законом прописаном року није донео одлуку по поднетој жалби, то је тужилац поднео накнадни захтев у смислу члана 19. став 1. Закона о </text:span><text:span text:style-name="T10">управним споровима, и то дана 15.11.2017. године, <text:s/>о коме другостепени орган такође није </text:span><text:soft-page-break/><text:span text:style-name="T10">одлучио. Имајући у виду наведено, предлаже да суд тужбу уважи и наложи туженом да у року од 30 дана од достављања пресуде донесе решење по жалби, те да тужиоцу надокнади трошкове управног спора и то за састав тужбе у износу од 16.500,00 динара, према Адвокатској тарифи, као и трошкове на име таксе на тужбу и одлуку.</text:span></text:p>
      <text:p text:style-name="P21"/>
      <text:p text:style-name="P21"><text:tab/><text:tab/>Тужени орган је поступајући по налогу Управног суда за доставу списа предмета и одговора на тужбу, дана 12.06.2018. године доставио допис којим је суд обавестио да није поступао по жалби тужиоца јер у списима предмета не постоји пуномоћје адвоката Зорана Јешића, <text:span text:style-name="T2">те</text:span> му је актом од 22.05.2018. године наложио да у остављеном року исто достави.</text:p>
      <text:p text:style-name="P21"/>
      <text:p text:style-name="P21"><text:tab/><text:tab/>Решавајући овај управни спор без одржавања усмене расправе, сагласно одредби <text:s/>члана 33. став 2. Закона о управним споровима („Службени гласник РС“, број 111/09), будући да је предмет спора такав да очигледно не изискује непосредно саслушање странака и посебно утврђивање чињеничног стања, Управни суд је, оценом навода тужбе и доказа приложених уз тужбу, нашао да је тужба основана.</text:p>
      <text:p text:style-name="P23"/>
      <text:p text:style-name="P23"><text:tab/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</text:p>
      <text:p text:style-name="P23"/>
      <text:p text:style-name="P21"><text:tab/><text:tab/>Одредбом члана 44. истог закона, прописано је да ће суд пресудом уважити тужбу и наложити да надлежни орган донесе решење, када је тужба поднета на основу члана 19. тог закона, а суд нађе да је основана.</text:p>
      <text:p text:style-name="P21"/>
      <text:p text:style-name="P21"><text:tab/><text:tab/>Из списа ове управне ствари и доказа приложених уз тужбу, произлази да су за подношење тужбе због недоношења захтеваног акта – одлуке по жалби, испуњени законски услови из цитираног члана 19. став 1. Закона о управним споровима. Ово стога, што тужени орган није донео одлуку по тужиочевој жалби изјављеној дана 01.09.2017. године, <text:span text:style-name="T11">против решења Филијале за град Београд број 181.1-2 1794/2017 од 18.07.2017. године, при чему га давање налога пуномоћнику тужиоца за доставу пуномоћја актом од 22.05.2018. године не ослобађа обавезе да одлучи по жалби.</text:span></text:p>
      <text:p text:style-name="P21"/>
      <text:p text:style-name="P17"><text:span text:style-name="T3"><text:tab/><text:tab/>Са изнетих разлога, имајући у виду да тужени орган у законом прописаном року није одлучио по тужиочевој жалби, Управни суд је, применом одредбе члана 44. Закона о управним споровима, одлучио као у ставу првом</text:span><text:span text:style-name="Default_20_Paragraph_20_Font"><text:span text:style-name="T23"> </text:span></text:span><text:span text:style-name="T3">диспозитива пресуде.</text:span></text:p>
      <text:p text:style-name="P23"/>
      <text:p text:style-name="P17"><text:span text:style-name="T3"><text:s text:c="13"/><text:tab/>Разматрајући захтев тужиоца да му тужени орган надокнади трошкове <text:s/>управног спора, суд је имао у виду да је тужилац имао трошкове у висини награде адвокату за састав тужбе које је суд по основу Тарифе о наградама и накнадама трошкова за рад адвоката (,,Службени гласник РС”, број 121/12), признао у износу од </text:span><text:span text:style-name="T3">16.500,00 динара, па је одлучио као у ставу другом</text:span><text:span text:style-name="T23"> </text:span><text:span text:style-name="T3">диспозитива пресуде, сагласно </text:span><text:soft-page-break/><text:span text:style-name="T3">одредби члана 153. став 1. Закона о парничном поступку (,,Службени гласник РС”, бр. 72/11...55/14) а која се у управном спору сходно примењује на основу одредбе члана 74. Закона о управним споровима. Суд није признао <text:s/>трошкове на име судских такси, имајући у виду да се оне у конкретном случају и не плаћају. </text:span></text:p>
      <text:p text:style-name="P16"/>
      <text:p text:style-name="P20"><text:tab/><text:tab/></text:p>
      <text:p text:style-name="P15">ПРЕСУЂЕНО У УПРАВНОМ СУДУ </text:p>
      <text:p text:style-name="P15"><text:span text:style-name="T2">Д</text:span>ана <text:span text:style-name="T2">21.08.2018.</text:span><text:span text:style-name="T19"> године,</text:span><text:span text:style-name="T7"> <text:s text:c="2"/>9 У 17708/17</text:span></text:p>
      <text:p text:style-name="P7"/>
      <text:p text:style-name="P11">Записничар<text:tab/><text:tab/><text:tab/><text:tab/><text:tab/><text:tab/> <text:s text:c="7"/><text:tab/> <text:s text:c="9"/>Председник већа - судија</text:p>
      <text:p text:style-name="P8">Крстина Јовановић,<text:span text:style-name="T2">с.р.</text:span> <text:s/><text:tab/><text:tab/><text:tab/> <text:s text:c="38"/>Стево Ђурановић<text:span text:style-name="T2">,с.р.</text:span></text:p>
      <text:p text:style-name="P5"><text:span text:style-name="Default_20_Paragraph_20_Font"><text:span text:style-name="T8"/></text:span></text:p>
      <text:p text:style-name="P9">За тачност отправка</text:p>
      <text:p text:style-name="P9">Управитељ писарнице</text:p>
      <text:p text:style-name="P22">Дејан Ђурић</text:p>
      <text:p text:style-name="P24">БТ</text:p>
      <text:p text:style-name="P25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9 У 17708/17</text:span></text:span></text:p>
        <text:p text:style-name="MP2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4M13S</meta:editing-duration>
    <meta:editing-cycles>37</meta:editing-cycles>
    <meta:generator>OpenOffice/4.1.1$Win32 OpenOffice.org_project/411m6$Build-9775</meta:generator>
    <dc:title>template upravni BGD</dc:title>
    <meta:initial-creator>Ivana Obradovic</meta:initial-creator>
    <dc:date>2019-11-08T18:51:41.06</dc:date>
    <dc:creator>Sonja Vujčić</dc:creator>
    <meta:document-statistic meta:table-count="0" meta:image-count="1" meta:object-count="0" meta:page-count="3" meta:paragraph-count="30" meta:word-count="818" meta:character-count="51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