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language="sr" fo:country="YU" fo:font-weight="bold" style:font-size-asian="12pt" style:font-weight-asian="bold" style:font-size-complex="12pt" style:font-weight-complex="bold"/>
    </style:style>
    <style:style style:name="P15" style:family="paragraph" style:parent-style-name="Standard">
      <style:text-properties fo:font-size="12pt" fo:language="en" fo:country="US"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8"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style>
    <style:style style:name="P30" style:family="paragraph" style:parent-style-name="Normal_20__28_Web_29_">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1pt" fo:language="zxx" fo:country="none" fo:font-weight="bold" style:font-size-asian="11pt" style:font-weight-asian="bold" style:font-size-complex="11pt" style:font-weight-complex="bold"/>
    </style:style>
    <style:style style:name="P3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language="sr" fo:country="YU"/>
    </style:style>
    <style:style style:name="T4" style:family="text">
      <style:text-properties style:font-name="Times New Roman" fo:language="sr" fo:country="YU" fo:font-weight="normal" style:font-weight-asian="normal" style:font-weight-complex="normal"/>
    </style:style>
    <style:style style:name="T5" style:family="text">
      <style:text-properties style:font-name="Times New Roman" fo:language="zxx" fo:country="none"/>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fo:font-weight="normal" style:font-weight-asian="normal" style:font-weight-complex="normal" style:text-scale="100%"/>
    </style:style>
    <style:style style:name="T8" style:family="text">
      <style:text-properties style:font-name="Times New Roman" fo:language="zxx" fo:country="none" fo:font-weight="bold" style:font-weight-asian="bold" style:font-weight-complex="bold" style:text-scale="100%"/>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en" fo:country="US"/>
    </style:style>
    <style:style style:name="T19" style:family="text">
      <style:text-properties fo:font-weight="bold" style:font-weight-asian="bold"/>
    </style:style>
    <style:style style:name="T20" style:family="text">
      <style:text-properties style:use-window-font-color="true" fo:background-color="transparent" style:font-name-asian="Times New Roman1" style:font-name-complex="Times New Roman1" style:text-scale="106%"/>
    </style:style>
    <style:style style:name="T21" style:family="text">
      <style:text-properties fo:color="#000000" fo:letter-spacing="-0.007cm" fo:language="zxx" fo:country="none" fo:font-weight="normal" style:font-weight-asian="normal" style:font-weight-complex="normal"/>
    </style:style>
    <style:style style:name="T22" style:family="text">
      <style:text-properties fo:color="#000000" fo:letter-spacing="-0.007cm" fo:language="sr" fo:country="YU" fo:font-weight="normal" style:font-weight-asian="normal" style:font-weight-complex="normal"/>
    </style:style>
    <style:style style:name="T23" style:family="text">
      <style:text-properties fo:color="#000000" fo:language="zxx" fo:country="none" style:text-underline-style="none"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5">УПРАВНИ</text:span><text:span text:style-name="T10"> СУД </text:span></text:p>
      <text:p text:style-name="P3"><text:span text:style-name="T14">4 </text:span><text:span text:style-name="T9">У. </text:span><text:span text:style-name="T14">19252</text:span><text:span text:style-name="T14">/17</text:span></text:p>
      <text:p text:style-name="P13"><text:span text:style-name="T9">Дана </text:span><text:span text:style-name="T14">14</text:span><text:span text:style-name="T14">.08.2018</text:span><text:span text:style-name="T13">. године</text:span></text:p>
      <text:p text:style-name="P14">Б Е О Г Р А <text:span text:style-name="T18">Д</text:span></text:p>
      <text:p text:style-name="P15"/>
      <text:p text:style-name="P4"/>
      <text:p text:style-name="P6"><text:span text:style-name="T9"><text:tab/><text:tab/></text:span><text:span text:style-name="T17">Упра</text:span><text:span text:style-name="T12">вни суд, </text:span><text:span text:style-name="T17">судија Весна Лазаревић</text:span><text:span text:style-name="T12">, </text:span><text:span text:style-name="T17">као судија појединац,</text:span><text:span text:style-name="T11"> </text:span><text:span text:style-name="T17">решавајући</text:span><text:span text:style-name="T16"> </text:span><text:span text:style-name="T17">у управном спору по тужби тужиоца </text:span><text:span text:style-name="T26">А.А.</text:span><text:span text:style-name="T14"> </text:span><text:span text:style-name="T25">и</text:span><text:span text:style-name="T14">з ..., ул. ..., </text:span><text:span text:style-name="T9">чиј</text:span><text:span text:style-name="T14">и је</text:span><text:span text:style-name="T9"> пуномоћник </text:span><text:span text:style-name="T14">Милан С. Милосављевић</text:span><text:span text:style-name="T9">, адвокат из Београда, ул. </text:span><text:span text:style-name="T14">Костолачка </text:span><text:span text:style-name="T9">бр. </text:span><text:span text:style-name="T14">50, поднетој </text:span><text:span text:style-name="T9">против туженог</text:span><text:span text:style-name="T14"> </text:span><text:span text:style-name="T9">Републичког фонда за пензијско и инвалидско осигурање – Дирекције фонда, Београд, због ћутања у</text:span><text:span text:style-name="T17">праве, у предмету </text:span><text:span text:style-name="T12">усклађивања пензије</text:span><text:span text:style-name="T17">, </text:span><text:span text:style-name="T9">дана </text:span><text:span text:style-name="T14">14</text:span><text:span text:style-name="T17">.08.2018. </text:span><text:span text:style-name="T14"><text:s/></text:span><text:span text:style-name="T9">године, донео је <text:s/></text:span></text:p>
      <text:p text:style-name="P8"/>
      <text:p text:style-name="P8"/>
      <text:p text:style-name="P7"><text:span text:style-name="T19">Р Е </text:span><text:span text:style-name="T15">Ш Е Њ Е</text:span></text:p>
      <text:p text:style-name="P9"/>
      <text:p text:style-name="P9"/>
      <text:p text:style-name="P6"><text:tab/><text:tab/><text:span text:style-name="T7">Тужба </text:span><text:span text:style-name="T8">СЕ ОДБАЦУЈЕ.</text:span></text:p>
      <text:p text:style-name="P10"/>
      <text:p text:style-name="P10"/>
      <text:p text:style-name="P5">О б р а з л о ж е њ е</text:p>
      <text:p text:style-name="P5"/>
      <text:p text:style-name="P6"><text:span text:style-name="T17"><text:tab/><text:tab/>Тужилац </text:span><text:span text:style-name="T12">је</text:span><text:span text:style-name="T17"> дана 19.12.2017. године поднео</text:span><text:span text:style-name="T12"> </text:span><text:span text:style-name="T17">тужбу </text:span><text:span text:style-name="T12">Управном</text:span><text:span text:style-name="T17"> суду, преко пуномоћника, због ћутања управе. </text:span><text:span text:style-name="T17">У тужби је навео </text:span><text:span text:style-name="T17">да </text:span><text:span text:style-name="T12">је </text:span><text:span text:style-name="T17">против решења првостепеног органа број: 181.6-2-2686/2017 од 05.10.2017. године изјавио жалбу 17.10.2017. године, </text:span><text:span text:style-name="T17">као и да је 11.12.2017. године поднео ургенцију са захтевом да се у року од 7 дана донесе предметно решење</text:span><text:span text:style-name="T17">. Како тужени орган </text:span><text:span text:style-name="T17">није поступио по ургенцији, </text:span><text:span text:style-name="T17">сматра да су се стекли услови за подношење тужбе због ћутања управе. Предложио је да суд уважи тужбу и наложи туженом органу да донесе решење по жалби тужиоца или да непосредно пресудом реши ову управну ствар, као и да обавеже туженог да му накнади трошкове управног поступка и управног спора у износу од укупно 99.000,00 динара по АТ са законском затезном каматом. </text:span></text:p>
      <text:p text:style-name="P11"/>
      <text:p text:style-name="P30"><text:tab/><text:tab/>Тужени орган је у одговору на тужбу предложио да суд тужбу одбије.</text:p>
      <text:p text:style-name="P30"><text:s/></text:p>
      <text:p text:style-name="P6"><text:span text:style-name="T12"><text:tab/><text:tab/></text:span><text:span text:style-name="T21">У поступку испитивања </text:span><text:span text:style-name="T22">поднете</text:span><text:span text:style-name="T21"> тужбе,</text:span><text:span text:style-name="T12"> Управни суд </text:span><text:span text:style-name="T17">је нашао да тужбу треба одбацити.</text:span></text:p>
      <text:p text:style-name="P27"/>
      <text:p text:style-name="P29"><text:span text:style-name="T14"><text:tab/><text:tab/>Одредбом члана 11. став 1. </text:span><text:span text:style-name="T23">Закона о управним споровима</text:span> <text:span text:style-name="T14">(“Сл.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span></text:p>
      <text:p text:style-name="P27"/>
      <text:p text:style-name="P27"><text:soft-page-break/><text:tab/><text:tab/>Одредбом члана 26. став 1. тачка 4) истог закона прописано је да ће судија појединац тужбом одбацити тужбу ако утврди да се управним актом који се тужбом оспорава не дира очигледно у право тужиоца или у његов на закону засновани интерес ( члан 11. став 1. )</text:p>
      <text:p text:style-name="P27"/>
      <text:p text:style-name="P27"><text:tab/><text:tab/><text:span text:style-name="T24">Будући да из стања у списима достављеним уз одговор на тужбу, и то из <text:s/>Извода из матичне књиге умрлих која се води за матично подручје Б</text:span><text:span text:style-name="T17">ања Луке, број: ... од 08.02.2017. године, </text:span><text:span text:style-name="T24">за 2017. годину, произлази да је тужилац преминуо дана </text:span><text:span text:style-name="T17">03.02.</text:span><text:span text:style-name="T24">2017. године (пре подношења жалбе због ћутања управе од </text:span><text:span text:style-name="T17">17.10.2017. </text:span><text:span text:style-name="T24">године, ургенције од </text:span><text:span text:style-name="T17">11.12.</text:span><text:span text:style-name="T24">2017. године и тужбе </text:span><text:span text:style-name="T17">због ћутања управе </text:span><text:span text:style-name="T24">од 19</text:span><text:span text:style-name="T17">.12.</text:span><text:span text:style-name="T24">2017. године), то је тужба, која је предата овом суду </text:span><text:span text:style-name="T17">непосредно </text:span><text:span text:style-name="T24">дана </text:span><text:span text:style-name="T17">19.12.</text:span><text:span text:style-name="T24">2017. године, већ у тренутку подношења била захваћена неотклоњивим недостатком, смрћу странке, поднета од стране неовлашћеног лица.</text:span></text:p>
      <text:p text:style-name="P28"/>
      <text:p text:style-name="P29"><text:span text:style-name="T14"><text:tab/><text:tab/>Следом изложеног, имајући у виду да тужба садржи недостатке који спречавају рад суда по тужби, Управни суд је, применом одредбе члана 26. став 1. тачка 4) </text:span><text:span text:style-name="T23">Закона о управним споровима</text:span> <text:span text:style-name="T14">(“Службени гласник РС”, бр. 111/09), одлучио као у диспозитиву овог решења. Суд није одлучивао о трошковима спора, будући да је тужбу одбацио.</text:span></text:p>
      <text:p text:style-name="P27"/>
      <text:p text:style-name="P24"><text:span text:style-name="T15">РЕШЕНО</text:span><text:span text:style-name="T10"> У УПРАВНОМ СУДУ</text:span></text:p>
      <text:p text:style-name="P24"><text:span text:style-name="T15">Д</text:span><text:span text:style-name="T10">ана </text:span><text:span text:style-name="T15">14.08.2018. </text:span><text:span text:style-name="T10">године, </text:span><text:span text:style-name="T16">4 </text:span><text:span text:style-name="T11">У </text:span><text:span text:style-name="T16">19252</text:span><text:span text:style-name="T16">/17</text:span></text:p>
      <text:p text:style-name="P20"/>
      <text:p text:style-name="P25"><text:s text:c="5"/><text:tab/><text:tab/><text:tab/><text:tab/><text:tab/> <text:s text:c="4"/><text:tab/> <text:s/><text:tab/><text:tab/><text:tab/> <text:s text:c="2"/><text:span text:style-name="T14">С у д и ј а</text:span></text:p>
      <text:p text:style-name="P23"><text:span text:style-name="T15"><text:s text:c="3"/></text:span><text:span text:style-name="T10"><text:tab/></text:span><text:span text:style-name="T15"><text:tab/><text:tab/> <text:tab/> <text:s text:c="23"/><text:tab/><text:tab/> <text:s text:c="7"/>Весна Лазаревић, </text:span><text:span text:style-name="T15">с.р.</text:span></text:p>
      <text:p text:style-name="P22"/>
      <text:p text:style-name="P21"/>
      <text:p text:style-name="P21">ПОУКА О ПРАВНОМ СРЕДСТВУ:</text:p>
      <text:p text:style-name="P19">Против овог решења подносилац тужбе има право</text:p>
      <text:p text:style-name="P19">на приговор посебном већу Управног суда, </text:p>
      <text:p text:style-name="P19">у року <text:span text:style-name="T20">од 8 дана од дана достављања овог решења. </text:span><text:span text:style-name="T9"><text:s text:c="4"/></text:span></text:p>
      <text:p text:style-name="P26"/>
      <text:p text:style-name="P16">За тачност отправка</text:p>
      <text:p text:style-name="P16">Управитељ писарнице</text:p>
      <text:p text:style-name="P18">Дејан Ђурић</text:p>
      <text:p text:style-name="P17"/>
      <text:p text:style-name="P3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text:span><text:span text:style-name="MT2">У </text:span><text:span text:style-name="MT1">19252</text:span><text:span text:style-name="MT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44M24S</meta:editing-duration>
    <meta:editing-cycles>15</meta:editing-cycles>
    <meta:generator>OpenOffice/4.1.1$Win32 OpenOffice.org_project/411m6$Build-9775</meta:generator>
    <dc:title>template upravni BGDnovi2</dc:title>
    <dc:date>2019-11-08T20:30:48.53</dc:date>
    <dc:creator>Sonja Vujčić</dc:creator>
    <meta:document-statistic meta:table-count="0" meta:image-count="1" meta:object-count="0" meta:page-count="2" meta:paragraph-count="31" meta:word-count="535" meta:character-count="327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