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0.9898in"/>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6"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7"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9"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10" style:family="paragraph" style:parent-style-name="Standard">
      <style:paragraph-properties fo:line-height="100%" fo:text-align="justify" style:justify-single-word="false">
        <style:tab-stops>
          <style:tab-stop style:position="0.9898in"/>
        </style:tab-stops>
      </style:paragraph-properties>
      <style:text-properties style:use-window-font-color="true" style:font-name="Times New Roman" fo:font-size="12pt" fo:font-weight="normal" fo:background-color="transparent" style:font-name-asian="Times New Roman1" style:font-size-asian="12pt" style:font-name-complex="Times New Roman1" style:font-size-complex="12pt"/>
    </style:style>
    <style:style style:name="P11" style:family="paragraph" style:parent-style-name="Standard">
      <style:paragraph-properties fo:line-height="100%" fo:text-align="center" style:justify-single-word="false"/>
      <style:text-properties style:use-window-font-color="true" style:font-name="Times New Roman" fo:font-size="12pt" fo:font-weight="normal" fo:background-color="transparent" style:font-name-asian="Calibri" style:font-size-asian="12pt" style:font-name-complex="Calibri" style:font-size-complex="12pt"/>
    </style:style>
    <style:style style:name="P12" style:family="paragraph" style:parent-style-name="Standard">
      <style:text-properties fo:language="zxx" fo:country="none"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line-height="100%" fo:text-align="justify" style:justify-single-word="false">
        <style:tab-stops>
          <style:tab-stop style:position="0.9898in"/>
        </style:tab-stops>
      </style:paragraph-properties>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line-height="100%" fo:text-align="justify" style:justify-single-word="false">
        <style:tab-stops>
          <style:tab-stop style:position="0.9898in"/>
        </style:tab-stops>
      </style:paragraph-properties>
      <style:text-properties style:font-name="Times New Roman" fo:font-size="12pt" fo:language="zxx" fo:country="none" style:font-size-asian="12pt" style:font-size-complex="12pt"/>
    </style:style>
    <style:style style:name="P17" style:family="paragraph" style:parent-style-name="Standard">
      <style:paragraph-properties fo:line-height="100%" fo:text-align="justify" style:justify-single-word="false">
        <style:tab-stops>
          <style:tab-stop style:position="1.0102in"/>
        </style:tab-stops>
      </style:paragraph-properties>
    </style:style>
    <style:style style:name="P18" style:family="paragraph" style:parent-style-name="Standard">
      <style:paragraph-properties fo:line-height="100%" fo:text-align="justify" style:justify-single-word="false"/>
      <style:text-properties fo:font-size="12pt" style:font-size-asian="12p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21" style:family="paragraph" style:parent-style-name="Standard">
      <style:text-properties fo:language="en" fo:country="US" fo:font-weight="bold" style:font-weight-asian="bold" style:font-size-complex="12pt" style:font-weight-complex="bold"/>
    </style:style>
    <style:style style:name="P22" style:family="paragraph" style:parent-style-name="Standard">
      <style:paragraph-properties fo:margin-left="0in" fo:margin-right="0in" fo:line-height="100%" fo:text-align="center" style:justify-single-word="false" fo:text-indent="0in" style:auto-text-indent="false">
        <style:tab-stops>
          <style:tab-stop style:position="2.4209in"/>
        </style:tab-stops>
      </style:paragraph-properties>
      <style:text-properties style:font-name="Times New Roman" fo:font-size="12pt" fo:language="sr" fo:country="YU" style:text-underline-style="none" fo:font-weight="bold" style:font-size-asian="12pt" style:font-weight-asian="bold" style:font-size-complex="12pt"/>
    </style:style>
    <style:style style:name="P23"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sr" fo:country="YU" fo:font-weight="bold" style:font-size-asian="12pt" style:font-weight-asian="bold" style:font-size-complex="12pt" style:font-weight-complex="bold"/>
    </style:style>
    <style:style style:name="P24" style:family="paragraph" style:parent-style-name="Standard">
      <style:paragraph-properties fo:margin-left="0in" fo:margin-right="0in" fo:line-height="100%" fo:text-align="center" style:justify-single-word="false" fo:text-indent="0in" style:auto-text-indent="false">
        <style:tab-stops>
          <style:tab-stop style:position="2.4209in"/>
        </style:tab-stops>
      </style:paragraph-properties>
      <style:text-properties style:font-name="Times New Roman" fo:font-size="12pt" fo:language="sr" fo:country="YU" fo:font-weight="bold" style:font-size-asian="12pt" style:font-weight-asian="bold" style:font-size-complex="12pt"/>
    </style:style>
    <style:style style:name="P25" style:family="paragraph" style:parent-style-name="Standard">
      <style:paragraph-properties fo:margin-left="0in" fo:margin-right="0in" fo:line-height="100%" fo:text-align="justify" style:justify-single-word="false" fo:text-indent="0in" style:auto-text-indent="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name-asian="Verdana" style:font-size-asian="12pt" style:font-name-complex="Verdana" style:font-size-complex="12pt"/>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2pt" fo:letter-spacing="-0.0028in" fo:language="sr" fo:country="YU" fo:font-style="normal" fo:font-weight="normal"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1%"/>
    </style:style>
    <style:style style:name="P30" style:family="paragraph" style:parent-style-name="Standard">
      <style:paragraph-properties fo:margin-top="0in" fo:margin-bottom="0.1575in" fo:line-height="100%" fo:text-align="justify" style:justify-single-word="false">
        <style:tab-stops>
          <style:tab-stop style:position="0.4752in"/>
          <style:tab-stop style:position="0.5937in"/>
        </style:tab-stops>
      </style:paragraph-properties>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font-weight-complex="bold"/>
    </style:style>
    <style:style style:name="P31" style:family="paragraph" style:parent-style-name="Standard">
      <style:paragraph-properties fo:margin-top="0in" fo:margin-bottom="0.1575in" fo:line-height="100%" fo:text-align="justify" style:justify-single-word="false">
        <style:tab-stops>
          <style:tab-stop style:position="0.4752in"/>
          <style:tab-stop style:position="0.5937in"/>
        </style:tab-stops>
      </style:paragraph-properties>
      <style:text-properties style:font-name="Times New Roman"/>
    </style:style>
    <style:style style:name="P32" style:family="paragraph" style:parent-style-name="Standard">
      <style:paragraph-properties fo:margin-top="0in" fo:margin-bottom="0in"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3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style>
    <style:style style:name="T3" style:family="text">
      <style:text-properties style:use-window-font-color="true" fo:font-weight="normal" fo:background-color="transparent" style:font-name-asian="Times New Roman1" style:font-name-complex="Times New Roman1"/>
    </style:style>
    <style:style style:name="T4" style:family="text">
      <style:text-properties style:use-window-font-color="true" fo:language="en" fo:country="US" fo:font-weight="bold" fo:background-color="transparent" style:font-name-asian="Times New Roman1" style:font-weight-asian="bold" style:font-name-complex="Times New Roman1" style:font-weight-complex="bold"/>
    </style:style>
    <style:style style:name="T5" style:family="text">
      <style:text-properties style:use-window-font-color="true" fo:font-weight="bold" fo:background-color="transparent" style:font-name-asian="Times New Roman1" style:font-name-complex="Times New Roman1"/>
    </style:style>
    <style:style style:name="T6" style:family="text">
      <style:text-properties style:use-window-font-color="true" fo:language="zxx" fo:country="none" fo:font-weight="bold" fo:background-color="transparent" style:font-name-asian="Times New Roman1" style:font-weight-asian="bold" style:font-name-complex="Times New Roman1"/>
    </style:style>
    <style:style style:name="T7"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8" style:family="text">
      <style:text-properties style:use-window-font-color="true" fo:language="zxx" fo:country="none" fo:font-weight="bold" fo:background-color="transparent" style:font-name-asian="Times New Roman1" style:font-name-complex="Times New Roman1"/>
    </style:style>
    <style:style style:name="T9"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sr" fo:country="YU" fo:font-weight="normal" style:font-weight-asian="normal" style:font-weight-complex="normal"/>
    </style:style>
    <style:style style:name="T15" style:family="text">
      <style:text-properties fo:language="sr" fo:country="YU" fo:font-weight="normal" style:letter-kerning="false" style:font-weight-asian="normal" style:font-weight-complex="normal"/>
    </style:style>
    <style:style style:name="T16" style:family="text">
      <style:text-properties fo:language="sh" fo:country="YU" style:font-size-complex="12pt"/>
    </style:style>
    <style:style style:name="T17" style:family="text">
      <style:text-properties fo:language="zxx" fo:country="none"/>
    </style:style>
    <style:style style:name="T18" style:family="text">
      <style:text-properties fo:language="zxx" fo:country="none" fo:font-weight="bold" style:font-weight-asian="bold"/>
    </style:style>
    <style:style style:name="T19" style:family="text">
      <style:text-properties fo:language="zxx" fo:country="none" fo:font-weight="bold" style:font-weight-asian="bold" style:font-size-complex="12pt"/>
    </style:style>
    <style:style style:name="T20" style:family="text">
      <style:text-properties fo:language="zxx" fo:country="none" fo:font-weight="normal" style:font-weight-asian="normal" style:font-weight-complex="normal"/>
    </style:style>
    <style:style style:name="T21" style:family="text">
      <style:text-properties fo:language="zxx" fo:country="none" fo:font-weight="normal" style:letter-kerning="false" style:font-weight-asian="normal" style:font-weight-complex="normal"/>
    </style:style>
    <style:style style:name="T22" style:family="text">
      <style:text-properties fo:language="zxx" fo:country="none" style:text-underline-style="none" fo:font-weight="normal" style:font-weight-asian="normal" style:font-weight-complex="normal"/>
    </style:style>
    <style:style style:name="T23" style:family="text">
      <style:text-properties fo:language="zxx" fo:country="none" fo:font-style="normal" fo:font-weight="normal" style:font-style-asian="normal" style:font-weight-asian="normal" style:font-style-complex="normal" style:font-weight-complex="normal"/>
    </style:style>
    <style:style style:name="T24" style:family="text">
      <style:text-properties fo:language="zxx" fo:country="none" fo:font-style="italic" fo:font-weight="normal" style:font-style-asian="italic" style:font-weight-asian="normal" style:font-style-complex="italic" style:font-weight-complex="normal"/>
    </style:style>
    <style:style style:name="T25" style:family="text">
      <style:text-properties fo:language="zxx" fo:country="none" fo:font-style="italic" fo:font-weight="bold" style:font-style-asian="italic" style:font-weight-asian="bold" style:font-style-complex="italic" style:font-weight-complex="bold"/>
    </style:style>
    <style:style style:name="T26" style:family="text">
      <style:text-properties fo:language="zxx" fo:country="none" style:font-size-complex="12pt"/>
    </style:style>
    <style:style style:name="T27" style:family="text">
      <style:text-properties fo:language="en" fo:country="US"/>
    </style:style>
    <style:style style:name="T28" style:family="text">
      <style:text-properties fo:font-weight="normal" style:font-weight-asian="normal" style:font-weight-complex="normal"/>
    </style:style>
    <style:style style:name="T29" style:family="text">
      <style:text-properties fo:color="#000000"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30" style:family="text">
      <style:text-properties fo:color="#000000" fo:font-size="12pt" fo:language="zxx" fo:country="none" style:text-underline-style="none" fo:font-weight="normal" fo:background-color="transparent" style:font-name-asian="Verdana" style:font-size-asian="12pt" style:font-weight-asian="normal" style:font-name-complex="Verdana" style:font-size-complex="12pt" style:font-weight-complex="normal"/>
    </style:style>
    <style:style style:name="T31" style:family="text">
      <style:text-properties fo:color="#000000"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style>
    <style:style style:name="T32" style:family="text">
      <style:text-properties fo:color="#000000" style:font-name="Times New Roman" fo:language="sr" fo:country="YU" fo:font-weight="normal" style:font-name-asian="Verdana" style:font-weight-asian="normal" style:font-name-complex="Verdana" style:font-weight-complex="normal"/>
    </style:style>
    <style:style style:name="T33" style:family="text">
      <style:text-properties fo:color="#000000" style:font-name="Times New Roman" fo:language="zxx" fo:country="none" fo:font-weight="normal" style:font-name-asian="Verdana" style:font-weight-asian="normal" style:font-name-complex="Verdana" style:font-weight-complex="normal"/>
    </style:style>
    <style:style style:name="T34" style:family="text">
      <style:text-properties fo:letter-spacing="-0.0028in"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35" style:family="text">
      <style:text-properties fo:letter-spacing="-0.0028in" fo:font-style="normal"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6" style:family="text">
      <style:text-properties fo:letter-spacing="-0.0028in" fo:language="sr" fo:country="YU" style:font-name-asian="TimesNewRoman" style:language-asian="zxx" style:country-asian="none" style:font-name-complex="TimesNewRoman" style:language-complex="zxx" style:country-complex="none" style:text-scale="101%"/>
    </style:style>
    <style:style style:name="T37" style:family="text">
      <style:text-properties fo:letter-spacing="-0.0028in" fo:language="sr" fo:country="YU" fo:font-style="normal" fo:background-color="transparent" style:font-name-asian="Verdana" style:language-asian="zxx" style:country-asian="none" style:font-style-asian="normal" style:font-name-complex="Verdana" style:language-complex="zxx" style:country-complex="none" style:font-style-complex="normal" style:text-scale="101%"/>
    </style:style>
    <style:style style:name="T38" style:family="text">
      <style:text-properties fo:font-size="12pt" fo:language="zxx" fo:country="none" fo:font-weight="normal" style:font-size-asian="12pt" style:font-weight-asian="normal" style:font-size-complex="12pt" style:font-weight-complex="normal"/>
    </style:style>
    <style:style style:name="T3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19">УПРАВНИ</text:span><text:span text:style-name="T12"> СУД </text:span></text:p>
      <text:p text:style-name="P7">17 У <text:span text:style-name="T17">3496</text:span>/18</text:p>
      <text:p text:style-name="P4"><text:span text:style-name="T13">Дана </text:span><text:span text:style-name="T26">03.08.2018</text:span><text:span text:style-name="T16">. године</text:span></text:p>
      <text:p text:style-name="P3">Б Е О Г Р А <text:span text:style-name="T27">Д</text:span></text:p>
      <text:p text:style-name="P21"/>
      <text:p text:style-name="P21"/>
      <text:p text:style-name="P12"/>
      <text:p text:style-name="P22"><text:s/>У ИМЕ НАРОДА</text:p>
      <text:p text:style-name="P22"/>
      <text:p text:style-name="P24"/>
      <text:p text:style-name="P14"><text:span text:style-name="T11"><text:s text:c="9"/></text:span><text:span text:style-name="T18"><text:tab/></text:span><text:span text:style-name="T20">Упра</text:span><text:span text:style-name="T14">вни суд, у већу састављеном од судија:</text:span><text:span text:style-name="T20"> Биљане Шундерић, председника већа, <text:s/>Јелене Тишма Јовановић и Љиљане Јевтић, чланова већа, са судским саветником Снежаном Вујачић, </text:span><text:span text:style-name="Default_20_Paragraph_20_Font"><text:span text:style-name="T21">као записничарем</text:span></text:span><text:span text:style-name="Default_20_Paragraph_20_Font"><text:span text:style-name="T15">,</text:span></text:span><text:span text:style-name="T10"> </text:span><text:span text:style-name="T17">одлучујући</text:span><text:span text:style-name="T10"> у управном спору по тужби </text:span><text:span text:style-name="T17">тужиоца </text:span><text:span text:style-name="T39">А.А.</text:span><text:span text:style-name="T17"> из ..., ул. ..., кога заступа пуномоћник Мирјана Ранчић, адвокат из Панчева, ул. Војводе Радомира Путника број 15 – локал 21, против туженог Републичког фонда за пензијско и инвалидско осигурање, Покрајинског фонда за пензијско и инвалидско осигурање – Дирекције Покрајинског фонда, ради поништаја решења <text:s/>број: 30-02/181.39-61656 од 09.01.2018. године, у предмету пензијском, у нејавној седници већа, одржаној дана 03.08.2018. године, донео је </text:span></text:p>
      <text:p text:style-name="P16"/>
      <text:p text:style-name="P16"/>
      <text:p text:style-name="P8">П Р Е С У Д У</text:p>
      <text:p text:style-name="P10"/>
      <text:p text:style-name="P10"/>
      <text:p text:style-name="P14"><text:span text:style-name="T3"><text:tab/></text:span><text:span text:style-name="T4"> I </text:span><text:span text:style-name="T3">Тужба </text:span><text:span text:style-name="T5">СЕ </text:span><text:span text:style-name="T7">ОДБИЈА</text:span><text:span text:style-name="T9">.</text:span></text:p>
      <text:p text:style-name="P5"/>
      <text:p text:style-name="P14"><text:span text:style-name="T9"><text:tab/></text:span><text:span text:style-name="T4">II </text:span><text:span text:style-name="T7">ОДБИЈА СЕ</text:span><text:span text:style-name="T9"> захтев тужи</text:span><text:span text:style-name="T9">оца</text:span><text:span text:style-name="T9"> за накнаду трошкова управног спора.</text:span></text:p>
      <text:p text:style-name="P5"/>
      <text:p text:style-name="P5"/>
      <text:p text:style-name="P5"/>
      <text:p text:style-name="P8">О б р а з л о ж е њ е</text:p>
      <text:p text:style-name="P6"/>
      <text:p text:style-name="P6"/>
      <text:p text:style-name="P9"><text:span text:style-name="T20"><text:tab/>Оспореним решењем, у ставу првом диспозитива, одбиј</text:span><text:span text:style-name="T20">ена</text:span><text:span text:style-name="T20"> </text:span><text:span text:style-name="T20">ј</text:span><text:span text:style-name="T20">е жалба тужиоца изјављена против решења <text:s/>Републичког фонда за пензијско и инвалидско осигурање - Филијале Панчево, <text:s/>број: 38-181/39-61656 од 15.11.2017. године, којим је утврђено да ће се тужиоцу, кориснику старосне пензије, која за новембар месец 2014. године износи 53.099,66 динара, исплаћивати у износу од 46.524,75 динара, односно </text:span><text:span text:style-name="T20">умањена за износ <text:s/>од 6.574,92 динара, почев од 01.12.2014. године. У ставу другом диспозитива оспореног решења одбијен је захтев тужиоца за признавање трошкова поступка.</text:span></text:p>
      <text:p text:style-name="P6"><text:s/><text:tab/>Тужбом поднетом Управном суду дана <text:span text:style-name="T17">28.02.2018</text:span>. године, тужи<text:span text:style-name="T17">лац</text:span> је <text:soft-page-break/>оспори<text:span text:style-name="T17">о</text:span> законитост решења туженог органа из свих законом прописаних разлога. Наве<text:span text:style-name="T17">о</text:span> је да тужени орган приликом доношења оспореног акта није поступио по правилима поступка прописаним Закона о општем управном поступку, јер није испитао постојање разлога за побијање решења који су наведени у жалби, нити је оценио жалбене наводе. Сматра да је првостепени орган у ожалбеном решењу морао да нагласи да је умањење пензије тужи<text:span text:style-name="T17">оца</text:span> почев од 01.12.2014. године, у <text:s/>износу од 6.<text:span text:style-name="T17">574,92</text:span> динара "привремено док се не испуни сам циљ умањења пензија", а коју <text:s/>омашку првостепеног органа није исправио ни другостепени орган. Имајући у виду да се ради о важним људским и имовинским правима о којима се одлучује само у поступку и на начин како је то прописано у важећим законима, сматра да је управни орган морао да донесе одговарајућа појединачна решења са поуком о праву на правни лек, па је поступање надлежне Филијале фонда ПИО, кој<text:span text:style-name="T17">а</text:span> је у једном тренутку, без доношења било каквог решења о смањењу пензије, поче<text:span text:style-name="T17">ла</text:span> да исплаћује умањену пензију, крајње незаконито и противно свим нормама правно уређеног савременог друштва. Тужи<text:span text:style-name="T17">лац</text:span> сматра да је неосновано закључивање туженог органа према коме <text:s/>Закон о привременом уређивању и начину исплата пензија не представља нову чињеницу насталу након доношења решења о утврђивању права на пензију, те да из тог разлога није повређена одредба члана 105. став 2. Закона о пензијском и инвалидском осигурању, којим је прописано да ће се ново решење донети ако се сазна за чињенице које су од утицаја на права осигураника. Стога се не може прихватити образложење туженог органа да Закон о привременом уређивању начина исплате пензија, није нова чињеница, настала после доношења решења о признавању права на пензију, те да наведени закон није од утицаја на висину пензије. <text:s/>Ово са разлога што је сам назив закона, његове одредбе, као и датум ступања на снагу истог, противречан оваквом образложењу, те га чини мањкавим, нејасним и контрадикторним. Указује да је тужен<text:span text:style-name="T17">и</text:span> орган морао да се осврне на наводе из жалбе и да се изјасни зашто истовремено егзистирају два решења, а што је супротно позитивним прописима. Како је тужи<text:span text:style-name="T17">оцу</text:span> ожалбеним решењем констатовано ретроактивно смањење пензије за период од 01.12.2014. године, то сматра да је на наведени начин учињена повреда члана 197. став 1. Устава Републике Србије, који прописује да закони и сви други општи акти, па тако и првостепено решење, које свој основ црпи из Закона о привременом уређивању начина исплате пензија, не могу имати повратно дејство. Такође наводи да је оспрено решење у супротности са важећим Законом о пензијском и инвалидском осигурању и да је овакав начин умањења пензија у супротности са одредбама Устава, <text:span text:style-name="T17">ратификованих</text:span> међународних конвенција, Европске социјалне повеље и пракси Европског суда за људска права. На наведени начин тужи<text:span text:style-name="T17">лац</text:span> је стављен у неравноправан положај у односу на остале кориснике пензија који су своја права остварили у складу са прописима о пензијском и инвалидском осигурању. Такође, указује <text:s/>да тужени орган није правилно оценио захтев тужи<text:span text:style-name="T17">оца</text:span> за надокнаду трошкова првостепеног и другостепеног поступка. Наиме, сматра да је првостепени орган морао донети ожалбено решење по службеној дужности, али да је решење донето тек по захтеву корисника пензије, овде тужи<text:span text:style-name="T17">оца</text:span>, путем пуномоћника. Како је поступак завршен повољно по странку, у смислу да је првостепени орган донео решење, трошкове поступка је морао да сноси орган који је у конкретном случају решење и донео, па у вези стим наводи да треба имати у виду и одредбу члана 105. став 2. Закона о пензијском и инвалидском осигурању. <text:span text:style-name="T17">Предложио</text:span> је <text:s/>да Управни суд тужбу уважи, поништи оспорено решење и предмет врати туженом органу који је дужан да донесе <text:soft-page-break/>акт без одлагања најкасније у року од 30 дана, везан правним схватањем суда, као и примедбама суда у погледу поступка, те донесе решење којим ће тужи<text:span text:style-name="T17">оцу</text:span> утврдити висину пензије, у складу са Законом о пензијском и инвалидском осигурању и у складу са правима које штити Устав Републике Србије и норме међународног права које су ушле у наш правни систем. Предложи<text:span text:style-name="T17">о</text:span> је и да суд обавеже тужени орган да тужи<text:span text:style-name="T17">оцу</text:span> надокнади трошкове ангажовања адвоката за састављање поднеска у управном, првостепеном и другостепеном поступку, и то за састав захтева за доношење решења у износу од 16.500,00 динара и жалбе на првостепено решење у износу од 33.000,00 динара, као и трошкове управног спора на име састава тужбе у управном спору у износу од адвокатске награде од 16.500,00 динара, у складу са тарифним бројем 43. став 1. Тарифе о наградама и накнадама за рад адвоката, те таксе на тужбу и одлуку по одмерењу суда. </text:p>
      <text:p text:style-name="P6"/>
      <text:p text:style-name="P17"><text:tab/><text:span text:style-name="T17"> Т</text:span>ужени орган је <text:span text:style-name="T17">суду доставио списе предмета и одговор на тужбу у коме је навео да тужи</text:span><text:span text:style-name="T17">лац</text:span><text:span text:style-name="T17"> у својој тужби није наве</text:span><text:span text:style-name="T17">о</text:span><text:span text:style-name="T17"> <text:s/>нове чињенице ни нове доказе, осим оних које је наве</text:span><text:span text:style-name="T17">о</text:span><text:span text:style-name="T17"> у жалби против првостепеног решења и који су приликом доношења оспореног решења оцењени као неосновани, па тужени орган остаје при разлозима изнетим у оспореном решењу и предлаже да суд тужбу одбије. </text:span></text:p>
      <text:p text:style-name="P17"><text:s/></text:p>
      <text:p text:style-name="P30"><text:tab/><text:tab/><text:tab/><text:span text:style-name="T28">Решавајући овај управни спор без одржавања усмене јавне расправе, сагласно одредби члана 33. став 2. Закона о управним споровима <text:s/>(,,Службени гласник РС” бр. 111/09), налазе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мислу одредбе члана 41. став 1. истог закона, Управни суд је, оценом навода тужбе, одговора на тужбу и списа предмета ове управне ствари, нашао да <text:s text:c="2"/>тужба није основана.</text:span></text:p>
      <text:p text:style-name="P31"><text:span text:style-name="T22"><text:tab/><text:tab/><text:tab/></text:span><text:span text:style-name="T29">Из списа предмета произлази да је тужилац, преко пуномоћника, дана 06.10.2018. године поднео захтев за доношење решења </text:span><text:span text:style-name="T29">о</text:span><text:span text:style-name="T29"> износу пензије која се исплаћује применом Закона о привременом уређењу и начину исплате пензије (“Службени гласник РС”, број 116/14 и 99/16). У поступку по поднетом захтеву утврђено је да је тужилац корисник старосне пензије почев од 05.03.2013. године, по решењу Републичког фнда за пензијско и инвалидско осигурање – Филијале Панчево, број: 38-181.10.061656/2014 од 20.02.2014. године, која за месец новембар 2014. године износи 53.099,66 динара. Применом чл. 2. и 3. Закона о привременом уређењу и начину исплате пензије, првостепени орган је утврдио да ће се пензија тужиоцу која за новембар 2014. године износи 53.099,66 динара, исплаћивати у износу од 46.524,75 динара, односно умањена за износ од 6.574,92 динара, почев од 01.12.2014. године. </text:span><text:span text:style-name="T38">У поступку по жалби, тужени орган је, након разматрања жалбе, ожалбеног решења и списа предмета, оценио да је жалба неоснована, а ожалбено решење на закону засновано, јер из стања у списима предмета произлази да пензија тужиоца за новембар 2014. године износи </text:span><text:span text:style-name="T29">53.099,66 </text:span><text:span text:style-name="T38">динара динара, а да ће се почев од 01.12.2014. године, применом Закона о привременом уређењу и начину исплате пензије исплаћивати у </text:span><text:span text:style-name="T38">износу од </text:span><text:span text:style-name="T29">46.524,75 </text:span><text:span text:style-name="T38">динара, односно умањена за износ од </text:span><text:span text:style-name="T29">6.574,92</text:span><text:span text:style-name="T38"> динара, који износ је добијен на тај начин што се од укупне висине пензије одбија збир износа који се добија множењем коефицијента од 0.22 са 15.000,00 динара и износа који се добија множењем </text:span><text:span text:style-name="T38">коефицијента од 0.25 са разликом између укупне висине пензије и 40.000,00 динара. </text:span><text:soft-page-break/><text:span text:style-name="T38">Имајући у виду наведено, тужени орган је нашао да укупно умањење пензије која износи </text:span><text:span text:style-name="T29">53.099,66</text:span><text:span text:style-name="T38"> динара, у складу са <text:s/>Законом о привременом уређењу и начину исплате пензије износи </text:span><text:span text:style-name="T29">6.574,92 </text:span><text:span text:style-name="T38">динара, а која се исплаћује у износу од </text:span><text:span text:style-name="T29">46.524,75</text:span><text:span text:style-name="T38"> динара, то је применом члана 170. став 1. тачка 1. Закона о општем управном поступку (“Службени гласник РС”, број 18/16), донео одлуку као у диспозитиву оспореног решења.</text:span></text:p>
      <text:p text:style-name="P31"><text:span text:style-name="T29"><text:tab/><text:tab/><text:tab/></text:span><text:span text:style-name="T31">Одредбом члана 2. Закона о привременом уређивању начина исплате пензија (''Службени гласник РС", бр. 116/14..99/16), прописано је да ће се к</text:span><text:span text:style-name="T30">орисницима пензија чија је висина пензије одређена у складу са законом већа од 25.000 динара, а 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span></text:p>
      <text:p text:style-name="P26"><text:span text:style-name="T23"><text:tab/><text:tab/>Одредбом члана 3</text:span><text:span text:style-name="T24">.</text:span><text:span text:style-name="T25"> </text:span><text:span text:style-name="T23">истог закона прописано је да ће се к</text:span>орисницима пензија чија је висина пензије одређена у складу са законом већа од 4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 динара и износа који се добија множењем коефицијента од 0,25 са разликом између укупне висине пензије и 40.000 динара.</text:p>
      <text:p text:style-name="P28"/>
      <text:p text:style-name="P28"><text:tab/><text:tab/>Према оцени Управног суда, правилно је поступио тужени орган када је оспореним решењем одбио, као неосновану, жалбу тужиоца изјављену против првостепеног решења, с обзиром да је у поступку пред првостепеним органом, без повреде правила поступка, правилно и потпуно утврђено чињенично стање на које су правилно примењене одредбе чл. 2. и 3. Закона о привременом уређењу и начину исплате пензије (“Службени гласник РС”, број 116/14 и 99/16), којим је уређен начин исплате пензија које исплаћује Републички фонд за пензијско и инвалидско осигурање, почев од исплате пензија за новембар 2014. године.</text:p>
      <text:p text:style-name="P28"/>
      <text:p text:style-name="P28"><text:tab/><text:tab/>Управни суд је ценио наводе тужбе да је оспореним решењем повређен закон на штету тужиоца у погледу правила поступка и утврђивања чињеничног стања, као и да тужени није одговорио на све наводе жалбе, па је нашао да су <text:span text:style-name="T17">ови наводи</text:span> неосновани. Ово стога што је оспорено решење засновано на потпуно и правилно утврђеном чињеничном стању на које су правилно примењене одредбе материјалног права, а у образложењу тог решења су јасно наведене све чињенице које су у току поступка утврђене, као и релевантни прописи и разлози којима се руководио тужени орган приликом доношења оспореног решења.</text:p>
      <text:p text:style-name="P28"/>
      <text:p text:style-name="P27"><text:span text:style-name="T36"><text:tab/><text:tab/>Ценећи наводе тужбе којима се законитост оспореног решења спори указивањем на повреду уставних одредби којима је утврђен принцип забране ретроактивне примене закона и мирног уживања имовине, Управни суд је имао у виду да је одлучивање о наведеним </text:span><text:span text:style-name="T37">питањима у надлежности Уставног суда Србије, те да стога од оцене сагласности одредаба Закона о привременом уређивању начина исплата пензија </text:span><text:span text:style-name="T37">(''Службени гласник РС", бр. 116/14...99/16) са Уставом Републике Србије, зависи и оцена законитости појединачних аката који су на основу њега донети.</text:span><text:span text:style-name="T34"> Суд, такође, налази да је оспореним решењем правилно оцењен као неоснован и жалбени навод, поновљен и у </text:span><text:span text:style-name="T34">тужби, а којим се указује на то да је ожалбено решење донето уз повреду одредбе члана </text:span><text:soft-page-break/><text:span text:style-name="T34">105. став 2. Закона о пензијском и инвалидском осигурању, којом је прописано да ће се ново решење донети ако се сазна за чињенице које су од утицаја на право осигураника. Ово стога што Закон о привременом уређивању начина исплате пензија не представља нову чињеницу насталу након доношења решења о утврђивању права на пензију, већ правни пропис (закон) којим се уређује начин исплате пензија, на начин и под условима прописаним тим законом, при чему надлежни орган Фонда ПИО, као ни Управни суд, није надлежан да улази у оцену уставности и целисходноси одредаба тог закона, већ је за то надлежан Уставни суд Србије. Наводи тужбе <text:s/>који се односе <text:s/>на одлуку туженог органа о захтеву тужиоца за накнаду трошкова управног поступка, су без утицаја на другачију оцену законитости оспореног акта, јер су истицани и у жалби и правилно оцењени у оспореном решењу. </text:span><text:span text:style-name="T35">Следом изнетог, суд је оценио да је оспорено решење правилно и на закону засновано из разлога који су у њему дати, а које као правилне и на закону засноване прихвата и овај суд, налазећи притом да се законитост оспореног решења не доводи у питање ни наводима тужбе.</text:span></text:p>
      <text:p text:style-name="P29"/>
      <text:p text:style-name="P18"><text:span text:style-name="T32"><text:tab/><text:tab/></text:span><text:span text:style-name="T33">Са изнетих разлога, налазећи да оспореним решењем није повређен закон на штету тужиоца, Управни суд је, на основу члана 40. став 2. Закона о управним споровим, одлучио као у ставу I <text:s/>диспозитива пресуде. </text:span></text:p>
      <text:p text:style-name="P19"/>
      <text:p text:style-name="P19"><text:tab/><text:tab/>Суд је одбио, као неоснован, захтев <text:span text:style-name="T17">тужи</text:span><text:span text:style-name="T17">оца</text:span> за накнаду трошкова управног спора, с обзиром на ње<text:span text:style-name="T17">гов</text:span> успех у овој управној ствари, па је применом одредаба чл. 66. и 67. Закона о управним споровима, а у вези са чл.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text:span text:style-name="T17">II</text:span> диспозитива пресуде. <text:span text:style-name="T17">Суд није одлучивао о траженим трошковима управног поступка, јер је за одлучивање о овим трошковима у смислу Закона о општем управном поступку, надлежан да одлучује орган пред којим је вођен поступак. </text:span></text:p>
      <text:p text:style-name="P20"/>
      <text:p text:style-name="P8">ПРЕСУЂЕНО У УПРАВНОМ СУДУ </text:p>
      <text:p text:style-name="P15"><text:span text:style-name="T5">Дана 03</text:span><text:span text:style-name="T8">.08.</text:span><text:span text:style-name="T5">2018</text:span><text:span text:style-name="T8">.</text:span><text:span text:style-name="T5"> године, </text:span><text:span text:style-name="T8">17 </text:span><text:span text:style-name="T6">У </text:span><text:span text:style-name="T6">3496</text:span><text:span text:style-name="T6">/18</text:span></text:p>
      <text:p text:style-name="P11"/>
      <text:p text:style-name="P23">Записничар <text:s text:c="25"/><text:span text:style-name="T17"><text:s/></text:span><text:s/><text:span text:style-name="T17"><text:s text:c="51"/></text:span><text:s text:c="4"/>Председник већа-судија</text:p>
      <text:p text:style-name="P23"><text:span text:style-name="T17">Снежана Вујачић, с.р.<text:tab/><text:tab/></text:span> <text:s text:c="38"/><text:span text:style-name="T17"><text:s text:c="8"/>Биљана Шундерић, </text:span><text:span text:style-name="T17">с.р.</text:span></text:p>
      <text:p text:style-name="P25"/>
      <text:p text:style-name="P25"/>
      <text:p text:style-name="P13">За тачност отправка</text:p>
      <text:p text:style-name="P13">Управитељ писарнице</text:p>
      <text:p text:style-name="P13">Дејан Ђурић</text:p>
      <text:p text:style-name="P32">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Tahoma1" svg:font-family="Tahoma"/>
    <style:font-face style:name="Times New Roman1" svg:font-family="'Times New 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style>
    <style:style style:name="MT2" style:family="text">
      <style:text-properties style:use-window-font-color="true" style:font-name="Times New Roman" fo:font-size="12pt" fo:language="zxx" fo:country="none" fo:font-weight="bold" fo:background-color="transparent" style:font-name-asian="Times New Roman1" style:font-size-asian="12pt" style:font-weight-asian="bold" style:font-name-complex="Times New Roman1" style:font-size-complex="12pt"/>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text:span><text:span text:style-name="MT2">У </text:span><text:span text:style-name="MT2">3496</text:span><text:span text:style-name="MT2">/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33:51.59</meta:creation-date>
    <meta:editing-duration>PT05H26M04S</meta:editing-duration>
    <meta:editing-cycles>29</meta:editing-cycles>
    <meta:generator>OpenOffice.org/3.2$Win32 OpenOffice.org_project/320m12$Build-9483</meta:generator>
    <dc:title>template upravni BGDnovi2</dc:title>
    <dc:date>2019-11-04T14:59:31.40</dc:date>
    <dc:creator>Ika Radusinović</dc:creator>
    <meta:printed-by>Jelena Antonijević</meta:printed-by>
    <meta:print-date>2018-08-09T13:18:07.44</meta:print-date>
    <meta:document-statistic meta:table-count="0" meta:image-count="1" meta:object-count="0" meta:page-count="5" meta:paragraph-count="34" meta:word-count="2216" meta:character-count="1420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