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4" style:family="paragraph" style:parent-style-name="Standard">
      <style:paragraph-properties fo:margin-left="0cm" fo:margin-right="0cm" fo:line-height="100%" fo:text-indent="0cm" style:auto-text-indent="false"/>
    </style:style>
    <style:style style:name="P5" style:family="paragraph" style:parent-style-name="Standard">
      <style:paragraph-properties fo:margin-left="0cm" fo:margin-right="0cm" fo:line-height="100%" fo:text-align="center" style:justify-single-word="false" fo:text-indent="0cm" style:auto-text-indent="false"/>
    </style:style>
    <style:style style:name="P6" style:family="paragraph" style:parent-style-name="Standard">
      <style:paragraph-properties fo:margin-left="0cm" fo:margin-right="0cm" fo:line-height="100%" fo:text-indent="0cm" style:auto-text-indent="false"/>
      <style:text-properties fo:font-weight="bold" style:font-weight-asian="bold" style:font-weight-complex="bold"/>
    </style:style>
    <style:style style:name="P7" style:family="paragraph" style:parent-style-name="Standard">
      <style:paragraph-properties fo:margin-left="0cm" fo:margin-right="0cm" fo:line-height="100%" fo:text-align="start"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cm" fo:margin-right="0cm" fo:line-height="100%" fo:text-indent="0cm" style:auto-text-indent="false"/>
      <style:text-properties fo:language="sr" fo:country="YU" fo:font-weight="bold"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font-weight-complex="bold"/>
    </style:style>
    <style:style style:name="P12" style:family="paragraph" style:parent-style-name="Standard">
      <style:paragraph-properties fo:margin-left="0cm" fo:margin-right="0cm" fo:line-height="100%" fo:text-indent="0cm" style:auto-text-indent="false"/>
      <style:text-properties style:text-underline-style="none" fo:font-weight="bold" style:font-weight-asian="bold" style:font-weight-complex="bold"/>
    </style:style>
    <style:style style:name="P13" style:family="paragraph" style:parent-style-name="Standard">
      <style:paragraph-properties fo:margin-left="0cm" fo:margin-right="0cm" fo:line-height="100%" fo:text-align="center" style:justify-single-word="false" fo:text-indent="0cm" style:auto-text-indent="false"/>
      <style:text-properties fo:language="zxx" fo:country="none" fo:font-weight="bold" style:font-weight-asian="bold"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ext-properties fo:language="zxx" fo:country="none" fo:font-weight="bold" style:font-weight-asian="bold" style:font-name-complex="Times New Roman"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name-complex="Times New Roman"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weight-complex="normal"/>
    </style:style>
    <style:style style:name="P18" style:family="paragraph" style:parent-style-name="Standard">
      <style:paragraph-properties fo:margin-left="0cm" fo:margin-right="0cm" fo:line-height="100%" fo:text-align="center" style:justify-single-word="false" fo:text-indent="0cm" style:auto-text-indent="false"/>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name-complex="Times New Roman"/>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name-complex="Times New Roman" style:font-weight-complex="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style>
    <style:style style:name="T16" style:family="text">
      <style:text-properties fo:language="sr" fo:country="YU" style:font-name-complex="Times New Roman"/>
    </style:style>
    <style:style style:name="T17" style:family="text">
      <style:text-properties fo:language="sh" fo:country="YU" style:font-size-complex="12pt"/>
    </style:style>
    <style:style style:name="T18" style:family="text">
      <style:text-properties fo:language="en" fo:country="US"/>
    </style:style>
    <style:style style:name="T19" style:family="text">
      <style:text-properties fo:language="en" fo:country="US" style:font-name-complex="Times New Roman"/>
    </style:style>
    <style:style style:name="T20" style:family="text">
      <style:text-properties fo:language="en" fo:country="US"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size-complex="12pt" style:font-weight-complex="normal"/>
    </style:style>
    <style:style style:name="T23" style:family="text">
      <style:text-properties fo:font-weight="bold" style:font-weight-asian="bold" style:font-weight-complex="bold"/>
    </style:style>
    <style:style style:name="T24" style:family="text">
      <style:text-properties style:font-name-complex="Times New Roman"/>
    </style:style>
    <style:style style:name="T25" style:family="text">
      <style:text-properties style:font-name="Times New Roman" fo:font-weight="normal" style:font-weight-asian="normal" style:font-size-complex="12pt" style:font-weight-complex="normal"/>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3">УПРАВНИ</text:span><text:span text:style-name="T12"> СУД </text:span></text:p>
      <text:p text:style-name="P7"><text:span text:style-name="T5">17</text:span><text:span text:style-name="T5"> </text:span><text:span text:style-name="T16">У</text:span><text:span text:style-name="T5"> </text:span><text:span text:style-name="T5">8264</text:span><text:span text:style-name="T5">/1</text:span><text:span text:style-name="T5">5</text:span></text:p>
      <text:p text:style-name="P6"><text:span text:style-name="T14">Дана </text:span><text:span text:style-name="T8">09.08.2018</text:span><text:span text:style-name="T17">. године</text:span></text:p>
      <text:p text:style-name="P10">Б Е О Г Р А <text:span text:style-name="T18">Д</text:span></text:p>
      <text:p text:style-name="P12"/>
      <text:p text:style-name="P5"><text:span text:style-name="T10"><text:s text:c="7"/></text:span><text:span text:style-name="T4">У ИМЕ НАРОДА </text:span></text:p>
      <text:p text:style-name="P13"/>
      <text:p text:style-name="P14"><text:tab/><text:tab/><text:span text:style-name="T21">Управни суд, у већу састављеном од судија: Биљане Шундерић, председника већа, </text:span><text:span text:style-name="T6">Љиљане Јевтић</text:span><text:span text:style-name="T15"> и </text:span><text:span text:style-name="T6">Руже Урошевић</text:span><text:span text:style-name="T21">, чланова већа, са судским саветником Љубом Ергићем, као записничарем, </text:span><text:span text:style-name="T15">одлучујући</text:span><text:span text:style-name="T21"> у управном спору по тужби </text:span><text:span text:style-name="T6">тужиоца </text:span><text:span text:style-name="T27">А.А.</text:span><text:span text:style-name="T6"> из З., ул. ..., чији је пуномоћник Јавтић Зоран, адвокат из Лазаревца, Воке Савић 3,</text:span><text:span text:style-name="T21"> поднетој против Министарства финансија Републике Србије, Пореске управе – Сектор за пореско правне послове и координацију, Регионално одељење за другостепени поступак Београд, </text:span><text:span text:style-name="T25">чији су предмети преузети од стране</text:span><text:span text:style-name="T22"> Министарства финансија Републике Србије, Сектор за другостепени порески и царински поступак, Одељење за другостепени порески поступак, </text:span><text:span text:style-name="T7">Београд,</text:span><text:span text:style-name="T22"> </text:span><text:span text:style-name="T21">ради поништаја решења број: 300-436-05-01533/2014</text:span><text:span text:style-name="T20">-I</text:span><text:span text:style-name="T21">1000 од 21.04.2015. године</text:span><text:span text:style-name="T20">,</text:span><text:span text:style-name="T21"> у правној ствари </text:span><text:span text:style-name="T6">пореској</text:span><text:span text:style-name="T21">, у</text:span><text:span text:style-name="T15"> нејавној седници већа, одржаној дана </text:span><text:span text:style-name="T6">09.08.2018</text:span><text:span text:style-name="T15">. године,</text:span><text:span text:style-name="T21"> донео је <text:s/></text:span></text:p>
      <text:p text:style-name="P17"/>
      <text:p text:style-name="P17"/>
      <text:p text:style-name="P13"><text:s text:c="2"/>П Р Е С У Д У </text:p>
      <text:p text:style-name="P13"/>
      <text:p text:style-name="P13"/>
      <text:p text:style-name="P14"><text:tab/><text:tab/><text:span text:style-name="T21">Тужба </text:span>СЕ <text:span text:style-name="T9">УВАЖАВА, ПОНИШТАВА</text:span><text:span text:style-name="T15"> решење </text:span><text:span text:style-name="T21">Министарства финансија Републике Србије, Пореске управе – Сектор за пореско правне послове и координацију, Регионално одељење за другостепени поступак Београд, број: 300-436-05-01533/2014</text:span><text:span text:style-name="T20">-I</text:span><text:span text:style-name="T21">1000 од 21.04.2015. године и предмет </text:span>ВРАЋА<text:span text:style-name="T21"> надлежном органу на поновно одлучивање. </text:span></text:p>
      <text:p text:style-name="P17"/>
      <text:p text:style-name="P13">О б р а з л о ж е њ е </text:p>
      <text:p text:style-name="P18"/>
      <text:p text:style-name="P20"><text:tab/><text:tab/>Оспореним решењем одбијена је, <text:span text:style-name="T1">као неоснована,</text:span> жалба тужиоца изјављена против решења <text:span text:style-name="T1">Градске управе града Београда – Секретаријат за финансије – Управа јавних прихода града Београда – Сектор јавних прихода за подручја градских општина Одељење Лазаревац,</text:span> <text:span text:style-name="T1">број: I-02-436-1/18836/2014-056 од 08.09.2014. године. Према наводима из оспореног решења, наведеним решењем првостепеног органа од 08.09.2014. године, тужиоцу је као пореском обвезнику, утврђена обавеза по основу пореза на имовину за 2014. годину, за период од 01.01.2014. до 31.12.2014. године, у укупном износу од 156.829,08 динара, за грађевинско земљиште на адреси ..., као и гараже и гаражана места, грађевинско земљиште, пољопривредно земљиште, куће за становање, кућу за становање и шумско земљиште, све на адреси ....</text:span></text:p>
      <text:p text:style-name="P20"><text:tab/><text:tab/>Тужбом поднетом Управном суду дана 28.05.2015. године, тужилац оспорава <text:soft-page-break/>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указује <text:span text:style-name="T1">на то да предметне парцеле </text:span>(<text:span text:style-name="T1">њива 4. класе на </text:span>к.п. ... ,,...” и <text:span text:style-name="T1">ливада 4. класе на к.п. ...</text:span>, "...”) <text:span text:style-name="T1">представљају пољопривредно, а не грађевинско земљиште. С тим у вези, истиче да на предметним парцелама није изграђен ниједан грађевински објекат и да исте нису ограђене, те да се очигледно ради о пољопривредном земљишту које је у складу са посебним прописом, односно законом одређено као грађевинско, до привођења планираној намени, а како до привођења планираној намени још увек није дошло, то се исто, по мишљењу тужиоца, сходно члану 3. Закона о пољопривреном земљишту, може третирати искључиво као пољопривредно земљиште, јер се као такво може користити само за пољопривредну производњу. Поред тога, истиче да је правно неука странка, због чега сматра да није од утицаја чињеница да је у пореској пријави навео да се ради о грађевинском, а не о пољопривредном земљишту, будући да би, у супротном, значило да није битно фактичко и чињенично стање, већ само оно шта је тужилац уписао у пореску пријаву. Са изнетих разлога предлаже да суд тужбу уважи и поништи оспорено решење.</text:span></text:p>
      <text:p text:style-name="P20"/>
      <text:p text:style-name="P20"><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 </text:p>
      <text:p text:style-name="P20"/>
      <text:p text:style-name="P2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text:s/>истог закона, Управни суд је, оценом навода тужбе, одговора на тужбу и списа предмета ове управне ствари, нашао да је тужба основана.</text:p>
      <text:p text:style-name="P20"/>
      <text:p text:style-name="P20"><text:tab/><text:tab/>Наиме, према разлозима из образложења оспореног решења, правилно је по оцени туженог органа, одлучио првостепени орган када је ожалбеним решењем од 08.09.2014. године тужиоцу, као пореском обвезнику, по основу пореза на имовину за 2014. годину, за период од 01.01.2014. до 31.12.2014. године, утврдио порез у укупном износу од 156.829,08 динара, за непокретности ближе означене у диспозитиву првостепеног решења, а све сагласно одредбама Закона о порезима на имовину (,,Службени гласник РС”, бр. 26/01...47/13), Закона о планирању и изградњи (,,Службени гласник РС”, бр. 72/09...98/13), Закона о пољопривредном земљишту (,,Службени гласник РС”, бр. 62/06 и 41/09), Одлуке о одређивању зона и најопремљенијих зона на територији града Београда (,,Службени лист града Београда”, бр. 55/13), Одлуке о висини стопе амортизације за утврђивање пореза на имовину (,,Службени лист града Београда”, бр. 56/13) и Одлуке о висини стопе пореза на имовину (,,Службени лист града Београда”, бр. 56/13), на које одредбе се тужени орган позвао у образложењу оспореног решења. Дајући разлоге за донету одлуку, тужени орган је навео да је у поступку који је претходио доношењу ожалбеног решења, а у ком поступку је тужиоцу омогућено учешће, тужиоцу правилно утврђена пореска обавеза и то на основу пореске пријаве коју је дана 10.07.2014. године, тужилац поднео под бр. 436-2/918-2014 и у којој је навео као имовину непокретност – грађевинско земљиште на адреси ..., са правом својине, укупне површине 18.938,00 м2, стим да је из Листа непокретности број ... КО ..., који је приложен списима предмета, утврђено да се к.п. бр. ... и ... ,,...” као врста земљишта води <text:span text:style-name="T1">као </text:span>,,земљиште у грађевинском подручју”. Код напред наведеног, по оцени туженог органа правилно је првостепени орган применио основне елементе и утврдио порез за грађевинско земљиште површине 18.938,00 м2, на адреси ... на пореску основицу од <text:soft-page-break/>2.840.700,00 динара, <text:span text:style-name="T1">са којих разлога је</text:span>, тужени орган применом одредбе члана 151. став 1. Закона о пореском поступку и пореској администрацији донео одлуку као у диспозитиву оспореног решења. </text:p>
      <text:p text:style-name="P20"/>
      <text:p text:style-name="P20"><text:tab/><text:tab/>Код напред наведеног, а имајући у виду стање у списима предмета, разлоге које је првостепени орган дао у ожалбеном решењу, наводе жалбе и наводе тужбе, те разлоге које је тужени навео у образложењу оспореног решења, Управни суд налази да основано тужилац оспорава законитост решења туженог органа и правилност поступка у коме је исто донето. Ово стога, што је увидом у списе предмета суд утврдио да се у списима не налази <text:span text:style-name="T1">П</text:span>ореска пријава тужиоца на коју се тужени орган позива у образложењу оспореног решења и на којој заснива своју тврдњу да је пореска обавеза тужиоца утврђена на основу пореске пријаве коју је тужилац поднео дана 10.07.2014. године и у којој је, према наводима туженог органа, у истој навео непокретност<text:span text:style-name="T1">-</text:span> грађевинско земљиште на адреси <text:span text:style-name="T26">...</text:span>, са правом својине, укупне површине 18.938,00 м2. Поред наведеног, Управни суд је увидом у ожалбено решење утврдио да је то решење првостепени орган донео у поступку утврђивања пореза на имовину за 2014. годину, и да је истим <text:span text:style-name="T1">у </text:span>став<text:span text:style-name="T1">у</text:span> 1. тужиоцу утврдио порез на имовину за 2014. годину за непокретности ближе наведене у диспозитиву тог решења, у укупном износу од 156829.08 динара, стим да је у диспозитиву тог решења наведено да се тим решењем <text:span text:style-name="T1">замењује</text:span> решење број <text:span text:style-name="T18">I</text:span>-02-436-1/9508/2014-056, при чему у првостепеном решењу није наведен датум решења које се <text:span text:style-name="T1">замењује</text:span> ожалбеним решењем нити је првостепени орган навео правни основ за измену (замену) наведеног решења, као ни разлоге за такву одлуку. Из диспозитива и образложења првостепеног решења се такође не може утврдити на које катастарске парцеле се односи земљиште које је у диспозитиву првостепеног решења одређено под редним бројем 1. за које је земљиште тужиоцу утврђена пореска обавеза у износу од 85.221,00 динара, а које је у ожалбеном решењу означено као грађевинско земљиште. Наведене недостатке из првостепеног решења, иако дужан, није отклонио ни тужени орган у поступку по жалби тужиоца, на који начин је и сам повредио одредбу члана 232. Закона о општем управном поступку. </text:p>
      <text:p text:style-name="P20"/>
      <text:p text:style-name="P20"><text:tab/><text:tab/>Ценећи законитост оспореног решења Управни суд налази да је тужени орган, у поступку по жалби, повредио и одредбу члана 235. став 2. Закона о општем управном поступку, јер није оценио наводе жалбе које је у образложењу решења само навео. </text:p>
      <text:p text:style-name="P20"/>
      <text:p text:style-name="P20"><text:tab/><text:tab/>Суд налази да се не може прихватити као правилна ни оцена туженог органа којом је, ценећи наводе жалбе тужиоца, да се у предметном случају не ради о грађевинском земљишту већ о пољопривредном, те наводе оценио као неосноване, указујући да се предметно земљиште у катастру непокретности води као земљиште у грађевинском подручју. Ово стога што се ни из образложења првостепеног, као ни из образложења оспореног решења не може утврдити на који начин је извршена идентификација спорног земљишта, утврђеног под редним бројем 1. у диспозитиву ожалбеног решења, и исто вредновано као земљиште (к.п. ... и ... ,,...”), које земљиште се у катастру непокретности води као земљиште у грађевинском подручју, и то све према Листу непокретности бр. ... КО .... </text:p>
      <text:p text:style-name="P19"><text:tab/><text:tab/><text:span text:style-name="T1">Сагласно изнетом</text:span>, Управни суд налази да су наведене <text:span text:style-name="T1">повреде</text:span> правила поступка <text:span text:style-name="T1">на које је указано овом пресудом </text:span>од утицаја на законитост оспореног решења, <text:soft-page-break/>које је тужени орган дужан да отклони у поновном поступку по жалби тужиоца. </text:p>
      <text:p text:style-name="P19"/>
      <text:p text:style-name="P20"><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text:s/>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с обзиром да је одлука суда заснована на утврђеном постојању повред<text:span text:style-name="T1">а</text:span> правила поступка од стране туженог органа.</text:p>
      <text:p text:style-name="P20"/>
      <text:p text:style-name="P21"><text:tab/><text:tab/>Са изнетих разлога, налазећи да је оспореним решењем повређен закон, Управни суд је <text:span text:style-name="T1">донео одлуку као у диспозитиву пресуде, на основу одредбе </text:span>члана 40. став 2. Закона о управним споровима <text:span text:style-name="T1">и предмет вратио надлежном органу на поновно </text:span><text:span text:style-name="T1">одлучивање, сагласно члану 42. став 1. истог закона, с тим што су примедбе суда, <text:s/>сагласно одредби члана 69. овог закона, обавезне за тужени орган. </text:span></text:p>
      <text:p text:style-name="P20"/>
      <text:p text:style-name="P3"><text:span text:style-name="T13">ПРЕСУЂЕН</text:span><text:span text:style-name="T23">О У УПРАВНОМ СУДУ </text:span></text:p>
      <text:p text:style-name="P8"><text:span text:style-name="T1">д</text:span>ана <text:span text:style-name="T1">09.08</text:span><text:span text:style-name="T5">.</text:span><text:span text:style-name="T5">2018.</text:span><text:span text:style-name="T16"> године,</text:span><text:span text:style-name="T19"> </text:span><text:span text:style-name="T5">17</text:span><text:span text:style-name="T5"> </text:span><text:span text:style-name="T16">У</text:span><text:span text:style-name="T5"> </text:span><text:span text:style-name="T5">8264</text:span><text:span text:style-name="T5">/1</text:span><text:span text:style-name="T5">5</text:span></text:p>
      <text:p text:style-name="P15"/>
      <text:p text:style-name="P9"><text:s/>Записничар<text:tab/><text:tab/><text:tab/><text:tab/><text:tab/><text:tab/> <text:s text:c="4"/><text:span text:style-name="T1"><text:s text:c="2"/></text:span><text:s text:c="14"/>Председник већа-судија</text:p>
      <text:p text:style-name="P11"><text:span text:style-name="T5">Љубо Ергић</text:span><text:span text:style-name="T5">,с.р.</text:span><text:span text:style-name="T5"> <text:s text:c="3"/></text:span><text:span text:style-name="T24"><text:s text:c="38"/></text:span><text:span text:style-name="T5"><text:s text:c="34"/>Биљана Шундерић,</text:span><text:span text:style-name="T5">с.р.</text:span><text:span text:style-name="T5"> </text:span></text:p>
      <text:p text:style-name="P16"/>
      <text:p text:style-name="P22">За тачност отправка</text:p>
      <text:p text:style-name="P22">Управитељ писарнице</text:p>
      <text:p text:style-name="P23">Дејан Ђурић</text:p>
      <text:p text:style-name="P23"/>
      <text:p text:style-name="P25">ЈЗ</text:p>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style>
    <style:style style:name="MT2" style:family="text">
      <style:text-properties fo:language="sr" fo:country="YU" fo:font-weight="bold" style:font-weight-asian="bold" style:font-name-complex="Times New Roman"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1"> </text:span><text:span text:style-name="MT2">У</text:span><text:span text:style-name="MT1"> </text:span><text:span text:style-name="MT1">8264</text:span><text:span text:style-name="MT1">/1</text:span><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35M47S</meta:editing-duration>
    <meta:editing-cycles>22</meta:editing-cycles>
    <meta:generator>OpenOffice/4.1.1$Win32 OpenOffice.org_project/411m6$Build-9775</meta:generator>
    <dc:title>template upravni BGDnovi2</dc:title>
    <dc:date>2019-06-08T12:51:19.72</dc:date>
    <meta:printed-by>Javorka Zdravković</meta:printed-by>
    <meta:print-date>2018-08-10T13:15:11.26</meta:print-date>
    <dc:creator>Milka Babić</dc:creator>
    <meta:document-statistic meta:table-count="0" meta:image-count="1" meta:object-count="0" meta:page-count="4" meta:paragraph-count="31" meta:word-count="1591" meta:character-count="105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