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5484in"/>
        </style:tab-stops>
      </style:paragraph-properties>
      <style:text-properties fo:color="#000000" fo:font-size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fo:font-size="12pt" fo:language="zxx" fo:country="none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fo:font-size="12pt" fo:language="sr" fo:country="YU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sr" fo:country="YU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1%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ru" fo:country="R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fo:font-size="12pt" fo:language="sr" fo:country="YU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681in" style:auto-text-indent="false">
        <style:tab-stops>
          <style:tab-stop style:position="5.75in"/>
        </style:tab-stops>
      </style:paragraph-properties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744in" style:auto-text-indent="false">
        <style:tab-stops>
          <style:tab-stop style:position="5.75in"/>
        </style:tab-stops>
      </style:paragraph-properties>
      <style:text-properties fo:color="#000000" style:font-name="Times New Roman" fo:font-size="12pt" fo:letter-spacing="-0.0028in" fo:language="zxx" fo:country="none" fo:font-weight="normal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744in" style:auto-text-indent="false">
        <style:tab-stops>
          <style:tab-stop style:position="5.75in"/>
        </style:tab-stops>
      </style:paragraph-properties>
      <style:text-properties fo:color="#000000" style:font-name="Times New Roman" fo:font-size="12pt" fo:letter-spacing="-0.0028in" fo:language="ru" fo:country="RU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3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zxx" fo:country="none" fo:font-style="normal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anguage="zxx" fo:country="none" fo:font-weight="bold" style:font-weight-asian="bold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language="zxx" fo:country="none" fo:font-weight="normal" style:font-weight-asian="normal" style:font-size-complex="12pt" style:font-weight-complex="normal"/>
    </style:style>
    <style:style style:name="T12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zxx" fo:country="none" fo:font-style="normal" fo:background-color="transparent" style:font-name-asian="Verdana" style:font-style-asian="normal" style:font-name-complex="Verdana" style:font-style-complex="normal"/>
    </style:style>
    <style:style style:name="T14" style:family="text">
      <style:text-properties fo:language="zxx" fo:country="none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zxx" fo:country="none" style:font-weight-complex="bold"/>
    </style:style>
    <style:style style:name="T17" style:family="text">
      <style:text-properties fo:language="zxx" fo:country="none" style:language-asian="zxx" style:country-asian="none" style:language-complex="zxx" style:country-complex="none" style:text-scale="101%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20" style:family="text">
      <style:text-properties style:font-name="Times New Roman" fo:language="zxx" fo:country="none" fo:font-weight="normal" fo:background-color="transparent" style:font-name-asian="Times New Roman1" style:font-name-complex="Times New Roman1"/>
    </style:style>
    <style:style style:name="T21" style:family="text">
      <style:text-properties style:font-name="Times New Roman" fo:letter-spacing="-0.0028in" fo:language="zxx" fo:country="none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 style:text-scale="101%"/>
    </style:style>
    <style:style style:name="T22" style:family="text">
      <style:text-properties fo:language="sr" fo:country="YU" fo:font-weight="bold" style:font-weight-asian="bold" style:font-size-complex="12pt"/>
    </style:style>
    <style:style style:name="T23" style:family="text">
      <style:text-properties fo:language="sr" fo:country="YU" style:language-asian="zxx" style:country-asian="none" style:language-complex="zxx" style:country-complex="none" style:text-scale="101%"/>
    </style:style>
    <style:style style:name="T24" style:family="text">
      <style:text-properties fo:language="sh" fo:country="YU" style:font-size-complex="12pt"/>
    </style:style>
    <style:style style:name="T25" style:family="text">
      <style:text-properties fo:language="en" fo:country="US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language-asian="zxx" style:country-asian="none" style:language-complex="zxx" style:country-complex="none" style:text-scale="101%"/>
    </style:style>
    <style:style style:name="T28" style:family="text">
      <style:text-properties fo:letter-spacing="-0.0028in" fo:background-color="transparent" style:font-name-asian="TimesNewRoman" style:language-asian="zxx" style:country-asian="none" style:font-name-complex="TimesNewRoman" style:language-complex="zxx" style:country-complex="none" style:text-scale="101%"/>
    </style:style>
    <style:style style:name="T29" style:family="text">
      <style:text-properties fo:letter-spacing="-0.0028in" style:font-name-asian="TimesNewRoman" style:language-asian="zxx" style:country-asian="none" style:font-name-complex="TimesNewRoman" style:language-complex="zxx" style:country-complex="none" style:text-scale="101%"/>
    </style:style>
    <style:style style:name="T30" style:family="text">
      <style:text-properties fo:letter-spacing="-0.0028in" style:font-name-asian="TimesNewRoman" style:language-asian="zxx" style:country-asian="none" style:language-complex="zxx" style:country-complex="none" style:text-scale="101%"/>
    </style:style>
    <style:style style:name="T31" style:family="text">
      <style:text-properties fo:letter-spacing="-0.0028in" style:text-underline-style="none" fo:background-color="transparent" style:font-name-asian="Times New Roman1" style:language-asian="zxx" style:country-asian="none" style:font-name-complex="Times New Roman1" style:language-complex="zxx" style:country-complex="none" style:text-scale="101%"/>
    </style:style>
    <style:style style:name="T32" style:family="text">
      <style:text-properties fo:letter-spacing="-0.0028in" fo:language="zxx" fo:country="none" style:text-underline-style="none" fo:background-color="transparent" style:font-name-asian="Times New Roman1" style:language-asian="zxx" style:country-asian="none" style:font-name-complex="Times New Roman1" style:language-complex="zxx" style:country-complex="none" style:text-scale="101%"/>
    </style:style>
    <style:style style:name="T33" style:family="text">
      <style:text-properties fo:letter-spacing="-0.0028in" fo:language="zxx" fo:country="none" style:font-name-asian="TimesNewRoman" style:language-asian="zxx" style:country-asian="none" style:language-complex="zxx" style:country-complex="none" style:text-scale="101%"/>
    </style:style>
    <style:style style:name="T34" style:family="text">
      <style:text-properties style:font-weight-complex="bold"/>
    </style:style>
    <style:style style:name="T35" style:family="text">
      <style:text-properties fo:font-style="normal" fo:background-color="transparent" style:font-name-asian="Verdana" style:font-style-asian="normal" style:font-name-complex="Verdana" style:font-style-complex="normal"/>
    </style:style>
    <style:style style:name="T36" style:family="text">
      <style:text-properties fo:font-style="normal" fo:background-color="transparent" style:font-name-asian="Verdana" style:font-style-asian="normal" style:font-name-complex="Verdana" style:font-style-complex="normal" style:text-scale="99%"/>
    </style:style>
    <style:style style:name="T37" style:family="text">
      <style:text-properties style:use-window-font-color="true" fo:font-style="normal" fo:background-color="transparent" style:font-style-asian="normal" style:font-style-complex="normal"/>
    </style:style>
    <style:style style:name="T38" style:family="text">
      <style:text-properties style:use-window-font-color="true" fo:language="zxx" fo:country="none" fo:font-style="normal" fo:background-color="transparent" style:font-style-asian="normal" style:font-style-complex="normal"/>
    </style:style>
    <style:style style:name="T3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5"><text:span text:style-name="T9">УПРАВНИ</text:span><text:span text:style-name="T22"> СУД </text:span></text:p>
      <text:p text:style-name="P8">17 У 5344/18</text:p>
      <text:p text:style-name="P12"><text:span text:style-name="T10">03.08.2018.</text:span><text:span text:style-name="T24"> године</text:span></text:p>
      <text:p text:style-name="P13">Б Е О Г Р А <text:span text:style-name="T25">Д</text:span></text:p>
      <text:p text:style-name="P14"/>
      <text:p text:style-name="P9">У ИМЕ НАРОДА</text:p>
      <text:p text:style-name="P9"/>
      <text:p text:style-name="P9"/>
      <text:p text:style-name="P11"><text:tab/><text:tab/>Управни суд, у већу састављеном од судија: Биљане Шундерић <text:s/>председника већа, <text:span text:style-name="T8">Јелене Тишма Јовановић</text:span> и <text:span text:style-name="T8">Љиљане Јевтић</text:span>, чланова већа, са судским саветником <text:span text:style-name="T8">Снежаном Вујачић</text:span>, као записничарем, <text:span text:style-name="T8">одлучујући</text:span> у управном спору по тужби тужиоца <text:span text:style-name="T39">А.А.</text:span><text:span text:style-name="T8"> из ..., ул. ..., кога заступа пуномоћник Весна Ђорић Перић из Новог Београда, ул. Владимира Поповића бр.22, </text:span><text:s/>против туженог Републичког фонда за пензијско и инвалидско осигурање, Дирекције фонда, ради поништаја решења број: 0<text:span text:style-name="T8">1</text:span>-02/<text:span text:style-name="T8">181.6.3 15864/17</text:span> од 01.03.2018. године, у предмету пензијском, у нејавној седници већа, одржаној дана 03.08.2018. године, донео је</text:p>
      <text:p text:style-name="P11"/>
      <text:p text:style-name="P9">П Р Е С У Д У </text:p>
      <text:p text:style-name="P9"/>
      <text:p text:style-name="P11"><text:tab/><text:tab/><text:span text:style-name="T26">I </text:span><text:s/>Тужба <text:span text:style-name="T26">СЕ ОДБИЈА.</text:span></text:p>
      <text:p text:style-name="P10"/>
      <text:p text:style-name="P11"><text:tab/><text:tab/><text:span text:style-name="T26">II ОДБИЈА СЕ</text:span> захтев тужиоца за накнаду трошкова управног спора.</text:p>
      <text:p text:style-name="P11"/>
      <text:p text:style-name="P9">О б р а з л о ж е њ е</text:p>
      <text:p text:style-name="P9"/>
      <text:p text:style-name="P11"><text:tab/><text:tab/>Оспореним решење<text:span text:style-name="T8">м,</text:span> <text:span text:style-name="T8">у ставу првом диспозитива, одбијена је жалба тужиоца изјављена против решења </text:span>Републичког фонда за пензијско и инвалидско осигурање – Филијале за град Београд, број: 181.6-2 02739/17 <text:span text:style-name="T8">од 06.11.2017. године, </text:span>којим је <text:span text:style-name="T8">утврђено да ће се тужиоцу, кориснику старосне пензије, која за месец новембар 2014. године износи 114.360,32 динара исплаћивати у износу од 92.470,24. динара, </text:span><text:span text:style-name="T8">односно умањена за 21.890,08 динара. У ставу другом диспозитива оспореног решења одбијен је захтев <text:s/>за накнаду трошкова управног поступка. </text:span></text:p>
      <text:p text:style-name="P11"/>
      <text:p text:style-name="P11"><text:tab/><text:tab/>Тужбом поднетом Управном суду дана 29.03.2018. године, тужилац оспорава законитост решења туженог органа због непоступања по правилима поступка, погрешно утврђеног чињеничног стања и погрешне примене материјлног права. Наводи да је првостепени орган незаконито донео решење број: 181.6-2-2739/17 од 06.11.2017. године, којим се опет незаконито мења решење број 3616/92 од 21.09.1992. године и тужиоцу одређује нов умањен износ у наведеном месечном износу, почев од 01.11.2014. године. Ово решење је првостепени орган донео с позивом на одредбе Закона о пензијском и инвалидском осигурању и Закона о општем управном поступку, <text:span text:style-name="T8">како</text:span> је то наведено у уводу првостепеног решења, а не на основу <text:span text:style-name="T8">З</text:span>акона о привременом <text:soft-page-break/>уређењу начина исплате пензија. <text:span text:style-name="T8">Указује да т</text:span>ужени орган приликом доношења оспореног аката није поступио по правилима поступка прописани<text:span text:style-name="T8">м</text:span> чланом 235. став 2. Закона о општем управном поступку, јер није одговорио на све наводе жалбе. <text:span text:style-name="T8">Сматра </text:span>да се измена коначног решења <text:span text:style-name="T8">о</text:span> висини пензије може врштити <text:s/>само у прописаним роковима и под условима који су законом прописани за измену коначног управног акта, <text:span text:style-name="T8">па</text:span> је након ступања на снагу Закона о привременом начину уређивања исплате пензија, првостепени орган морао донети појединачно решење о висини пензије са сваког корисника <text:span text:style-name="T8">и</text:span> тек <text:s/>након <text:span text:style-name="T8">правноснажности</text:span> тог решења, почети са исплатом новоутврђеног (умањеног износа пензије). <text:span text:style-name="T8">Указује на одредбу члана 105. Закона о пензијском и инвалидском осигурању, којом је прописано у ком поступку и на који начин се врши измена коначног решења. </text:span><text:span text:style-name="T8">Напомиње да </text:span><text:s/><text:span text:style-name="T8">п</text:span><text:span text:style-name="T8">рвостепени орган у образложењу ожалбеног <text:s/>решења није навео докле ће привременост </text:span><text:span text:style-name="T8">умање пензије</text:span><text:span text:style-name="T8"> да траје, нити је привременост везао за неке очекиване и извесне околности, нити је утврдио да ли ће и када умењени износ пензије бити враћен тужиоцу. Тиме је поступио и противно одредбама Закона о привременом уређивању начина исплате пензија. Даље </text:span>наводи да је оспорено решење у супротности са одредбама Устава и Европске конвенције о заштити људских права и основних слобода. И<text:span text:style-name="T8">стиче да <text:s/></text:span><text:span text:style-name="T8">првостепени орган </text:span><text:span text:style-name="T8"><text:s/>решењем </text:span><text:span text:style-name="T8">које је донео</text:span><text:span text:style-name="T8"> к</text:span>рши Уставно начело једниства правног поредка, јер се на тај начин <text:s/><text:span text:style-name="T8">дерогирају </text:span>одредбе Закона о пензијском и инвалидском осигурању, којим<text:span text:style-name="T8">а</text:span> се прописује на који начин и под којим условима се стиче пензија, као и критеријуми за утврђивање њене висине. Наиме, права из пензијског и инвалидског осигурања стичу се и остварују зависно од дужине улагања и <text:span text:style-name="T8">висине</text:span> основице на кој<text:span text:style-name="T8">у</text:span> је плаћен допринос за пензијско и инвалидско осигурање. <text:span text:style-name="T8">При томе,</text:span> тужиоцу је у већим износима умањивана пензија у односу на издато решење број: 01-02/181.6.3 15864/17 од 01.03.2018. године, јер тужени незаконитим путем, без писмене сагласности тужиоца и икаквог законског основа првобитно умањену, по напред наведеном решењу <text:s/>пензију, <text:s/>даље умањује од новембра 2015. године <text:span text:style-name="T8">у</text:span> у<text:span text:style-name="T8">већаном</text:span> износу од износа утврђеног у решењу о смањењу пензије, што се може утврдити у исплатном досијеу тужиоца и евиденцији код туженог Фонда ПИО. У прилог наведене тврдње тужилац је уз тужбу доставио из<text:span text:style-name="T8">вод</text:span> са текућег рачуна из ког се види да пензија коју му је тужени одредио решењем за 2014. годину, у износу од 114.360,32 динара, никада није исплаћен<text:span text:style-name="T8">а</text:span>. Предлаже да суд тужбу уважи, поништи оспорено решење и предмет врати надлежном органу на поновни поступак и обавеже тужени орган да тужиоцу надокнади трошкове управног спора у износу од 16.500,00 динара, у року од 15 дана од дана пријема пресуде. </text:p>
      <text:p text:style-name="P6"><text:span text:style-name="T11"><text:tab/><text:tab/> Тужени орган је доставио суду списе предмета, </text:span><text:span text:style-name="T11">а</text:span><text:span text:style-name="T11"> у</text:span><text:span text:style-name="T19"> одговору на тужбу је <text:s/>навео да остаје при разлозима изнетим у оспореном решењу, с обзиром да тужилац у тужби није навео нове чињенице и нове доказе, осим оних које навео у жалби против првостепеног решења и који су приликом доношења оспореног решења оцењени као неосновани, па је предложио да <text:s/>суд тужбу одбије. </text:span></text:p>
      <text:p text:style-name="P7"/>
      <text:p text:style-name="P7"><text:tab/><text:tab/>Решавајући овај управни спор без одржавања усмене расправе, <text:span text:style-name="T8">сагласно</text:span> одредби члана 33. став 2. Закона о управним споровима (“Службени гласник РС”, бр.111/09), будући да је предмет спора такав да очигледно не изискује непосредно саслушање странака и посебно утврђивање чињеничног стања, <text:span text:style-name="T8">и</text:span> испитујући законитост оспореног решења у границама захтева из тужбе сагласно одредби члана 41. став 1. истог закона, Управни суд, оценом навода тужбе и списа предмета ове управне <text:soft-page-break/>ствари, <text:span text:style-name="T8">нашао</text:span> да тужба није основана. </text:p>
      <text:p text:style-name="P7"/>
      <text:p text:style-name="P6"><text:span text:style-name="T19"><text:tab/><text:tab/>Из списа предмета и ожалбеног решења произлази да је тужилац дана 27.03.2017. године, поднео <text:s/>захтев првостепеном органу за доношење решења о износу пензије која се исплаћује применом Закона о привременом уређивању начина исплате </text:span><text:span text:style-name="T19">пензије (“Службени гласник РС”, бр. 116/14), које је у поступку по жалби тужиоца поништено решењем туженог органа број: ВЛ-П 3152 од 29.09.2017. године и </text:span><text:span text:style-name="T19">предмет</text:span><text:span text:style-name="T19"> враћен првостепеном органу на поновни поступак и одлучивање. Из списа предмета <text:s/>даље произлази да је у извршењу наведеног решења, поступајући по захтеву тужиоца <text:s/></text:span><text:span text:style-name="T19">од 27.03.2017. године </text:span><text:span text:style-name="T19">првостепени орган утврдио да је тужилац корисник старосне пензије почев од 01.09.1992. године, по решењу Завода <text:s/>за социјално осигурање војних осигураника, Одељења за информатику, матичну евиденцију и првостепени поступак, Одсека за првостепени поступак СП број 99196 број: Уп-1 бр. 3616/92 од 21.09. 1992. године, која за месец новембар 2014. године износи 114.360,32 динара. Применом чл. 2. и 3. Закона о привременом уређивању начина исплате пензија, првостепени орган је утврдио да ће се се пензија тужиоцу, која за новембар месец 2014. године износи 114.360,32 динара, исплаћивати у износу од 92.470,24 динара, односно умањена за износ од 21.890,08 динара, почев од 01.11.2014. године. </text:span></text:p>
      <text:p text:style-name="P7"/>
      <text:p text:style-name="P7"><text:tab/><text:tab/>У поступку по жалби тужени орган је, након разматрања жалбе, ожалбеног решења из списа предмета, оценио да је првостепени орган у оквиру своје надлежности првилно спровео поступак приликом кога је утврдио све чињенице <text:span text:style-name="T8">од</text:span> значај<text:span text:style-name="T8">а</text:span> за доношење правилне и законите одлуке у овој правној ствари. Нашао је да је ожалбеним решењем првостепени орган само одлучивао о начину исплате пензије тужиоца у складу са одредбама Закона о привременом уређивању начина исплат<text:span text:style-name="T8">е</text:span> пензиј<text:span text:style-name="T8">е, те да је <text:s/>на овако утврђено чињенично стање првостепени орган правилно применио законске порописе, <text:s/></text:span><text:span text:style-name="T8">односно </text:span><text:span text:style-name="T8">одредбе </text:span>чл. 1. 2. и 3. Закона о привременом уређивању начина исплате пензија. </text:p>
      <text:p text:style-name="P7"/>
      <text:p text:style-name="P6"><text:span text:style-name="T19"><text:tab/><text:tab/></text:span><text:span text:style-name="T3">Одредбом члана 2. </text:span><text:span text:style-name="T4">Закона о привременом уређивању начина исплат</text:span><text:span text:style-name="T4">е</text:span><text:span text:style-name="T4"> пензија (</text:span><text:span text:style-name="T3">Службени гласник РС", бр. 116/14 ... 99/16) прописано је да ће се к</text:span><text:span text:style-name="T2">орисницима пензија чија је висина пензије одређена у складу са законом већа од 25.000 динара, а мања од 40.000 динара, пензије исплаћивати у износу који се добија тако што се од укупне висине пензије одбија износ који се добија множењем коефицијента од 0,22 са разликом између укупне висине пензије и 25.000 динара.</text:span></text:p>
      <text:p text:style-name="P28"/>
      <text:p text:style-name="P19"><text:span text:style-name="T12"><text:tab/><text:tab/>Одредбом члана 3</text:span><text:span text:style-name="T14">.</text:span><text:span text:style-name="T15"> </text:span><text:span text:style-name="T12">истог закона прописано је да ће се к</text:span>орисницима пензија чија је висина пензије одређена у складу са законом већа од 40.000 динара, пензије исплаћивати у износу који се добија тако што се од укупне висине пензије одбија збир износа који се добија множењем коефицијента од 0,22 са 15.000 динара и износа који се добија множењем коефицијента од 0,25 са разликом између укупне висине пензије и 40.000 динара.</text:p>
      <text:p text:style-name="P20"><text:tab/><text:tab/></text:p>
      <text:p text:style-name="P21"><text:span text:style-name="T27"><text:tab/><text:tab/>Према</text:span><text:span text:style-name="T23"> оцени Управног суда, правилно је поступио тужени орган када је </text:span><text:span text:style-name="T17">у ставу првом диспозитива</text:span><text:span text:style-name="T23"> оспорен</text:span><text:span text:style-name="T17">ог </text:span><text:span text:style-name="T23"><text:s/>решењ</text:span><text:span text:style-name="T17">а</text:span><text:span text:style-name="T23">, одбио, као неосновану, жалбу </text:span><text:span text:style-name="T27">тужиоца</text:span><text:span text:style-name="T23"> изјављену против првостепеног решења, с обзиром да је у поступку <text:s/></text:span><text:span text:style-name="T27">пред</text:span><text:span text:style-name="T23"> </text:span><text:span text:style-name="T23">првостепен</text:span><text:span text:style-name="T27">им</text:span><text:span text:style-name="T23"> орган</text:span><text:span text:style-name="T27">ом</text:span><text:span text:style-name="T23">, без повреда правила поступка, правилно и потпуно утврђено </text:span><text:soft-page-break/><text:span text:style-name="T23">чињенично стање </text:span><text:span text:style-name="T27">на ко</text:span><text:span text:style-name="T23">је </text:span><text:span text:style-name="T27">су</text:span><text:span text:style-name="T23"> правилно примењен</text:span><text:span text:style-name="T27">е одредбе</text:span><text:span text:style-name="T23"> </text:span><text:span text:style-name="T27">чл. 2. и 3.</text:span><text:span text:style-name="T23"> </text:span><text:span text:style-name="T28">Закона о привременом уређивању начина исплате пензија, којим је </text:span><text:span text:style-name="T29">уређен начин исплате пензија које исплаћује Републички фонд за пензијско и инвалидско осигурање, почев од исплате пензија за месец новембар 2014. године.</text:span><text:span text:style-name="T30"> Правилн</text:span><text:span text:style-name="T33">а <text:s/>је <text:s/>одлука </text:span><text:span text:style-name="T31"><text:s/>тужен</text:span><text:span text:style-name="T32">ог</text:span><text:span text:style-name="T31"> орган</text:span><text:span text:style-name="T32">а</text:span><text:span text:style-name="T31"> у ставу другом дипозитива оспореног решења, <text:s/></text:span><text:span text:style-name="T32">донета </text:span><text:span text:style-name="T31">применом одредбе члана </text:span><text:span text:style-name="T32">104.</text:span><text:span text:style-name="T31"> Закона о општем управном поступку ( "</text:span><text:span text:style-name="T32">Службени лист СРЈ”, бр. 33/97 и 31/01, </text:span><text:span text:style-name="T31">“Службени гласник РС”, бр. </text:span><text:span text:style-name="T32">30/10</text:span><text:span text:style-name="T31">), </text:span><text:span text:style-name="T32">са правилним и јасним образложењем које као правилно и на закону засновано прихвата и овај суд.</text:span></text:p>
      <text:p text:style-name="P23"/>
      <text:p text:style-name="P29">Управни суд је ценио<text:span text:style-name="T8"> </text:span><text:s/>наводе тужбе, <text:s/>па је нашао да су неосновани. Ово стога што је оспорено решење засновано на потпуно и правилно утврђеном чињеничном стању на које су правилно примењене одредбе материјалног права, а у образложењу тог решења су јасно наведене све чињенице које су у току поступка утврђене, као и релевантни прописи и разлози којима се руководио тужени орган приликом доношења оспореног решења.<text:span text:style-name="T35"> </text:span><text:span text:style-name="T13">Наводи</text:span><text:span text:style-name="T13"> тужиоца </text:span><text:span text:style-name="T13">изнети </text:span><text:span text:style-name="T13"><text:s/>у <text:s/>тужб</text:span><text:span text:style-name="T13">и</text:span><text:span text:style-name="T13"> да је ожалбено решење донето <text:s/>противно одредби </text:span><text:span text:style-name="T35">члана 105. став 2. Закона о пензијском и инвалидском осигурању </text:span><text:span text:style-name="T13">и </text:span><text:span text:style-name="T35"><text:s/>Закон</text:span><text:span text:style-name="T13">а</text:span><text:span text:style-name="T35"> о привременом уређивању начина исплате пензија, </text:span><text:span text:style-name="T13">н</text:span><text:span text:style-name="T13">ису</text:span><text:span text:style-name="T13"> </text:span><text:span text:style-name="T13">основани.</text:span><text:span text:style-name="T35"> Ово стога што </text:span><text:span text:style-name="T13">је, у конкретном случају, решење донето <text:s/>применом </text:span><text:span text:style-name="T35">Закон</text:span><text:span text:style-name="T13">а</text:span><text:span text:style-name="T35"> о привременом уређивању начина исплате пензија, </text:span><text:span text:style-name="T13">који представља </text:span><text:span text:style-name="T35"><text:s/>правни пропис (закон) којим се уређује начин исплате пензија, на начин и под условима прописаним тим законом, при чему надлежни орган Фонда ПИО, као ни Управни суд, није надлежан да улази у оцену уставности и целисходноси одредаба тог закона, већ је за то надлежан Уставни суд Србије. <text:s/></text:span><text:span text:style-name="T37">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</text:span><text:span text:style-name="T38">и</text:span><text:span text:style-name="T37"> се односе на заштиту људских права, а који су имплементирани у правни поредак </text:span><text:span text:style-name="T37">Републике Србије, а пре свега Европске конвенције за заштиту људских права и основних слобода и Европске социјалне повеље, Управни суд налази да ти наводи нису од утицаја на другачије одлучивање у овој ствари. Ово стога што се, сагласно нормама међународног права које представљају начелне одредбе којима се установљавају основе за остваривање одређених права и слобода, као и Уставу Републике Србије, као највишем </text:span><text:span text:style-name="T38">правном</text:span><text:span text:style-name="T37"> и </text:span><text:span text:style-name="T38">политичком</text:span><text:span text:style-name="T37"> акт</text:span><text:span text:style-name="T38">у</text:span><text:span text:style-name="T37"> којим се установљавају основе државног и правног уређења земље, прописује да се појединачна права грађана остварују на начин и под условима прописаним законом, те се стога оцена законитости појединачних управних аката, донетих на основу закона за који није одлуком Уставног суда Србије утврђено да је несагласан са </text:span><text:span text:style-name="T38">У</text:span><text:span text:style-name="T37">ставом, заснива на примени важећих законских одредаба. </text:span><text:span text:style-name="T13">Стога </text:span><text:span text:style-name="T35">је ожалбено решење, као појединачни акт, донето на основу одредаба наведеног закона који је у правном поретку и примењује се док одлуком Уставног суда Србије не буде утврђено да је несагласан са Уставом. <text:s/></text:span><text:span text:style-name="T36">Следом изнетог, суд је оценио да је оспорено решење правилно и на закону засновано из разлога који су у њему дати, а које као правилне и на закону засноване прихвата и овај суд, налазећи да се законитост оспореног решења не доводи у питање ни наводима тужбе.</text:span></text:p>
      <text:p text:style-name="P30"/>
      <text:p text:style-name="P4"><text:span text:style-name="T20"><text:tab/><text:tab/>Управни суд је</text:span><text:span text:style-name="T21"> <text:s/>ценио и остале наводе тужбе, па је код изложеног чињеничног <text:s/>и правног стања ствари, нашао да не могу </text:span><text:span text:style-name="T21">довести</text:span><text:span text:style-name="T21"> до другачијег одлучивања о законитости оспореног решења. </text:span></text:p>
      <text:p text:style-name="P3"/>
      <text:p text:style-name="P3"/>
      <text:p text:style-name="P3"><text:tab/><text:tab/>Са изнетих разлога, налазећи да оспореним решењем није повређен закон <text:soft-page-break/>на штету тужиоца, Управни суд је, на основу члана 40. став 2. Закона о управним споровим, одлучио као у ставу I диспозитива пресуде. </text:p>
      <text:p text:style-name="P22"/>
      <text:p text:style-name="P22"><text:tab/><text:tab/>Суд је одбио, као неоснован, захтев туж<text:span text:style-name="T8">иоца</text:span> за накнаду трошкова управног спора, с обзиром на њ<text:span text:style-name="T8">егов</text:span> успех у овој управној ствари, па је применом одредаба чл. 66. и 67. Закона о управним споровима, а у вези са чл. 150. и 153. Закона о парничном поступку (''Службени гласник РС'', бр. 72/11...55/14), чије се одредбе у управном спору сходно примењују на основу одредбе члана 74. Закона о управним споровима, одлучио као у ставу II диспозитива пресуде.</text:p>
      <text:p text:style-name="P16"/>
      <text:p text:style-name="P16"/>
      <text:p text:style-name="P17"><text:span text:style-name="T8">ПРЕСУЂЕНО</text:span> У УПРАВНОМ СУДУ </text:p>
      <text:p text:style-name="P27"><text:span text:style-name="T34">Дана </text:span><text:span text:style-name="T16">03.08.2018</text:span><text:span text:style-name="T34">. године, </text:span><text:span text:style-name="T16">17 У 5344/18</text:span></text:p>
      <text:p text:style-name="P15"/>
      <text:p text:style-name="P18">Записничар<text:tab/><text:tab/><text:tab/><text:tab/><text:tab/><text:tab/><text:span text:style-name="T8"> <text:s text:c="19"/></text:span>Председник већа-судија</text:p>
      <text:p text:style-name="P6"><text:span text:style-name="Podrazumevani_20_font_20_pasusa"><text:span text:style-name="T7">Снежана Вујачић,</text:span></text:span><text:span text:style-name="Podrazumevani_20_font_20_pasusa"><text:span text:style-name="T7">с.р.</text:span></text:span><text:span text:style-name="Podrazumevani_20_font_20_pasusa"><text:span text:style-name="T6"> <text:s text:c="67"/></text:span></text:span><text:span text:style-name="Podrazumevani_20_font_20_pasusa"><text:span text:style-name="T7">Биљана Шундерић,</text:span></text:span><text:span text:style-name="Podrazumevani_20_font_20_pasusa"><text:span text:style-name="T7">с.р.</text:span></text:span></text:p>
      <text:p text:style-name="P6"><text:span text:style-name="Podrazumevani_20_font_20_pasusa"><text:span text:style-name="T7"/></text:span></text:p>
      <text:p text:style-name="P25">За тачност отправка</text:p>
      <text:p text:style-name="P25">Управитељ писарнице</text:p>
      <text:p text:style-name="P25">Дејан Ђурић</text:p>
      <text:p text:style-name="P24"/>
      <text:p text:style-name="P26"><text:span text:style-name="Podrazumevani_20_font_20_pasusa"><text:span text:style-name="T5">ЉД</text:span></text:span><text:span text:style-name="T1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701in" fo:page-height="11.6902in" style:num-format="1" style:print-orientation="portrait" fo:margin-top="0.9799in" fo:margin-bottom="0.979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40"/><text:span text:style-name="MT1">17 У 5344/18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1:16:26.72</meta:creation-date>
    <meta:editing-duration>PT08H45M01S</meta:editing-duration>
    <meta:editing-cycles>107</meta:editing-cycles>
    <meta:generator>OpenOffice.org/3.2$Win32 OpenOffice.org_project/320m12$Build-9483</meta:generator>
    <dc:title>template upravni BGDnovi2</dc:title>
    <dc:date>2019-11-04T15:55:32.77</dc:date>
    <meta:print-date>2018-08-13T10:20:07.93</meta:print-date>
    <meta:document-statistic meta:table-count="0" meta:image-count="1" meta:object-count="0" meta:page-count="5" meta:paragraph-count="35" meta:word-count="1998" meta:character-count="13104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7"/>
  </office:meta>
</office:document-meta>
</file>