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ru" fo:country="R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34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35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681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744in" style:auto-text-indent="false">
        <style:tab-stops>
          <style:tab-stop style:position="5.75in"/>
        </style:tab-stops>
      </style:paragraph-properties>
      <style:text-properties style:use-window-font-color="true" style:font-name="Times New Roman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3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744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name-complex="TimesNewRoman" style:font-size-complex="12pt" style:font-weight-complex="normal"/>
    </style:style>
    <style:style style:name="P40" style:family="paragraph" style:parent-style-name="Standard">
      <style:paragraph-properties fo:margin-top="0in" fo:margin-bottom="0in" fo:line-height="100%" fo:text-align="justify" style:justify-single-word="false"/>
    </style:style>
    <style:style style:name="P4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language-asian="zxx" style:country-asian="none" style:language-complex="zxx" style:country-complex="none" style:text-scale="101%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weight-complex="normal" style:text-scale="104%"/>
    </style:style>
    <style:style style:name="T12" style:family="text">
      <style:text-properties fo:language="zxx" fo:country="none" style:font-weight-complex="bold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zxx" fo:country="none" fo:font-style="normal" style:text-underline-style="none" style:language-asian="zxx" style:country-asian="none" style:font-style-asian="normal" style:language-complex="zxx" style:country-complex="none" style:font-style-complex="normal" style:text-scale="104%"/>
    </style:style>
    <style:style style:name="T16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zxx" fo:country="non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zxx" fo:country="none" style:language-asian="zxx" style:country-asian="none" style:language-complex="zxx" style:country-complex="none" style:text-scale="101%"/>
    </style:style>
    <style:style style:name="T19" style:family="text">
      <style:text-properties fo:language="zxx" fo:country="none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fo:language="zxx" fo:country="none" fo:font-weight="normal" style:font-name-asian="Verdana" style:font-weight-asian="normal" style:font-name-complex="Verdana" style:font-weight-complex="normal"/>
    </style:style>
    <style:style style:name="T23" style:family="text">
      <style:text-properties fo:color="#000000"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color="#000000" style:font-name="Times New Roman" fo:language="zxx" fo:country="none" fo:font-style="normal" fo:font-weight="normal" fo:background-color="transparent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color="#000000"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 style:text-scale="104%"/>
    </style:style>
    <style:style style:name="T26" style:family="text">
      <style:text-properties fo:color="#000000" style:font-name="Times New Roman" fo:language="zxx" fo:country="none" fo:font-style="normal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scale="104%"/>
    </style:style>
    <style:style style:name="T27" style:family="text">
      <style:text-properties fo:color="#000000" style:font-name="Times New Roman" fo:language="sr" fo:country="YU" fo:font-weight="normal" style:font-name-asian="Verdana" style:font-weight-asian="normal" style:font-name-complex="Verdana" style:font-weight-complex="normal"/>
    </style:style>
    <style:style style:name="T28" style:family="text">
      <style:text-properties fo:color="#000000" style:font-name="Times New Roman" style:font-name-asian="Verdana" style:font-name-complex="Verdana"/>
    </style:style>
    <style:style style:name="T29" style:family="text">
      <style:text-properties fo:color="#000000" fo:language="zxx" fo:country="none" fo:font-style="normal" style:text-underline-style="none" fo:font-weight="normal" style:font-style-asian="normal" style:font-weight-asian="normal" style:font-style-complex="normal" style:font-weight-complex="normal" style:text-scale="104%"/>
    </style:style>
    <style:style style:name="T30" style:family="text">
      <style:text-properties fo:color="#000000" fo:letter-spacing="-0.0016in" fo:language="zxx" fo:country="none" style:font-weight-complex="normal"/>
    </style:style>
    <style:style style:name="T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style:text-scale="104%"/>
    </style:style>
    <style:style style:name="T32" style:family="text">
      <style:text-properties fo:letter-spacing="-0.0028in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99%"/>
    </style:style>
    <style:style style:name="T33" style:family="text">
      <style:text-properties fo:letter-spacing="-0.0028in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34" style:family="text">
      <style:text-properties fo:letter-spacing="-0.0028in" fo:language="zxx" fo:country="none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35" style:family="text">
      <style:text-properties style:use-window-font-color="true" fo:letter-spacing="-0.0028in" fo:background-color="transparent" style:font-name-asian="TimesNewRoman" style:language-asian="zxx" style:country-asian="none" style:language-complex="zxx" style:country-complex="none" style:text-scale="101%"/>
    </style:style>
    <style:style style:name="T36" style:family="text">
      <style:text-properties style:use-window-font-color="true" fo:letter-spacing="-0.0028in" fo:language="zxx" fo:country="none" fo:background-color="transparent" style:font-name-asian="TimesNewRoman" style:language-asian="zxx" style:country-asian="none" style:language-complex="zxx" style:country-complex="none" style:text-scale="101%"/>
    </style:style>
    <style:style style:name="T37" style:family="text">
      <style:text-properties style:language-asian="zxx" style:country-asian="none" style:language-complex="zxx" style:country-complex="none" style:text-scale="101%"/>
    </style:style>
    <style:style style:name="T38" style:family="text">
      <style:text-properties style:font-name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35"><text:span text:style-name="T7">1</text:span><text:span text:style-name="T7">7</text:span><text:span text:style-name="T7"> </text:span>У <text:span text:style-name="T7">2620</text:span><text:span text:style-name="T7">/18</text:span></text:p>
      <text:p text:style-name="P4"><text:span text:style-name="T13">03.08</text:span><text:span text:style-name="T13">.2018</text:span><text:span text:style-name="T6">. године</text:span></text:p>
      <text:p text:style-name="P3">Б Е О Г Р А Д</text:p>
      <text:p text:style-name="P13">У ИМЕ НАРОДА</text:p>
      <text:p text:style-name="P14"/>
      <text:p text:style-name="P15"><text:tab/><text:tab/></text:p>
      <text:p text:style-name="P15"><text:span text:style-name="T20"><text:tab/><text:tab/>Управни суд, у већу састављеном од судија: </text:span><text:span text:style-name="T10">Биљане Шундерић</text:span><text:span text:style-name="T20">, председника већа, <text:s/></text:span><text:span text:style-name="T10">Јелене Тишма Јовановић и Љиљане Јевтић</text:span><text:span text:style-name="T20">, чланова већа, са судским саветником </text:span><text:span text:style-name="T10">Снежаном Вујачић</text:span><text:span text:style-name="T20">, као записничарем</text:span><text:span text:style-name="T10">, одлучујући у управном спору по тужби тужиље </text:span><text:span text:style-name="T40">А.А.</text:span><text:span text:style-name="T10"> из ..., ул. ..., </text:span><text:span text:style-name="T29">чији је </text:span><text:span text:style-name="T31">пуномоћник </text:span><text:span text:style-name="T29">Јасмина Белић, </text:span><text:span text:style-name="T31">адвокат </text:span><text:span text:style-name="T29">из Београда, ул. Балканска 2, поднетој против </text:span><text:span text:style-name="T31">туженог </text:span><text:span text:style-name="T29">Републичког фонда за пензијско и инвалидско осигурање, Дирекције фонда <text:s/>ради поништаја решења број: П 4178 од 30.01.2018. године, </text:span><text:span text:style-name="T10">у предмету пензијском, у нејавној седници већа, одржаној дана 03.08.2018. године, донео је</text:span></text:p>
      <text:p text:style-name="P11"/>
      <text:p text:style-name="P16"/>
      <text:p text:style-name="P13">П Р Е С У Д У</text:p>
      <text:p text:style-name="P13"/>
      <text:p text:style-name="P17"/>
      <text:p text:style-name="P18"><text:tab/><text:tab/><text:span text:style-name="T7">Тужб</text:span><text:span text:style-name="T10">а </text:span><text:span text:style-name="T9">СЕ ОДБИЈА</text:span><text:span text:style-name="T11">.</text:span></text:p>
      <text:p text:style-name="P12"/>
      <text:p text:style-name="P12"><text:tab/><text:tab/><text:span text:style-name="T39">ОДБИЈА СЕ</text:span> захтев <text:span text:style-name="T7">тужиље</text:span> за накнаду трошкова управног спора.</text:p>
      <text:p text:style-name="P12"/>
      <text:p text:style-name="P11"/>
      <text:p text:style-name="P23">О б р а з л о ж е њ е </text:p>
      <text:p text:style-name="P24"/>
      <text:p text:style-name="P24"/>
      <text:p text:style-name="P25"><text:span text:style-name="T4"><text:tab/><text:tab/></text:span><text:span text:style-name="T10">Оспореним решењем одбијена је жалба тужиље изјављена против <text:s/>решења <text:s/></text:span><text:span text:style-name="T25">Републичког фонда за пензијско и инвалидско осигурање – Филијале <text:s/>за град Београд, број: 181.9-9 306/17 <text:s/>од 16.11.201</text:span><text:span text:style-name="T25">7</text:span><text:span text:style-name="T25">. године, којим је утврђено да ће се тужиљи </text:span><text:span text:style-name="T10">пензија која за новембар месец 2014. године износи 64.171,47 динара, исплаћивати у износу од 54.828,61 динара, односно умањена за износ од 9.342,86 динар, почев од 01.1</text:span><text:span text:style-name="T10">1</text:span><text:span text:style-name="T10">.2014. године. </text:span></text:p>
      <text:p text:style-name="P25"><text:span text:style-name="T10"><text:tab/><text:tab/>Тужбом поднетом Управном суду дана 13.02.2018. године, тужиља је оспорила законитост решења туженог органа из законом прописаних разлога. У тужби је наведено да се диспозитивом оспореног решења жалба одбија, без навођења из којих законских основа је иста одбијена, чиме је поступљено противно одредби члана 198. Закона о општем управном поступку, којом је прописано да се диспозитивом решава о предмету у целини, те да исти мора бити јасан и одређен, при чему се ни законски основи за одбијање жалбе не могу утврдити ни из образложења оспореног решења, чиме је повређена и одредба члана 199. наведеног закона. Противречност навода </text:span><text:soft-page-break/><text:span text:style-name="T10">садржаних у образложењу ожалбеног решења о умањењу износа пензије тужиље огледа се у томе што се истим утврђује да пензија </text:span><text:span text:style-name="T25">тужиље</text:span><text:span text:style-name="T10"> за новембар месец 2014. године износи 64.171,47 динара, а да ће се тужиљи исплаћивати у износу од 54.828,61 динара, односно умањена за износ од 9.342,86 динара, почев од 01.1</text:span><text:span text:style-name="T10">1</text:span><text:span text:style-name="T10">.2014. године. Стога је, по мишљењу тужиље, диспозитив ожалбеног решења нејасан и у супротности са образложењем, а који недостатак није отклоњен од стране туженог органа у поступку </text:span><text:span text:style-name="T10">одлучивања</text:span><text:span text:style-name="T10"> по жалби, из ког разлога је донето и уз повреду правила поступка прописану чланом 235. Закона о општем управном поступку. Тужиља сматра и да је ожалбено решење о умањену износа пензије донето уз повреду принципа повратног дејства прописаног чланом 197. Устава Републике Србије, као </text:span><text:span text:style-name="T10">и </text:span><text:span text:style-name="T10">уз повреду одредбе члана 105. став 2. Закона о пензијском и инвалидском осигурању, којом је прописано да ће се ново решење донети ако се сазна за чињенице које су од утицаја на право осигураника. <text:s/>Предлаже да суд тужбу уважи, поништи оспорени управни акт и предмет врати надлежном органу на поновно одлучивање. Трошкове управног спора тражи на име састава тужбе у износу од 16.500,00 динара, у року од 15 дана од дана пријема пресуде, са законском затезном каматом почев од истека рока за добровољно испуњење до коначне исплате.</text:span></text:p>
      <text:p text:style-name="P27"/>
      <text:p text:style-name="P27"><text:tab/><text:tab/>Тужени орган је доставио суду списе предмета и у одговору на тужбу навео да тужи<text:span text:style-name="T7">ља</text:span> у својој тужби није наве<text:span text:style-name="T7">ла</text:span> нове чињенице ни нове доказе, осим оних које је наве<text:span text:style-name="T7">ла</text:span> у жалби против првостепеног решења и који су приликом доношења оспореног решења оцењени као неосновани, па тужени орган остаје при разлозима изнетим у оспореном решењу и предлаже да суд тужбу одбије.</text:p>
      <text:p text:style-name="P27"/>
      <text:p text:style-name="P27"><text:tab/><text:tab/>Решавајући овај управни спор без одржавања усмене расправе, сагласно одредби члана 33. став 2. Закона о управним споровима (<text:span text:style-name="T7">''</text:span>Службени гласник РС<text:span text:style-name="T7">'',</text:span> бр<text:span text:style-name="T7">ој</text:span> 111/09), будући да је предмет спора такав да очигледно не изискује непосредно саслушање странака и посебно <text:span text:style-name="T7">утврђивање</text:span> чињеничног стања, <text:span text:style-name="T7">и испитујући законитост оспореног решења у границама захтева из тужбе сагласно одредби члана 41. став 1. истог закона, </text:span>Управни суд је, оценом навода тужбе <text:span text:style-name="T7">и списа предмета</text:span><text:span text:style-name="T38"> </text:span>нашао да тужба <text:span text:style-name="T7">није </text:span>основана. </text:p>
      <text:p text:style-name="P27"/>
      <text:p text:style-name="P25"><text:span text:style-name="T10"><text:tab/><text:tab/>Из списа предмета произлази да је ожалбено решење донето по захтеву тужи</text:span><text:span text:style-name="T10">ље</text:span><text:span text:style-name="T10"> од </text:span><text:span text:style-name="T10">30.10.</text:span><text:span text:style-name="T10">2017. године за доношење решења о умањењу износа пензије тужи</text:span><text:span text:style-name="T10">ље</text:span><text:span text:style-name="T10"> по основу </text:span><text:span text:style-name="T24">Закона о привременом уређивању начина исплат</text:span><text:span text:style-name="T24">е</text:span><text:span text:style-name="T24"> пензија. У поступку по наведеном захтеву утврђено је да је тужи</text:span><text:span text:style-name="T24">ља</text:span><text:span text:style-name="T24"> корисник старосне пензије почев од </text:span><text:span text:style-name="T24">13.10.1996</text:span><text:span text:style-name="T24">.године по решењу </text:span><text:span text:style-name="T26">Републичког фонда за пензијско и инвалидско осигурање </text:span><text:span text:style-name="T26">запослених</text:span><text:span text:style-name="T26">, </text:span><text:span text:style-name="T26">Филијале за град Београд,</text:span><text:span text:style-name="T26"> број: </text:span><text:span text:style-name="T26">22-181.1/12700 од 11.09.1996. године</text:span><text:span text:style-name="T26">, која за месец </text:span><text:span text:style-name="T10">новембар 2014. године износи </text:span><text:span text:style-name="T10">64.171,47</text:span><text:span text:style-name="T10"> динара.</text:span></text:p>
      <text:p text:style-name="P31"/>
      <text:p text:style-name="P25"><text:span text:style-name="T23"><text:tab/><text:tab/>Одредбом члана 2. </text:span><text:span text:style-name="T24">Закона о привременом уређивању начина исплат</text:span><text:span text:style-name="T24">е</text:span><text:span text:style-name="T24"> пензија (''</text:span><text:span text:style-name="T23">Службени гласник РС", бр. 116/14..99/16), прописано је да ће се к</text:span><text:span text:style-name="T28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37"/>
      <text:p text:style-name="P28"><text:soft-page-break/><text:span text:style-name="T14"><text:tab/><text:tab/>Одредбом члана 3</text:span><text:span text:style-name="T17">.</text:span><text:span text:style-name="T16"> </text:span><text:span text:style-name="T14">истог закона прописано је да ће се к</text:span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p>
      <text:p text:style-name="P30"><text:tab/><text:tab/></text:p>
      <text:p text:style-name="P29"><text:span text:style-name="T37"><text:tab/><text:tab/></text:span><text:span text:style-name="T18">Полазећи од цитираних законских одредаба, тужени орган је, по </text:span><text:span text:style-name="T5">оцени Управног суда, правилно </text:span><text:span text:style-name="T18">закључио да </text:span><text:span text:style-name="T5">је </text:span><text:span text:style-name="T18">правилно </text:span><text:span text:style-name="T5">поступио </text:span><text:span text:style-name="T18">првостепени органа када је ожалбеним решењем утврдио да ће се </text:span><text:span text:style-name="T15">се тужиљи </text:span><text:span text:style-name="T37">пензија која за новембар месец 2014. године износи </text:span><text:span text:style-name="T18">64.171,47</text:span><text:span text:style-name="T37"> динара, исплаћивати у износу од </text:span><text:span text:style-name="T18">54.828,61</text:span><text:span text:style-name="T37"> динара, односно умањена за износ од </text:span><text:span text:style-name="T18">9.342,86</text:span><text:span text:style-name="T37"> динар</text:span><text:span text:style-name="T18">а</text:span><text:span text:style-name="T37">, почев од 01.1</text:span><text:span text:style-name="T18">1</text:span><text:span text:style-name="T37">.2014. године. </text:span><text:span text:style-name="T5"><text:s/></text:span></text:p>
      <text:p text:style-name="P32"/>
      <text:p text:style-name="P39"><text:span text:style-name="T35">Разматрајући тужбене наводе којима се </text:span><text:span text:style-name="T36">законитост оспореног решења спори указивањем на то да је донето уз повреде правила поступка која се односе на садржину диспозитива и образложења решења, Управни суд је оценио да ти наводи нису основани. Ово стога што се из садржине увода, диспозитва и образложења оспореног решења, као његових саставних делова, јасно види да је исто одређено у погледу предмета одлучивања, будући да се тим решењем одбија жалба изјављена на решење првостепеног органа донето по захтеву тужиље од 30.10.2017. године, за доношење решења о умањењу износа пензије тужиље по основу </text:span><text:span text:style-name="T33">Закона о привременом уређивању начина исплат</text:span><text:span text:style-name="T34">е</text:span><text:span text:style-name="T33"> пензија. </text:span><text:span text:style-name="T34">Стим у вези, Суд налази да се тужбом неосновано указује на повреду принципа повратног дејства прописаног чланом 197. </text:span><text:span text:style-name="T33">Устава Републике Србије, </text:span><text:span text:style-name="T34">будући да је ожалбен</text:span><text:span text:style-name="T34">о</text:span><text:span text:style-name="T34"> решење, као појединачни акт, донето на основу одредаба наведеног закона који је у правном поретку и примењује се док одлуком Уставног суда Србије не буде утврђено да је несагласан са Уставом. Суд, такође, налази да је оспореним решењем правилно оцењен као неоснован и жалбени навод, поновљен и у тужби, а којим се указује на то да је ожалбено решење донето уз повреду одредбе члана 105. став 2. Закона о пензијском и инвалидском осигурању, којом је прописано да ће се ново решење донети ако се сазна за чињенице које су од утицаја на право осигураника. Ово стога што </text:span><text:span text:style-name="T33">Закон о привременом уређивању начина исплат</text:span><text:span text:style-name="T34">е</text:span><text:span text:style-name="T33"> пензија </text:span><text:span text:style-name="T34">не представља нову чињеницу насталу након доношења решења о утврђивању права на пензију, већ правни пропис (закон) којим се уређује начин исплате пензија, на начин и под условима прописаним тим законом, при чему надлежни орган Фонда ПИО, као ни Управни суд, није надлежан да улази у оцену уставности и целисходноси одредаба тог закона, већ је за то надлежан Уставни суд Србије.</text:span><text:span text:style-name="T35"> </text:span><text:span text:style-name="T32">Следом изнетог, Суд је оценио да је оспорено решење правилно и на закону засновано из разлога који су у њему дати, а које као правилне и на закону засноване прихвата и овај суд, налазећи <text:s/>да се законитост оспроеног решења не доводи у питање ни наводима тужбе.</text:span></text:p>
      <text:p text:style-name="P38"/>
      <text:p text:style-name="P5"><text:span text:style-name="T27"><text:tab/><text:tab/></text:span><text:span text:style-name="T22">Са изнетих разлога, налазећи да оспореним решењем није повређен закон </text:span><text:span text:style-name="T22">на штету тужи</text:span><text:span text:style-name="T22">ље</text:span><text:span text:style-name="T22">, Управни суд је, на основу члана 40. став 2. Закона о управним споровим, одлучио као у ставу првом диспозитива пресуде. </text:span></text:p>
      <text:p text:style-name="P7"/>
      <text:p text:style-name="P7"><text:tab/><text:tab/>Суд је одбио, као неоснован, захтев <text:span text:style-name="T7">тужи</text:span><text:span text:style-name="T7">ље</text:span> за накнаду трошкова управног спора, с обзиром на <text:span text:style-name="T7">ње</text:span><text:span text:style-name="T7">н</text:span> успех у овој управној ствари, па је применом <text:span text:style-name="T7">одредаба</text:span> чл. 66. и 67. Закона о управним споровима, а у вези са чл. 150. и 153. Закона о парничном поступку (''Службени гласник РС'', бр. 72/11...55/14), чије се одредбе у <text:soft-page-break/>управном спору сходно примењују на основу одредбе члана 74. Закона о управним споровима, одлучио као у ставу <text:span text:style-name="T7">другом</text:span> диспозитива пресуде.</text:p>
      <text:p text:style-name="P7"/>
      <text:p text:style-name="P6"/>
      <text:p text:style-name="P23"><text:span text:style-name="T7">ПРЕСУЂЕНО</text:span> У УПРАВНОМ СУДУ </text:p>
      <text:p text:style-name="P34"><text:span text:style-name="T12">дана </text:span><text:span text:style-name="T12">03.08.</text:span><text:span text:style-name="T12">2018</text:span><text:span text:style-name="T21">. године, </text:span><text:span text:style-name="T12">1</text:span><text:span text:style-name="T12">7</text:span><text:span text:style-name="T12"> </text:span><text:span text:style-name="T21">У </text:span><text:span text:style-name="T12">2620</text:span><text:span text:style-name="T12">/18</text:span></text:p>
      <text:p text:style-name="P36"/>
      <text:p text:style-name="P26"/>
      <text:p text:style-name="P9">Записничар <text:s text:c="80"/>Председник већа-судија</text:p>
      <text:p text:style-name="P10"><text:span text:style-name="T19">Снежана Вујачић, </text:span><text:span text:style-name="T19">с.р.</text:span><text:span text:style-name="T19"><text:tab/><text:tab/><text:tab/><text:tab/><text:tab/> <text:s text:c="12"/></text:span><text:span text:style-name="T30">Биљана Шундерић, </text:span><text:span text:style-name="T30">с.р.</text:span></text:p>
      <text:p text:style-name="P33"/>
      <text:p text:style-name="P8"/>
      <text:p text:style-name="P19"/>
      <text:p text:style-name="P20">За тачност отправка</text:p>
      <text:p text:style-name="P20">Управитељ писарнице</text:p>
      <text:p text:style-name="P20">Дејан Ђурић</text:p>
      <text:p text:style-name="P21">СМ</text:p>
      <text:p text:style-name="P2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1">7</text:span><text:span text:style-name="MT1"> </text:span><text:span text:style-name="MT2">У </text:span><text:span text:style-name="MT1">2620</text:span><text:span text:style-name="MT1">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23T08:02:53.39</meta:creation-date>
    <meta:editing-duration>PT03H19M34S</meta:editing-duration>
    <meta:editing-cycles>15</meta:editing-cycles>
    <meta:generator>OpenOffice.org/3.2$Win32 OpenOffice.org_project/320m12$Build-9483</meta:generator>
    <dc:title>template upravni BGD</dc:title>
    <meta:initial-creator>Zoran Reljić</meta:initial-creator>
    <dc:date>2019-11-04T14:30:03.26</dc:date>
    <meta:printed-by>Jelena Antonijević</meta:printed-by>
    <meta:print-date>2018-08-09T13:16:25.21</meta:print-date>
    <meta:document-statistic meta:table-count="0" meta:image-count="1" meta:object-count="0" meta:page-count="4" meta:paragraph-count="34" meta:word-count="1381" meta:character-count="8826"/>
    <dc:creator>Ika Radusinović</dc:creator>
    <meta:user-defined meta:name="Info 1"/>
    <meta:user-defined meta:name="Info 2"/>
    <meta:user-defined meta:name="Info 3"/>
    <meta:user-defined meta:name="Info 4"/>
  </office:meta>
</office:document-meta>
</file>