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ahoma1" svg:font-family="Tahoma"/>
    <style:font-face style:name="Times New Roman1" svg:font-family="'Times New Roman'"/>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1.0102in"/>
        </style:tab-stops>
      </style:paragraph-properties>
    </style:style>
    <style:style style:name="P6" style:family="paragraph" style:parent-style-name="Standard">
      <style:paragraph-properties fo:line-height="100%" fo:text-align="justify" style:justify-single-word="false">
        <style:tab-stops>
          <style:tab-stop style:position="0.9898in"/>
        </style:tab-stops>
      </style:paragraph-properties>
      <style:text-properties style:font-name="Times New Roman" fo:font-size="12pt" style:font-size-asian="12pt" style:font-size-complex="12pt"/>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ab-stops>
          <style:tab-stop style:position="0.9898in"/>
        </style:tab-stops>
      </style:paragraph-properties>
      <style:text-properties style:font-name="Times New Roman" fo:font-size="12pt" fo:language="zxx" fo:country="none" style:font-size-asian="12pt" style:font-size-complex="12pt"/>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paragraph-properties fo:line-height="100%"/>
      <style:text-properties fo:language="zxx" fo:country="none" fo:font-weight="bold" style:font-weight-asian="bold" style:font-size-complex="12pt" style:font-weight-complex="bold"/>
    </style:style>
    <style:style style:name="P11"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2"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3" style:family="paragraph" style:parent-style-name="Standard">
      <style:paragraph-properties fo:line-height="100%" fo:text-align="justify" style:justify-single-word="false">
        <style:tab-stops>
          <style:tab-stop style:position="0.9898in"/>
        </style:tab-stops>
      </style:paragraph-properties>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4"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5" style:family="paragraph" style:parent-style-name="Standard">
      <style:paragraph-properties fo:line-height="100%" fo:text-align="justify" style:justify-single-word="false">
        <style:tab-stops>
          <style:tab-stop style:position="0.9898in"/>
        </style:tab-stops>
      </style:paragraph-properties>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16"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17" style:family="paragraph" style:parent-style-name="Standard">
      <style:paragraph-properties fo:line-height="100%" fo:text-align="start"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18" style:family="paragraph" style:parent-style-name="Standard">
      <style:paragraph-properties fo:line-height="100%" fo:text-align="justify" style:justify-single-word="false"/>
      <style:text-properties fo:font-size="12pt" style:font-size-asian="12pt"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21" style:family="paragraph" style:parent-style-name="Standard">
      <style:paragraph-properties fo:margin-left="0in" fo:margin-right="0in" fo:line-height="100%" fo:text-align="center" style:justify-single-word="false" fo:text-indent="0in" style:auto-text-indent="false">
        <style:tab-stops>
          <style:tab-stop style:position="2.4209in"/>
        </style:tab-stops>
      </style:paragraph-properties>
      <style:text-properties style:font-name="Times New Roman" fo:font-size="12pt" fo:language="sr" fo:country="YU" style:text-underline-style="none" fo:font-weight="bold" style:font-size-asian="12pt" style:font-weight-asian="bold" style:font-size-complex="12pt"/>
    </style:style>
    <style:style style:name="P22" style:family="paragraph" style:parent-style-name="Standard">
      <style:paragraph-properties fo:margin-left="0in" fo:margin-right="0in" fo:line-height="100%" fo:text-align="center" style:justify-single-word="false" fo:text-indent="0in" style:auto-text-indent="false">
        <style:tab-stops>
          <style:tab-stop style:position="2.4209in"/>
        </style:tab-stops>
      </style:paragraph-properties>
      <style:text-properties style:font-name="Times New Roman" fo:font-size="12pt" fo:language="sr" fo:country="YU" fo:font-weight="bold" style:font-size-asian="12pt" style:font-weight-asian="bold" style:font-size-complex="12pt"/>
    </style:style>
    <style:style style:name="P23"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sr" fo:country="YU" fo:font-weight="bold" style:font-size-asian="12pt" style:font-weight-asian="bold" style:font-size-complex="12pt" style:font-weight-complex="bold"/>
    </style:style>
    <style:style style:name="P24"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language="zxx" fo:country="none" fo:font-weight="normal" style:font-weight-asian="normal"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language="zxx" fo:country="none" fo:font-weight="normal" style:font-weight-asian="normal" style:font-weight-complex="normal"/>
    </style:style>
    <style:style style:name="P26"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style:font-name-asian="Verdana" style:font-size-asian="12pt" style:font-name-complex="Verdana" style:font-size-complex="12pt"/>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size-asian="12pt" style:language-asian="zxx" style:country-asian="none" style:font-weight-asian="normal" style:font-name-complex="Arial" style:font-size-complex="12pt" style:language-complex="zxx" style:country-complex="none" style:font-weight-complex="normal" style:text-scale="101%"/>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size-asian="12pt" style:font-weight-asian="normal" style:font-name-complex="Arial" style:font-size-complex="12pt" style:font-weight-complex="normal"/>
    </style:style>
    <style:style style:name="P29"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ru" fo:country="RU" fo:font-weight="normal" style:font-size-asian="12pt" style:language-asian="zxx" style:country-asian="none" style:font-weight-asian="normal" style:font-name-complex="Arial" style:font-size-complex="12pt" style:language-complex="zxx" style:country-complex="none" style:font-weight-complex="normal"/>
    </style:style>
    <style:style style:name="P30" style:family="paragraph" style:parent-style-name="Standard">
      <style:paragraph-properties fo:margin-top="0in" fo:margin-bottom="0.1575in" fo:line-height="100%" fo:text-align="justify" style:justify-single-word="false">
        <style:tab-stops>
          <style:tab-stop style:position="0.4752in"/>
          <style:tab-stop style:position="0.5937in"/>
        </style:tab-stops>
      </style:paragraph-properties>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31" style:family="paragraph" style:parent-style-name="Standard">
      <style:paragraph-properties fo:margin-top="0in" fo:margin-bottom="0.1575in" fo:line-height="100%" fo:text-align="justify" style:justify-single-word="false">
        <style:tab-stops>
          <style:tab-stop style:position="0.4752in"/>
          <style:tab-stop style:position="0.5937in"/>
        </style:tab-stops>
      </style:paragraph-properties>
      <style:text-properties style:font-name="Times New Roman"/>
    </style:style>
    <style:style style:name="P32"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language="zxx" fo:country="none" fo:font-weight="normal" style:font-size-asian="12pt" style:font-weight-asian="normal" style:font-name-complex="TimesNewRoman" style:font-size-complex="12pt" style:font-weight-complex="normal"/>
    </style:style>
    <style:style style:name="P33"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style:use-window-font-color="true" style:font-name="Times New Roman" fo:font-size="12pt" fo:letter-spacing="-0.0028in"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4" style:family="paragraph" style:parent-style-name="Standard" style:master-page-name="First_20_Page">
      <style:paragraph-properties style:page-number="auto"/>
      <style:text-properties fo:language="sr" fo:country="YU" fo:font-weight="bold" style:font-weight-asian="bold" style:font-size-complex="12pt"/>
    </style:style>
    <style:style style:name="P35"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36"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T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style>
    <style:style style:name="T3" style:family="text">
      <style:text-properties style:use-window-font-color="true" fo:language="zxx" fo:country="none" fo:font-weight="bold" fo:background-color="transparent" style:font-name-asian="Times New Roman1" style:font-weight-asian="bold" style:font-name-complex="Times New Roman1"/>
    </style:style>
    <style:style style:name="T4"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5" style:family="text">
      <style:text-properties style:use-window-font-color="true" fo:language="zxx" fo:country="none" fo:font-weight="bold" fo:background-color="transparent" style:font-name-asian="Times New Roman1" style:font-name-complex="Times New Roman1"/>
    </style:style>
    <style:style style:name="T6"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7" style:family="text">
      <style:text-properties style:use-window-font-color="true" fo:font-weight="normal" fo:background-color="transparent" style:font-name-asian="Times New Roman1" style:font-name-complex="Times New Roman1"/>
    </style:style>
    <style:style style:name="T8" style:family="text">
      <style:text-properties style:use-window-font-color="true" fo:language="en" fo:country="US" fo:font-weight="bold" fo:background-color="transparent" style:font-name-asian="Times New Roman1" style:font-weight-asian="bold" style:font-name-complex="Times New Roman1" style:font-weight-complex="bold"/>
    </style:style>
    <style:style style:name="T9" style:family="text">
      <style:text-properties style:use-window-font-color="true" fo:font-weight="bold" fo:background-color="transparent" style:font-name-asian="Times New Roman1" style:font-name-complex="Times New Roman1"/>
    </style:style>
    <style:style style:name="T10" style:family="text">
      <style:text-properties style:use-window-font-color="true" fo:letter-spacing="-0.0028in" fo:background-color="transparent" style:font-name-asian="TimesNewRoman" style:language-asian="zxx" style:country-asian="none" style:language-complex="zxx" style:country-complex="none" style:text-scale="101%"/>
    </style:style>
    <style:style style:name="T11" style:family="text">
      <style:text-properties style:use-window-font-color="true" fo:letter-spacing="-0.0028in" fo:language="zxx" fo:country="none" fo:background-color="transparent" style:font-name-asian="TimesNewRoman" style:language-asian="zxx" style:country-asian="none" style:language-complex="zxx" style:country-complex="none" style:text-scale="101%"/>
    </style:style>
    <style:style style:name="T12" style:family="text">
      <style:text-properties fo:language="sr" fo:country="YU"/>
    </style:style>
    <style:style style:name="T13" style:family="text">
      <style:text-properties fo:language="sr" fo:country="YU" fo:font-weight="bold" style:font-weight-asian="bold"/>
    </style:style>
    <style:style style:name="T14" style:family="text">
      <style:text-properties fo:language="sr" fo:country="YU" fo:font-weight="bold" style:font-weight-asian="bold" style:font-size-complex="12pt"/>
    </style:style>
    <style:style style:name="T15" style:family="text">
      <style:text-properties fo:language="sr" fo:country="YU" style:font-size-complex="12pt"/>
    </style:style>
    <style:style style:name="T16" style:family="text">
      <style:text-properties fo:language="sr" fo:country="YU" fo:font-weight="normal" style:font-weight-asian="normal" style:font-weight-complex="normal"/>
    </style:style>
    <style:style style:name="T17" style:family="text">
      <style:text-properties fo:language="sr" fo:country="YU" fo:font-weight="normal" style:letter-kerning="false" style:font-weight-asian="normal" style:font-weight-complex="normal"/>
    </style:style>
    <style:style style:name="T18" style:family="text">
      <style:text-properties fo:language="sr" fo:country="YU" style:language-asian="zxx" style:country-asian="none" style:language-complex="zxx" style:country-complex="none" style:text-scale="101%"/>
    </style:style>
    <style:style style:name="T19" style:family="text">
      <style:text-properties fo:language="sh" fo:country="YU" style:font-size-complex="12pt"/>
    </style:style>
    <style:style style:name="T20" style:family="text">
      <style:text-properties fo:language="zxx" fo:country="none"/>
    </style:style>
    <style:style style:name="T21" style:family="text">
      <style:text-properties fo:language="zxx" fo:country="none" fo:font-weight="bold" style:font-weight-asian="bold"/>
    </style:style>
    <style:style style:name="T22" style:family="text">
      <style:text-properties fo:language="zxx" fo:country="none" fo:font-weight="bold" style:font-weight-asian="bold" style:font-size-complex="12pt"/>
    </style:style>
    <style:style style:name="T23" style:family="text">
      <style:text-properties fo:language="zxx" fo:country="none" fo:font-weight="normal" style:font-weight-asian="normal" style:font-weight-complex="normal"/>
    </style:style>
    <style:style style:name="T24" style:family="text">
      <style:text-properties fo:language="zxx" fo:country="none" fo:font-weight="normal" style:letter-kerning="false" style:font-weight-asian="normal" style:font-weight-complex="normal"/>
    </style:style>
    <style:style style:name="T25" style:family="text">
      <style:text-properties fo:language="zxx" fo:country="none" style:text-underline-style="none" fo:font-weight="normal" style:font-weight-asian="normal" style:font-weight-complex="normal"/>
    </style:style>
    <style:style style:name="T26" style:family="text">
      <style:text-properties fo:language="zxx" fo:country="none" fo:font-style="normal" fo:font-weight="normal" style:font-style-asian="normal" style:font-weight-asian="normal" style:font-style-complex="normal" style:font-weight-complex="normal"/>
    </style:style>
    <style:style style:name="T27" style:family="text">
      <style:text-properties fo:language="zxx" fo:country="none" fo:font-style="italic" fo:font-weight="normal" style:font-style-asian="italic" style:font-weight-asian="normal" style:font-style-complex="italic" style:font-weight-complex="normal"/>
    </style:style>
    <style:style style:name="T28" style:family="text">
      <style:text-properties fo:language="zxx" fo:country="none" fo:font-style="italic" fo:font-weight="bold" style:font-style-asian="italic" style:font-weight-asian="bold" style:font-style-complex="italic" style:font-weight-complex="bold"/>
    </style:style>
    <style:style style:name="T29" style:family="text">
      <style:text-properties fo:language="zxx" fo:country="none" style:font-size-complex="12pt"/>
    </style:style>
    <style:style style:name="T30" style:family="text">
      <style:text-properties fo:language="zxx" fo:country="none" style:language-asian="zxx" style:country-asian="none" style:language-complex="zxx" style:country-complex="none" style:text-scale="101%"/>
    </style:style>
    <style:style style:name="T31" style:family="text">
      <style:text-properties fo:language="en" fo:country="US"/>
    </style:style>
    <style:style style:name="T32" style:family="text">
      <style:text-properties fo:font-weight="normal" style:font-weight-asian="normal" style:font-weight-complex="normal"/>
    </style:style>
    <style:style style:name="T33" style:family="text">
      <style:text-properties fo:color="#000000"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34" style:family="text">
      <style:text-properties fo:color="#000000" fo:font-size="12pt"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35" style:family="text">
      <style:text-properties fo:color="#000000"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36" style:family="text">
      <style:text-properties fo:color="#000000" style:font-name="Times New Roman" fo:language="zxx" fo:country="none" fo:font-weight="normal" style:font-name-asian="Verdana" style:font-weight-asian="normal" style:font-name-complex="Verdana" style:font-weight-complex="normal"/>
    </style:style>
    <style:style style:name="T37" style:family="text">
      <style:text-properties fo:color="#000000" style:font-name="Times New Roman" fo:language="sr" fo:country="YU" fo:font-weight="normal" style:font-name-asian="Verdana" style:font-weight-asian="normal" style:font-name-complex="Verdana" style:font-weight-complex="normal"/>
    </style:style>
    <style:style style:name="T38" style:family="text">
      <style:text-properties style:language-asian="zxx" style:country-asian="none" style:language-complex="zxx" style:country-complex="none" style:text-scale="101%"/>
    </style:style>
    <style:style style:name="T39" style:family="text">
      <style:text-properties fo:font-style="normal" style:text-underline-style="none" style:language-asian="zxx" style:country-asian="none" style:font-style-asian="normal" style:language-complex="zxx" style:country-complex="none" style:font-style-complex="normal" style:text-scale="104%"/>
    </style:style>
    <style:style style:name="T40" style:family="text">
      <style:text-properties fo:letter-spacing="-0.0028in" fo:font-style="normal" fo:background-color="transparent" style:font-name-asian="Verdana" style:language-asian="zxx" style:country-asian="none" style:font-style-asian="normal" style:font-name-complex="Verdana" style:language-complex="zxx" style:country-complex="none" style:font-style-complex="normal" style:text-scale="101%"/>
    </style:style>
    <style:style style:name="T41" style:family="text">
      <style:text-properties fo:letter-spacing="-0.0028in" fo:font-style="normal" fo:background-color="transparent" style:font-name-asian="Verdana" style:language-asian="zxx" style:country-asian="none" style:font-style-asian="normal" style:font-name-complex="Verdana" style:language-complex="zxx" style:country-complex="none" style:font-style-complex="normal" style:text-scale="99%"/>
    </style:style>
    <style:style style:name="T42" style:family="text">
      <style:text-properties fo:letter-spacing="-0.0028in" fo:language="zxx" fo:country="none" fo:font-style="normal" fo:background-color="transparent" style:font-name-asian="Verdana" style:language-asian="zxx" style:country-asian="none" style:font-style-asian="normal" style:font-name-complex="Verdana" style:language-complex="zxx" style:country-complex="none" style:font-style-complex="normal" style:text-scale="101%"/>
    </style:style>
    <style:style style:name="T4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22">УПРАВНИ</text:span><text:span text:style-name="T14"> СУД </text:span></text:p>
      <text:p text:style-name="P17">17 У 6013/18</text:p>
      <text:p text:style-name="P4"><text:span text:style-name="T15">Дана </text:span><text:span text:style-name="T29">03.08.2018</text:span><text:span text:style-name="T19">. године</text:span></text:p>
      <text:p text:style-name="P3">Б Е О Г Р А <text:span text:style-name="T31">Д</text:span></text:p>
      <text:p text:style-name="P9"/>
      <text:p text:style-name="P10"/>
      <text:p text:style-name="P21"><text:s/>У ИМЕ НАРОДА</text:p>
      <text:p text:style-name="P21"/>
      <text:p text:style-name="P22"/>
      <text:p text:style-name="P6"><text:span text:style-name="T13"><text:s text:c="9"/></text:span><text:span text:style-name="T21"><text:tab/></text:span><text:span text:style-name="T23">Упра</text:span><text:span text:style-name="T16">вни суд, у већу састављеном од судија:</text:span><text:span text:style-name="T23"> Биљане Шундерић, председника већа, <text:s/>Јелене Тишма Јовановић и Љиљане Јевтић, чланова већа, са судским саветником Снежаном Вујачић, </text:span><text:span text:style-name="Default_20_Paragraph_20_Font"><text:span text:style-name="T24">као записничарем</text:span></text:span><text:span text:style-name="Default_20_Paragraph_20_Font"><text:span text:style-name="T17">,</text:span></text:span><text:span text:style-name="T12"> </text:span><text:span text:style-name="T20">одлучујући</text:span><text:span text:style-name="T12"> у управном спору по тужби </text:span><text:span text:style-name="T20">тужиоца </text:span><text:span text:style-name="T43">А.А.</text:span><text:span text:style-name="T20"> из ..., ул. ..., кога заступа пуномоћник Јасмина Љ Белић, адвокат из Београда, ул. Балканска број 2, против туженог Републичког фонда за пензијско и инвалидско осигурање, Покрајинског фонда за пензијско и инвалидско осигурање – Дирекције Покрајинског фонда, ради поништаја решења број: 30-02/181.39-7350 од 06.02.2018. године, у предмету пензијском, у нејавној седници већа, одржаној дана 03.08.2018. године, донео је </text:span></text:p>
      <text:p text:style-name="P8"/>
      <text:p text:style-name="P8"/>
      <text:p text:style-name="P11">П Р Е С У Д У</text:p>
      <text:p text:style-name="P13"/>
      <text:p text:style-name="P13"/>
      <text:p text:style-name="P6"><text:span text:style-name="T7"><text:tab/></text:span><text:span text:style-name="T8"> I </text:span><text:span text:style-name="T7">Тужба </text:span><text:span text:style-name="T9">СЕ </text:span><text:span text:style-name="T4">ОДБИЈА</text:span><text:span text:style-name="T6">.</text:span></text:p>
      <text:p text:style-name="P15"/>
      <text:p text:style-name="P6"><text:span text:style-name="T6"><text:tab/></text:span><text:span text:style-name="T8">II </text:span><text:span text:style-name="T4">ОДБИЈА СЕ</text:span><text:span text:style-name="T6"> захтев ту</text:span><text:span text:style-name="T6">жиоца</text:span><text:span text:style-name="T6"> за накнаду трошкова управног спора.</text:span></text:p>
      <text:p text:style-name="P15"/>
      <text:p text:style-name="P15"><text:tab/></text:p>
      <text:p text:style-name="P11">О б р а з л о ж е њ е</text:p>
      <text:p text:style-name="P16"/>
      <text:p text:style-name="P16"/>
      <text:p text:style-name="P12"><text:span text:style-name="T23"><text:tab/>Оспореним решењем одбиј</text:span><text:span text:style-name="T23">ена</text:span><text:span text:style-name="T23"> </text:span><text:span text:style-name="T23">ј</text:span><text:span text:style-name="T23">е жалба тужиоца изјављена против решења <text:s/>Републичког фонда за пензијско и инвалидско осигурање, Покрајинског фонда Филијале у Панчеву, <text:s/>број: 38-181/39-7350 од 08.01.2018. године, којим је утврђено да ће се кориснику старосне пензије, </text:span><text:span text:style-name="T23">тужиоцу,</text:span><text:span text:style-name="T23"> пензија која за новембар месец 2014. године износи 44.430,69 динара месечно, исплаћивати у износу од 40.023,02 динара месечно, односно умањена за износ <text:s/>од 4.407,67 динара, почев од 01.12.2014. године.</text:span></text:p>
      <text:p text:style-name="P16"><text:s/></text:p>
      <text:p text:style-name="P16"><text:tab/>Тужбом поднетом Управном суду дана <text:span text:style-name="T20">10.04</text:span>.2018. године, <text:span text:style-name="T20">тужилац је</text:span> оспор<text:span text:style-name="T20">ио</text:span> законитост решења туженог органа <text:span text:style-name="T20">због тога што у поступку доношења акта није поступљено по правилима поступка, чињенично стање је непотпуно утврђено, </text:span><text:span text:style-name="T20">због погрешне примене правних прописа на основу којих се решава конкретна управна </text:span><text:soft-page-break/><text:span text:style-name="T20">ствар и због тога што у акту нису правилно примењени закони и други прописи. У тужби је наведено да се диспозитивом оспореног решења жалба одбија, без навођења из којих законских основа је иста одбијена, чиме је поступљено супротно одредби члана 198. </text:span>Закона о општем управном поступку, <text:span text:style-name="T20">којим је прописано да се диспозитивом решава о предмету у целини, те да исти мора бити јасан и одређен, при чему се ни законски основи за одбијање жалбе не могу утврдити ни из образложења оспореног решења, чиме је повређена и одредба члана 199. истог закона. Указује да је првостепени орган мењао износ пензије, који је умањио и то доносећи решење након три године, иако је био у обавези да исто донесе од момента када је износ пензије умањен. Наиме, диспозитивом првостепеног решења се утврђује да кориснику пензиј</text:span><text:span text:style-name="T20">а</text:span><text:span text:style-name="T20"> за новембар месец 2014. године, износи 44.430,69 динара, а да ће се тужиоцу исплаћивати у износу од 40.023,02 динара, односно умањена за износ од 4.407,60 динара, почев од 01.11.2014. године. Због тога сматра да је диспозитив ожалбеног решења нејасан и у супротности са образложењем, јер се из истог не види да ли првостепени орган усваја захтев, као и да ли га усваја у целини или делимично, имајући у виду да се у диспозитиву решења донетог 2018. године констатује умањење пензије која важи од 2014. године, из чега би могло да следи да предметно решење има ретроактивно важење, што је у супротности са природом управних аката и њиховим временским важењем. У вези стим истиче да </text:span><text:span text:style-name="T20">се</text:span><text:span text:style-name="T20"> тужени орган, нити првостепени орган чије је решење тужени потврдио као правилно, не позивају на одредбе које дају овлашћење управним органима да донесу решење са ретроактивним дејством. На наведени начин тужени орган је повредио и одредбу члана 235. Закона о општем управном поступку. Тужилац сматра и да је ожалбено решење о умањењу износа пензије донето уз повреду принципа повратног дејства прописаног чланом 197. Устава Републике Србије, као и уз повреду одредбе члана 105. став 2. Закона о пензијском инвалидском осигурању, којим је прописано да ће се ново решење донети ако се сазна за чињенице које су од утицаја на права осигураника. </text:span>Предлаже да <text:span text:style-name="T20">с</text:span>уд <text:span text:style-name="T20">тужбу уважи, поништи оспорено решење и предмет врати туженом органу на поновно одлучивање и обавеже тужени орган да тужиоцу </text:span><text:s/>надокнади трошкове <text:s/>управног <text:span text:style-name="T20">спора у износу од </text:span><text:s text:c="2"/>16.500,00 динара, <text:span text:style-name="T20">у року од 15 дана од дана пријема пресуде, са законском затезном каматом, почев од истека рока за добровољно испуњење до коначне исплате. </text:span></text:p>
      <text:p text:style-name="P16"/>
      <text:p text:style-name="P5"><text:tab/><text:span text:style-name="T20"> </text:span><text:span text:style-name="T20">Т</text:span>ужени орган је <text:span text:style-name="T20">суду доставио списе предмета </text:span><text:span text:style-name="T20">и одговор на тужбу у <text:s/>коме је</text:span><text:span text:style-name="T20"> навео да тужилац у својој тужби није навео нове чињенице ни нове доказе, осим оних које је навео у жалби против првостепеног решења и који су приликом доношења оспореног решења оцењене као неосноване, па тужени орган остаје при разлозима изнетим у оспореном решењу и предлаже да суд тужбу одбије. </text:span></text:p>
      <text:p text:style-name="P5"><text:s/></text:p>
      <text:p text:style-name="P30"><text:tab/><text:tab/><text:tab/><text:span text:style-name="T32">Решавајући овај управни спор без одржавања усмене јавне расправе, сагласно одредби члана 33. став 2. Закона о управним споровима <text:s/>(,,Службени гласник РС” бр. 111/09), налазе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мислу одредбе члана 41. став 1. истог закона, Управни суд је, оценом навода тужбе, одговора на тужбу и списа предмета ове управне ствари, нашао да <text:s/>тужба није основана.</text:span></text:p>
      <text:p text:style-name="P31"><text:span text:style-name="T25"><text:tab/><text:tab/><text:tab/></text:span><text:span text:style-name="T33">Из списа предмета и образложења оспореног решења произлази да је </text:span><text:soft-page-break/><text:span text:style-name="T33">ожалбено решење донето по захтеву тужиоца од 04.12.2017. године, за доношење решења о умањењу износа пензије тужиоца по основу Закона о привременом уређивању начин</text:span><text:span text:style-name="T33">а</text:span><text:span text:style-name="T33"> исплате пензија. У поступку по наведеном захтеву утврђено је да је тужилац корисник старосне пензије почев од 01.01.1999. године, по решењу Републичког фонда за пензијско и инвалидско осигурање – Филијале Панчево, број: 38.181.10 7350, која за месец новембар 2014. године износи 44.430,69 динара. </text:span></text:p>
      <text:p text:style-name="P31"><text:span text:style-name="T33"><text:tab/><text:tab/><text:tab/></text:span><text:span text:style-name="T35">Одредбом члана 2. Закона о привременом уређивању начина исплат</text:span><text:span text:style-name="T35">е</text:span><text:span text:style-name="T35"> пензија (''Службени гласник РС", бр. 116/14..99/16), прописано је да ће се к</text:span><text:span text:style-name="T34">орисницима пензија чија је висина пензије одређена у складу са законом већа од 25.000 динара, а мања од 40.000 динара, пензије исплаћивати у износу који се добија тако што се од укупне висине пензије одбија износ који се добија множењем коефицијента од 0,22 са разликом између укупне висине пензије и 25.000 динара.</text:span></text:p>
      <text:p text:style-name="P26"><text:span text:style-name="T26"><text:tab/><text:tab/>Одредбом члана 3</text:span><text:span text:style-name="T27">.</text:span><text:span text:style-name="T28"> </text:span><text:span text:style-name="T26">истог закона прописано је да ће се к</text:span>орисницима пензија чија је висина пензије одређена у складу са законом већа од 40.000 динара, пензије исплаћивати у износу који се добија тако што се од укупне висине пензије одбија збир износа који се добија множењем коефицијента од 0,22 са 15.000 динара и износа који се добија множењем коефицијента од 0,25 са разликом између укупне висине пензије и 40.000 динара.</text:p>
      <text:p text:style-name="P27"><text:tab/><text:tab/></text:p>
      <text:p text:style-name="P28"><text:span text:style-name="T38"><text:tab/><text:tab/>Полазећи од цитираних законских одредаба, тужени орган је по </text:span><text:span text:style-name="T18">оцени Управног суда, правилно </text:span><text:span text:style-name="T38">закључио да </text:span><text:span text:style-name="T18">је </text:span><text:span text:style-name="T38">правилно </text:span><text:span text:style-name="T18">поступио </text:span><text:span text:style-name="T38">првостепени органа када је ожалбеним решењем утврдио да ће се </text:span><text:span text:style-name="T39">се тужиоцу </text:span><text:span text:style-name="T38">пензија која за новембар месец 2014. године износи </text:span><text:span text:style-name="T30">44.430,69</text:span><text:span text:style-name="T38"> динара, исплаћивати у износу од </text:span><text:span text:style-name="T30">40.023,02</text:span><text:span text:style-name="T38"> динара, односно умањена за износ од </text:span><text:span text:style-name="T30">4.407,67</text:span><text:span text:style-name="T38"> динара, почев од 01.12.2014. године. </text:span><text:span text:style-name="T18"><text:s/></text:span></text:p>
      <text:p text:style-name="P29"/>
      <text:p text:style-name="P32"><text:span text:style-name="T10">Разматрајући тужбене наводе којима се законитост оспореног решења спори указивањем на то да је донето уз повреде правила поступка која се односе на садржину диспозитива и образложења решења, Управни суд је оценио да ти наводи нису основани. Ово стога што се из садржине увода, диспозитва и образложења оспореног решења, као његових саставних делова, јасно види да је исто одређено у погледу предмета одлучивања, будући да се тим решењем одбија жалба изјављена на решење првостепеног органа донето по захтеву тужиоца <text:s/>од </text:span><text:span text:style-name="T11">0</text:span><text:span text:style-name="T10">4.12.2017. године за доношење решења о умањењу износа пензије тужиоца по основу </text:span><text:span text:style-name="T40">Закона о привременом уређивању начина исплат</text:span><text:span text:style-name="T42">е</text:span><text:span text:style-name="T40"> пензија. Стим у вези, </text:span><text:span text:style-name="T42">с</text:span><text:span text:style-name="T40">уд налази да се тужбом неосновано указује на повреду принципа повратног дејства прописаног чланом 197. Устава Републике Србије, будући да је ожалбено решење, као појединачни акт, донето на основу одредаба наведеног закона који је у правном поретку и примењује се док одлуком Уставног суда Србије не буде утврђено да је несагласан са Уставом. Суд, такође, налази да је оспореним решењем правилно оцењен као неоснован и жалбени навод, поновљен и у тужби, а којим се указује на то да је ожалбено решење донето уз повреду одредбе члана 105. став 2. Закона о пензијском и инвалидском осигурању, којом је прописано да ће се ново решење донети ако се сазна за чињенице које су од утицаја на право осигураника. Ово стога што Закон о привременом уређивању начина исплата пензија не представља нову чињеницу насталу након доношења решења о утврђивању права на пензију, већ правни пропис (закон) којим се уређује начин исплате пензија, на начин и под условима прописаним тим законом, при чему надлежни орган Фонда ПИО, као ни </text:span><text:span text:style-name="T40">Управни суд, није надлежан да улази у оцену уставности и целисходноси одредаба тог </text:span><text:soft-page-break/><text:span text:style-name="T40">закона, већ је за то надлежан Уставни суд Србије.</text:span><text:span text:style-name="T10"> </text:span><text:span text:style-name="T41">Следом изнетог, Суд је оценио да је оспорено решење правилно и на закону засновано из разлога који су у њему дати, а које као правилне и на закону засноване прихвата и овај суд, налазећи притом да се законитост оспроеног решења не доводи у питање ни наводима тужбе.</text:span></text:p>
      <text:p text:style-name="P33"/>
      <text:p text:style-name="P18"><text:span text:style-name="T37"><text:tab/><text:tab/></text:span><text:span text:style-name="T36">Са изнетих разлога, налазећи да оспореним решењем није повређен закон на штету тужиоца, Управни суд је, на основу члана 40. став 2. Закона о управним споровим, одлучио као у ставу </text:span><text:span text:style-name="T36">I</text:span><text:span text:style-name="T36"> диспозитива пресуде. </text:span></text:p>
      <text:p text:style-name="P19"/>
      <text:p text:style-name="P19"><text:tab/><text:tab/>Суд је одбио, као неоснован, захтев тужиоца за накнаду трошкова управног спора, с обзиром на његов успех у овој управној ствари, па је применом одредаба чл. 66. и 67. Закона о управним споровима, а у вези са чл. 150. и 153. Закона о парничном поступку (''Службени гласник РС'', бр. 72/11...55/14), чије се одредбе у управном спору сходно примењују на основу одредбе члана 74. Закона о управним споровима, одлучио као у ставу <text:span text:style-name="T20">II</text:span> диспозитива пресуде.</text:p>
      <text:p text:style-name="P20"/>
      <text:p text:style-name="P11">ПРЕСУЂЕНО У УПРАВНОМ СУДУ </text:p>
      <text:p text:style-name="P7"><text:span text:style-name="T9">Дана 03</text:span><text:span text:style-name="T5">.08.</text:span><text:span text:style-name="T9">2018</text:span><text:span text:style-name="T5">.</text:span><text:span text:style-name="T9"> године, </text:span><text:span text:style-name="T5">17 </text:span><text:span text:style-name="T3">У 6013/18</text:span></text:p>
      <text:p text:style-name="P14"/>
      <text:p text:style-name="P23">Записничар <text:s text:c="25"/><text:span text:style-name="T20"><text:s/></text:span><text:s/><text:span text:style-name="T20"><text:s text:c="51"/></text:span><text:s text:c="4"/>Председник већа-судија</text:p>
      <text:p text:style-name="P23"><text:span text:style-name="T20">Снежана Вујачић,</text:span><text:span text:style-name="T20">с.р.</text:span><text:span text:style-name="T20"><text:tab/></text:span> <text:s text:c="42"/><text:span text:style-name="T20"><text:s text:c="17"/>Биљана Шундерић,</text:span><text:span text:style-name="T20">с.р.</text:span></text:p>
      <text:p text:style-name="P35"/>
      <text:p text:style-name="P24">За тачност отправка</text:p>
      <text:p text:style-name="P24">Управитељ писарнице</text:p>
      <text:p text:style-name="P24">Дејан Ђурић</text:p>
      <text:p text:style-name="P25"/>
      <text:p text:style-name="P36">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ahoma1" svg:font-family="Tahoma"/>
    <style:font-face style:name="Times New Roman1" svg:font-family="'Times New Roman'"/>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MT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text:span><text:span text:style-name="MT2">У 6013/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33:51.59</meta:creation-date>
    <meta:editing-duration>PT00H52M14S</meta:editing-duration>
    <meta:editing-cycles>16</meta:editing-cycles>
    <meta:generator>OpenOffice.org/3.2$Win32 OpenOffice.org_project/320m12$Build-9483</meta:generator>
    <dc:title>template upravni BGDnovi2</dc:title>
    <dc:date>2019-11-04T16:05:18.85</dc:date>
    <meta:print-date>2018-08-10T10:19:11.35</meta:print-date>
    <meta:document-statistic meta:table-count="0" meta:image-count="1" meta:object-count="0" meta:page-count="4" meta:paragraph-count="36" meta:word-count="1547" meta:character-count="9931"/>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2"/>
  </office:meta>
</office:document-meta>
</file>