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style:font-size-asian="12pt" style:font-size-complex="12pt"/>
    </style:style>
    <style:style style:name="P15" style:family="paragraph" style:parent-style-name="Standard">
      <style:paragraph-properties fo:line-height="100%" fo:text-align="justify" style:justify-single-word="false">
        <style:tab-stops>
          <style:tab-stop style:position="1.0102in"/>
        </style:tab-stops>
      </style:paragraph-properties>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text-properties fo:language="zxx" fo:country="none" fo:font-weight="bold" style:font-weight-asian="bold" style:font-size-complex="12pt" style:font-weight-complex="bold"/>
    </style:style>
    <style:style style:name="P21"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5"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in" fo:margin-right="0in" fo:line-height="100%" fo:text-align="justify" style:justify-single-word="false" fo:text-indent="0in" style:auto-text-indent="false"/>
    </style:style>
    <style:style style:name="P28"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language-asian="zxx" style:country-asian="none" style:font-weight-asian="normal" style:font-name-complex="Arial" style:font-size-complex="12pt" style:language-complex="zxx" style:country-complex="none" style:font-weight-complex="normal" style:text-scale="101%"/>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31"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ru" fo:country="RU" fo:font-weight="normal" style:font-size-asian="12pt" style:language-asian="zxx" style:country-asian="none" style:font-weight-asian="normal" style:font-name-complex="Arial" style:font-size-complex="12pt" style:language-complex="zxx" style:country-complex="none" style:font-weight-complex="normal"/>
    </style:style>
    <style:style style:name="P32"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3"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font-name="Times New Roman"/>
    </style:style>
    <style:style style:name="P34"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5"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style:use-window-font-color="true"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style style:name="T3" style:family="text">
      <style:text-properties style:use-window-font-color="true" fo:font-weight="normal" fo:background-color="transparent" style:font-name-asian="Times New Roman1" style:font-name-complex="Times New Roman1"/>
    </style:style>
    <style:style style:name="T4"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5" style:family="text">
      <style:text-properties style:use-window-font-color="true" fo:font-weight="bold" fo:background-color="transparent" style:font-name-asian="Times New Roman1" style:font-name-complex="Times New Roman1"/>
    </style:style>
    <style:style style:name="T6" style:family="text">
      <style:text-properties style:use-window-font-color="true" fo:language="zxx" fo:country="none" fo:font-weight="bold" fo:background-color="transparent" style:font-name-asian="Times New Roman1" style:font-weight-asian="bold" style:font-name-complex="Times New Roman1"/>
    </style:style>
    <style:style style:name="T7"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0"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11" style:family="text">
      <style:text-properties style:use-window-font-color="true" fo:letter-spacing="-0.0028in" fo:language="zxx" fo:country="none" fo:background-color="transparent" style:font-name-asian="TimesNewRoman" style:language-asian="zxx" style:country-asian="none" style:language-complex="zxx" style:country-complex="none" style:text-scale="101%"/>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letter-kerning="false" style:font-weight-asian="normal" style:font-weight-complex="normal"/>
    </style:style>
    <style:style style:name="T18" style:family="text">
      <style:text-properties fo:language="sr" fo:country="YU" style:language-asian="zxx" style:country-asian="none" style:language-complex="zxx" style:country-complex="none" style:text-scale="101%"/>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size-complex="12pt"/>
    </style:style>
    <style:style style:name="T23" style:family="text">
      <style:text-properties fo:language="zxx" fo:country="none" fo:font-weight="normal" style:font-weight-asian="normal" style:font-weight-complex="normal"/>
    </style:style>
    <style:style style:name="T24" style:family="text">
      <style:text-properties fo:language="zxx" fo:country="none" fo:font-weight="normal" style:letter-kerning="false" style:font-weight-asian="normal" style:font-weight-complex="normal"/>
    </style:style>
    <style:style style:name="T25" style:family="text">
      <style:text-properties fo:language="zxx" fo:country="none" style:text-underline-style="none" fo:font-weight="normal" style:font-weight-asian="normal" style:font-weight-complex="normal"/>
    </style:style>
    <style:style style:name="T26" style:family="text">
      <style:text-properties fo:language="zxx" fo:country="none" style:text-underline-style="none" fo:background-color="transparent" style:font-name-asian="Times New Roman1" style:language-asian="zxx" style:country-asian="none" style:font-name-complex="Times New Roman1" style:language-complex="zxx" style:country-complex="none" style:text-scale="101%"/>
    </style:style>
    <style:style style:name="T27" style:family="text">
      <style:text-properties fo:language="zxx" fo:country="none" fo:font-style="normal" fo:font-weight="normal" style:font-style-asian="normal" style:font-weight-asian="normal" style:font-style-complex="normal" style:font-weight-complex="normal"/>
    </style:style>
    <style:style style:name="T28" style:family="text">
      <style:text-properties fo:language="zxx" fo:country="none" fo:font-style="normal" style:text-underline-style="none" style:language-asian="zxx" style:country-asian="none" style:font-style-asian="normal" style:language-complex="zxx" style:country-complex="none" style:font-style-complex="normal" style:text-scale="104%"/>
    </style:style>
    <style:style style:name="T29" style:family="text">
      <style:text-properties fo:language="zxx" fo:country="none" fo:font-style="italic" fo:font-weight="normal" style:font-style-asian="italic" style:font-weight-asian="normal" style:font-style-complex="italic" style:font-weight-complex="normal"/>
    </style:style>
    <style:style style:name="T30" style:family="text">
      <style:text-properties fo:language="zxx" fo:country="none" fo:font-style="italic" fo:font-weight="bold" style:font-style-asian="italic" style:font-weight-asian="bold" style:font-style-complex="italic" style:font-weight-complex="bold"/>
    </style:style>
    <style:style style:name="T31" style:family="text">
      <style:text-properties fo:language="zxx" fo:country="none" style:font-size-complex="12pt"/>
    </style:style>
    <style:style style:name="T32" style:family="text">
      <style:text-properties fo:language="zxx" fo:country="none" style:language-asian="zxx" style:country-asian="none" style:language-complex="zxx" style:country-complex="none" style:text-scale="101%"/>
    </style:style>
    <style:style style:name="T33" style:family="text">
      <style:text-properties fo:language="en" fo:country="US"/>
    </style:style>
    <style:style style:name="T34" style:family="text">
      <style:text-properties fo:font-weight="normal" style:font-weight-asian="normal" style:font-weight-complex="normal"/>
    </style:style>
    <style:style style:name="T35"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7" style:family="text">
      <style:text-properties fo:color="#000000"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38" style:family="text">
      <style:text-properties fo:color="#000000" style:font-name="Times New Roman" fo:language="sr" fo:country="YU" fo:font-weight="normal" style:font-name-asian="Verdana" style:font-weight-asian="normal" style:font-name-complex="Verdana" style:font-weight-complex="normal"/>
    </style:style>
    <style:style style:name="T39" style:family="text">
      <style:text-properties fo:color="#000000" style:font-name="Times New Roman" fo:language="zxx" fo:country="none" fo:font-weight="normal" style:font-name-asian="Verdana" style:font-weight-asian="normal" style:font-name-complex="Verdana" style:font-weight-complex="normal"/>
    </style:style>
    <style:style style:name="T40" style:family="text">
      <style:text-properties style:language-asian="zxx" style:country-asian="none" style:language-complex="zxx" style:country-complex="none" style:text-scale="101%"/>
    </style:style>
    <style:style style:name="T41" style:family="text">
      <style:text-properties fo:font-style="normal" style:text-underline-style="none" style:language-asian="zxx" style:country-asian="none" style:font-style-asian="normal" style:language-complex="zxx" style:country-complex="none" style:font-style-complex="normal" style:text-scale="104%"/>
    </style:style>
    <style:style style:name="T42"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3"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44"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45"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6" style:family="text">
      <style:text-properties style:text-underline-style="none" fo:background-color="transparent" style:font-name-asian="Times New Roman1" style:language-asian="zxx" style:country-asian="none" style:font-name-complex="Times New Roman1" style:language-complex="zxx" style:country-complex="none" style:text-scale="101%"/>
    </style:style>
    <style:style style:name="T4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2">УПРАВНИ</text:span><text:span text:style-name="T14"> СУД </text:span></text:p>
      <text:p text:style-name="P8">17 У 4030/18</text:p>
      <text:p text:style-name="P5"><text:span text:style-name="T15">Дана </text:span><text:span text:style-name="T31">03.08.2018</text:span><text:span text:style-name="T19">. године</text:span></text:p>
      <text:p text:style-name="P3">Б Е О Г Р А <text:span text:style-name="T33">Д</text:span></text:p>
      <text:p text:style-name="P19"/>
      <text:p text:style-name="P20"/>
      <text:p text:style-name="P23"><text:s/>У ИМЕ НАРОДА</text:p>
      <text:p text:style-name="P23"/>
      <text:p text:style-name="P25"/>
      <text:p text:style-name="P12"><text:span text:style-name="T13"><text:s text:c="9"/></text:span><text:span text:style-name="T21"><text:tab/></text:span><text:span text:style-name="T23">Упра</text:span><text:span text:style-name="T16">вни суд, у већу састављеном од судија:</text:span><text:span text:style-name="T23"> Биљане Шундерић, председника већа, <text:s/>Јелене Тишма Јовановић и Љиљане Јевтић, чланова већа, са судским саветником Снежаном Вујачић, </text:span><text:span text:style-name="Default_20_Paragraph_20_Font"><text:span text:style-name="T24">као записничарем</text:span></text:span><text:span text:style-name="Default_20_Paragraph_20_Font"><text:span text:style-name="T17">,</text:span></text:span><text:span text:style-name="T12"> </text:span><text:span text:style-name="T20">одлучујући</text:span><text:span text:style-name="T12"> у управном спору по тужби </text:span><text:span text:style-name="T20">тужиље </text:span><text:span text:style-name="T47">А.А.</text:span><text:span text:style-name="T20"> из ..., ул. ..., коју заступа пуномоћник Мирјана Ранчић, адвокат из Панчева, ул. Војводе Радомира Путника број 15 – локал 21,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text:s/>број: 30-02/181.39-31559 од 08.02.2018. године, у предмету пензијском, у нејавној седници већа, одржаној дана 03.08.2018. године, донео је </text:span></text:p>
      <text:p text:style-name="P14"/>
      <text:p text:style-name="P14"/>
      <text:p text:style-name="P9">П Р Е С У Д У</text:p>
      <text:p text:style-name="P10"/>
      <text:p text:style-name="P10"/>
      <text:p text:style-name="P12"><text:span text:style-name="T3"><text:tab/></text:span><text:span text:style-name="T4"> I </text:span><text:span text:style-name="T3">Тужба </text:span><text:span text:style-name="T5">СЕ </text:span><text:span text:style-name="T7">ОДБИЈА</text:span><text:span text:style-name="T9">.</text:span></text:p>
      <text:p text:style-name="P6"/>
      <text:p text:style-name="P12"><text:span text:style-name="T9"><text:tab/></text:span><text:span text:style-name="T4">II </text:span><text:span text:style-name="T7">ОДБИЈА СЕ</text:span><text:span text:style-name="T9"> захтев тужи</text:span><text:span text:style-name="T9">ље</text:span><text:span text:style-name="T9"> за накнаду трошкова управног спора.</text:span></text:p>
      <text:p text:style-name="P6"/>
      <text:p text:style-name="P6"/>
      <text:p text:style-name="P6"/>
      <text:p text:style-name="P9">О б р а з л о ж е њ е</text:p>
      <text:p text:style-name="P7"/>
      <text:p text:style-name="P7"/>
      <text:p text:style-name="P7"><text:tab/>Оспореним решењем, у ставу првом диспозитива, одбија се жалба тужиље изјављена против решења <text:s/>Републичког фонда за пензијско и инвалидско осигурање - Филијале Вршац, <text:s/>број: 34-181.39-31559/2018 од 12.01.2018. године, којим је утврђено да ће се тужиљи, кориснику старосне пензије, која за новембар месец 2014. године износи 50.985,20 динара, исплаћивати у износу од 44.938,90 динара, односно умањена за износ <text:s/>од 6.046,30 динара, почев од 01.12.2014. године. У ставу другом диспозитива оспореног решења одбијен је захтев тужиље за признавање трошкова поступка.</text:p>
      <text:p text:style-name="P7"/>
      <text:p text:style-name="P7"><text:s/><text:tab/>Тужбом поднетом Управном суду дана 08.03.2018. године, тужиља је <text:soft-page-break/>оспорила законитост решења туженог органа из свих законом прописаних разлога. Навела је да тужени орган приликом доношења оспореног акта није поступио по правилима поступка прописаним Закона о општем управном поступку, јер није испитао постојање разлога за побијање решења који су наведени у жалби, нити је оценио жалбене наводе. Сматра да је првостепени орган у ожалбеном решењу морао да нагласи да је умањење пензије тужиље почев од 01.12.2014. године, у <text:s/>износу од 6.046,30 динара "привремено док се не испуни сам циљ умањења пензија", а коју <text:s/>омашку првостепеног органа није исправио ни другостепени орган. Имајући у виду да се ради о важним људским и имовинским правима о којима се одлучује само у поступку и на начин како је то прописано у важећим законима, сматра да је управни орган морао да донесе одговарајућа појединачна решења са поуком о праву на правни лек, па је поступање надлежне Филијале фонда ПИО, који је у једном тренутку, без доношења било каквог решења о смањењу пензије, почео да исплаћује умањену пензију, крајње незаконито и противно свим нормама правно уређеног савременог друштва. Тужиља сматра да је неосновано закључивање туженог органа према коме <text:s/>Закон о привременом уређивању и начину исплата пензија не представља нову чињеницу насталу након доношења решења о утврђивању права на пензију, те да из тог разлога није повређена одредба члана 105. став 2. Закона о пензијском и инвалидском осигурању, којим је прописано да ће се ново решење донети ако се сазна за чињенице које су од утицаја на права осигураника. Стога се не може прихватити образложење туженог органа да Закон о привременом уређивању начина исплате пензија, није нова чињеница, настала после доношења решења о признавању права на пензију, те да наведени закон није од утицаја на висину пензије. <text:s/>Ово са разлога што је сам назив закона, његове одредбе, као и датум ступања на снагу истог, противречан оваквом образложењу, те га чини мањкавим, нејасним и контрадикторним. Указује да је тужен орган морао да се осврне на наводе из жалбе и да се изјасни зашто истовремено егзистирају два решења, а што је супротно позитивним прописима. Како је тужиљи ожалбеним решењем констатовано ретроактивно смањење пензије за период од 01.12.2014. године, то сматра да је на наведени начин учињена повреда члана 197. став 1. Устава Републике Србије, који прописује да закони и сви други општи акти, па тако и првостепено решење које свој основ црпи из Закона о привременом уређивању начина исплате пензија, не могу имати повратно дејство. Даље у тужби наводи да је пензија имовинско право, па како се по Уставу Србије тако и по Европској конвенцији о заштити људских права и основних слобода, подразумева мирно уживање имовине , то сматра да је оспорено решење противно наведеним актима и Европској социјалној повељи. У вези са наведеним указује на мишљења Европског суда за људска права. На наведени начин тужиља је стављена у неравноправан положај у односу на остале кориснике пензија који су своја права остварили у складу са прописима о пензијском и инвалидском осигурању. Такође, указује <text:s/>да тужени орган није правилно оценио захтев тужиље за надокнаду трошкова првостепеног и другостепеног поступка. Наиме, сматра да је првостепени орган морао донети ожалбено решење по службеној дужности, али да је решење донето тек по захтеву корисника пензије, овде тужиље, путем пуномоћника. Како је поступак завршен повољно по странку, у смислу да је првостепени орган донео решење, трошкове поступка је морао да сноси орган који је у конкретном случају решење и донео, па у вези стим наводи да треба имати у виду и одредбу члана 105. став 2. Закона о пензијском и инвалидском осигурању. Предложила је <text:s/>да Управни суд тужбу уважи, поништи оспорено решење и предмет врати туженом <text:soft-page-break/>органу који је дужан да донесе акт без одлагања најкасније у року од 30 дана, везан правним схватањем суда, као и примедбама суда у погледу поступка, те донесе решење којим ће тужиљи утврдити висину пензије, у складу са Законом о пензијском и инвалидском осигурању и у складу са правима које штити Устав Републике Србије и норме међународног права које су ушле у наш правни систем. Предложила је и да суд обавеже тужени орган да тужиљи надокнади трошкове ангажовања адвоката за састављање поднеска у управном, првостепеном и другостепеном поступку, и то за састав захтева за доношење решења у износу од 16.500,00 динара и жалбе на првостепено решење у износу од 33.000,00 динара, као и трошкове управног спора на име састава тужбе у управном спору у износу од адвокатске награде од 16.500,00 динара, у складу са тарифним бројем 43. став 1. Тарифе о наградама и накнадама за рад адвоката, те таксе на тужбу и одлуку по одмерењу суда. </text:p>
      <text:p text:style-name="P7"/>
      <text:p text:style-name="P15"><text:tab/><text:span text:style-name="T20"> </text:span><text:span text:style-name="T20">Т</text:span>ужени орган је <text:span text:style-name="T20">суду доставио списе предмета и одговор на тужбу </text:span><text:span text:style-name="T20">у коме је</text:span><text:span text:style-name="T20"> навео да тужиља у својој тужби није навела <text:s/>нове чињенице ни нове доказе, осим оних које је навела у жалби против првостепеног решења и који су приликом доношења оспореног решења оцењени као неосновани, па тужени орган остаје при разлозима изнетим у оспореном решењу и предлаже да суд тужбу одбије. </text:span></text:p>
      <text:p text:style-name="P15"><text:s/></text:p>
      <text:p text:style-name="P32"><text:tab/><text:tab/><text:tab/><text:span text:style-name="T34">Решавајући овај управни спор без одржавања усмене јавне расправе, сагласно одредби члана 33. став 2. Закона о управним споровима <text:s/>(,,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истог закона, Управни суд је, оценом навода тужбе, одговора на тужбу и списа предмета ове управне ствари, нашао да <text:s text:c="2"/>тужба није основана.</text:span></text:p>
      <text:p text:style-name="P33"><text:span text:style-name="T25"><text:tab/><text:tab/><text:tab/></text:span><text:span text:style-name="T35">Из списа предмета и образложења оспореног решења произлази да је <text:s text:c="2"/>ожалбено решење, које је исправљено <text:s/>решењем првостепеног органа број: 34-181.39-31559/2018 од 21.01.2018. године, <text:s/>донето по захтеву тужиље од 04.01.2018. године, за доношење решења о износу пензије који се исплаћује применом Закона <text:s/>о привременом уређивању начина исплате пензија. У поступку по наведеном захтеву утврђено је да је тужиља корисник старосне пензије почев од </text:span><text:span text:style-name="T35">01.11.2011</text:span><text:span text:style-name="T35">. године, по решењу број: 34-181.10-31559/2012 од 20.08.2012. године, која за месец новембар 2014. године износи 50.985,20 динара. </text:span></text:p>
      <text:p text:style-name="P33"><text:span text:style-name="T35"><text:tab/><text:tab/><text:tab/></text:span><text:span text:style-name="T37">Одредбом члана 2. Закона о привременом уређивању начина исплат</text:span><text:span text:style-name="T37">е</text:span><text:span text:style-name="T37"> пензија (''Службени гласник РС", бр. 116/14..99/16), прописано је да ће се к</text:span><text:span text:style-name="T36">орисницима пензија чија је висина пензије одређена у складу са законом већа од 25.000 динара, а мања од 40.000 динара, пензиј</text:span><text:span text:style-name="T36">е</text:span><text:span text:style-name="T36">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28"><text:span text:style-name="T27"><text:tab/><text:tab/>Одредбом члана 3</text:span><text:span text:style-name="T29">.</text:span><text:span text:style-name="T30"> </text:span><text:span text:style-name="T27">истог закона прописано је да ће се к</text:span>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text:soft-page-break/>висине пензије и 40.000 динара.</text:p>
      <text:p text:style-name="P29"><text:tab/><text:tab/></text:p>
      <text:p text:style-name="P30"><text:span text:style-name="T40"><text:tab/><text:tab/>Полазећи од цитираних законских одредаба, тужени орган је, по </text:span><text:span text:style-name="T18">оцени Управног суда, </text:span><text:span text:style-name="T32">донео правилну одлуку као у ставу првом дипозитива оспореног решења, са </text:span><text:span text:style-name="T18"><text:s/>правилн</text:span><text:span text:style-name="T32">им</text:span><text:span text:style-name="T18"> </text:span><text:span text:style-name="T40">закључ</text:span><text:span text:style-name="T32">ком</text:span><text:span text:style-name="T40"> да </text:span><text:span text:style-name="T18">је </text:span><text:span text:style-name="T40">правилно </text:span><text:span text:style-name="T18">поступио </text:span><text:span text:style-name="T40">првостепени органа када је ожалбеним решењем утврдио да ће се </text:span><text:span text:style-name="T41">се тужи</text:span><text:span text:style-name="T28">љи</text:span><text:span text:style-name="T41"> </text:span><text:span text:style-name="T40">пензија која за новембар месец 2014. године износи </text:span><text:span text:style-name="T46">50.985,20</text:span><text:span text:style-name="T40"> динара, исплаћивати у износу од </text:span><text:span text:style-name="T32">44.938,90 </text:span><text:span text:style-name="T40">динара, односно умањена за износ од </text:span><text:span text:style-name="T32">6.046,30</text:span><text:span text:style-name="T40"> динара, почев од 01.12.2014. године. </text:span><text:span text:style-name="T32">Правилно </text:span><text:span text:style-name="T26"><text:s/>је тужени орган донео одлуку <text:s/>и у ставу другом дипозитива оспореног решења, применом одредбе члана 85. Закона о општем управном поступку (“Службени гласник РС”, бр. 18/16), имајући у виду да је поступак пред првостепеним органом покренут по захтеву тужиље.</text:span><text:span text:style-name="T46"> </text:span><text:span text:style-name="T40"><text:s/></text:span><text:span text:style-name="T18"><text:s/></text:span></text:p>
      <text:p text:style-name="P31"/>
      <text:p text:style-name="P34"><text:span text:style-name="T10">Разматрајући тужбене наводе којима се законитост оспореног решења спори указивањем на то да је донето уз повреде правила поступка која се односе на садржину диспозитива и образложења решења, Управни суд је оценио да ти наводи нису основани. Ово стога што се из садржине увода, диспозитва и образложења оспореног решења, као његових саставних делова, јасно види да је исто одређено у погледу предмета одлучивања, будући да се тим решењем одбија жалба изјављена на решење првостепеног органа донето по захтеву тужи</text:span><text:span text:style-name="T11">ље</text:span><text:span text:style-name="T10"> <text:s/>од </text:span><text:span text:style-name="T11">04.01.2018.</text:span><text:span text:style-name="T10"> године за доношење решења о умањењу износа пензије тужи</text:span><text:span text:style-name="T11">ље</text:span><text:span text:style-name="T10"> по основу </text:span><text:span text:style-name="T42">Закона о привременом уређивању начина исплат</text:span><text:span text:style-name="T45">е</text:span><text:span text:style-name="T42"> пензија. С тим у вези, </text:span><text:span text:style-name="T45">с</text:span><text:span text:style-name="T42">уд налази да се тужбом неосновано указује на повреду принципа повратног дејства прописаног чланом 197. Устава Републике Србије, будући да је ожалбено решење, као појединачни акт, донето на основу одредаба наведеног закона који је у правном поретку и примењује се док одлуком Уставног суда Србије не буде утврђено да је несагласан са Уставом. Суд, такође, налази да је оспореним решењем правилно оцењен као неоснован и жалбени навод, поновљен и у тужби, а 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Закон о привременом уређивању начина исплат</text:span><text:span text:style-name="T45">е</text:span><text:span text:style-name="T42"> пензија не представља нову чињеницу насталу након доношења решења о утврђивању права на пензиј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 </text:span><text:span text:style-name="T45">Наводи тужбе <text:s/>који се односе <text:s/>на одлуку туженог органа о захтеву тужиље за накнаду трошкова управног поступка, су без утицаја на другачију оцену законитости оспореног акта, јер су истицани и у жалби и правилно оцењени у оспореном решењу. </text:span><text:span text:style-name="T43">Следом изнетог, </text:span><text:span text:style-name="T44">с</text:span><text:span text:style-name="T43">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text:span><text:span text:style-name="T44">оспореног</text:span><text:span text:style-name="T43"> решења не доводи у питање ни наводима тужбе.</text:span></text:p>
      <text:p text:style-name="P35"/>
      <text:p text:style-name="P16"><text:span text:style-name="T38"><text:tab/><text:tab/></text:span><text:span text:style-name="T39">Са изнетих разлога, налазећи да оспореним решењем није повређен закон </text:span><text:span text:style-name="T39">на штету тужиље, Управни суд је, на основу члана 40. став 2. Закона о управним </text:span><text:span text:style-name="T39">споровим, одлучио као у ставу </text:span><text:span text:style-name="T39">I</text:span><text:span text:style-name="T39"> <text:s/>диспозитива пресуде. </text:span></text:p>
      <text:p text:style-name="P17"/>
      <text:p text:style-name="P17"/>
      <text:p text:style-name="P17"><text:tab/><text:tab/>Суд је одбио, као неоснован, захтев <text:span text:style-name="T20">тужиље</text:span> за накнаду трошкова <text:soft-page-break/>управног спора, с обзиром на ње<text:span text:style-name="T20">н</text:span>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20">II</text:span> диспозитива пресуде. <text:span text:style-name="T20">Суд није одлучивао о траженим трошковима управног поступка, јер је за одлучивање о овим трошковима у смислу Закона о општем управном поступку, надлежан да одлучује орган пред којим је вођен поступак. </text:span></text:p>
      <text:p text:style-name="P18"/>
      <text:p text:style-name="P9">ПРЕСУЂЕНО У УПРАВНОМ СУДУ </text:p>
      <text:p text:style-name="P13"><text:span text:style-name="T5">Дана 03</text:span><text:span text:style-name="T8">.08.</text:span><text:span text:style-name="T5">2018</text:span><text:span text:style-name="T8">.</text:span><text:span text:style-name="T5"> године, </text:span><text:span text:style-name="T8">17 </text:span><text:span text:style-name="T6">У 4030/18</text:span></text:p>
      <text:p text:style-name="P11"/>
      <text:p text:style-name="P24">Записничар <text:s text:c="25"/><text:span text:style-name="T20"><text:s/></text:span><text:s/><text:span text:style-name="T20"><text:s text:c="51"/></text:span><text:s text:c="4"/>Председник већа-судија</text:p>
      <text:p text:style-name="P24"><text:span text:style-name="T20">Снежана Вујачић,</text:span><text:span text:style-name="T20">с.р.</text:span><text:span text:style-name="T20"><text:tab/><text:tab/></text:span> <text:s text:c="42"/><text:span text:style-name="T20"><text:s text:c="3"/>Биљана Шундерић,</text:span><text:span text:style-name="T20">с.р.</text:span></text:p>
      <text:p text:style-name="P26"/>
      <text:p text:style-name="P21">За тачност отправка</text:p>
      <text:p text:style-name="P21">управитељ писарнице</text:p>
      <text:p text:style-name="P21">Дејан Ђурић</text:p>
      <text:p text:style-name="P21"/>
      <text:p text:style-name="P22">АЈ</text:p>
      <text:p text:style-name="P4"/>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text:span><text:span text:style-name="MT2">У 4030/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3H48M15S</meta:editing-duration>
    <meta:editing-cycles>18</meta:editing-cycles>
    <meta:generator>OpenOffice.org/3.2$Win32 OpenOffice.org_project/320m12$Build-9483</meta:generator>
    <dc:title>template upravni BGDnovi2</dc:title>
    <dc:date>2019-11-04T15:29:12.47</dc:date>
    <dc:creator>Ika Radusinović</dc:creator>
    <meta:printed-by>Jelena Antonijević</meta:printed-by>
    <meta:print-date>2018-08-09T13:56:17.89</meta:print-date>
    <meta:document-statistic meta:table-count="0" meta:image-count="1" meta:object-count="0" meta:page-count="5" meta:paragraph-count="34" meta:word-count="2001" meta:character-count="1283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