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0.9898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justify" style:justify-single-word="false">
        <style:tab-stops>
          <style:tab-stop style:position="0.9898in"/>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2" style:family="paragraph" style:parent-style-name="Standard">
      <style:paragraph-properties fo:line-height="100%"/>
      <style:text-properties fo:language="zxx" fo:country="none" fo:font-weight="bold" style:font-weight-asian="bold" style:font-size-complex="12pt" style:font-weight-complex="bold"/>
    </style:style>
    <style:style style:name="P13"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fo:language="zxx" fo:country="none" style:font-size-asian="12pt" style:font-size-complex="12pt"/>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style:text-underline-style="none" fo:font-weight="bold" style:font-size-asian="12pt" style:font-weight-asian="bold" style:font-size-complex="12pt"/>
    </style:style>
    <style:style style:name="P23"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fo:font-weight="bold" style:font-size-asian="12pt" style:font-weight-asian="bold" style:font-size-complex="12pt"/>
    </style:style>
    <style:style style:name="P24"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25"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30"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31"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anguage="zxx" fo:country="none" fo:font-weight="normal" style:font-size-asian="12pt" style:font-weight-asian="normal" style:font-name-complex="TimesNewRoman" style:font-size-complex="12pt" style:font-weight-complex="normal"/>
    </style:style>
    <style:style style:name="P32" style:family="paragraph" style:parent-style-name="Standard" style:master-page-name="First_20_Page">
      <style:paragraph-properties style:page-number="auto"/>
      <style:text-properties fo:language="en" fo:country="US" fo:font-weight="bold" style:font-weight-asian="bold" style:font-size-complex="12pt" style:font-weight-complex="bold"/>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style>
    <style:style style:name="T3" style:family="text">
      <style:text-properties style:use-window-font-color="true" style:font-name="Times New Roman" fo:background-color="transparent" style:font-name-asian="Times New Roman1" style:font-name-complex="Times New Roman1"/>
    </style:style>
    <style:style style:name="T4" style:family="text">
      <style:text-properties style:use-window-font-color="true" style:font-name="Times New Roman" fo:language="zxx" fo:country="none" fo:background-color="transparent" style:font-name-asian="Times New Roman1" style:font-name-complex="Times New Roman1"/>
    </style:style>
    <style:style style:name="T5" style:family="text">
      <style:text-properties style:use-window-font-color="true" fo:font-weight="normal" fo:background-color="transparent" style:font-name-asian="Times New Roman1" style:font-name-complex="Times New Roman1"/>
    </style:style>
    <style:style style:name="T6" style:family="text">
      <style:text-properties style:use-window-font-color="true" fo:language="en" fo:country="US" fo:font-weight="bold" fo:background-color="transparent" style:font-name-asian="Times New Roman1" style:font-weight-asian="bold" style:font-name-complex="Times New Roman1" style:font-weight-complex="bold"/>
    </style:style>
    <style:style style:name="T7" style:family="text">
      <style:text-properties style:use-window-font-color="true" fo:font-weight="bold" fo:background-color="transparent" style:font-name-asian="Times New Roman1" style:font-name-complex="Times New Roman1"/>
    </style:style>
    <style:style style:name="T8" style:family="text">
      <style:text-properties style:use-window-font-color="true" fo:language="zxx" fo:country="none" fo:font-weight="bold" fo:background-color="transparent" style:font-name-asian="Times New Roman1" style:font-weight-asian="bold" style:font-name-complex="Times New Roman1"/>
    </style:style>
    <style:style style:name="T9"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0" style:family="text">
      <style:text-properties style:use-window-font-color="true" fo:language="zxx" fo:country="none" fo:font-weight="bold" fo:background-color="transparent" style:font-name-asian="Times New Roman1" style:font-name-complex="Times New Roman1"/>
    </style:style>
    <style:style style:name="T11"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2" style:family="text">
      <style:text-properties style:use-window-font-color="true" fo:letter-spacing="-0.0028in" fo:background-color="transparent" style:font-name-asian="TimesNewRoman" style:language-asian="zxx" style:country-asian="none" style:language-complex="zxx" style:country-complex="none" style:text-scale="101%"/>
    </style:style>
    <style:style style:name="T13" style:family="text">
      <style:text-properties style:use-window-font-color="true" fo:letter-spacing="-0.0028in" fo:language="zxx" fo:country="none" fo:background-color="transparent" style:font-name-asian="TimesNewRoman" style:language-asian="zxx" style:country-asian="none" style:language-complex="zxx" style:country-complex="none" style:text-scale="101%"/>
    </style:style>
    <style:style style:name="T14" style:family="text">
      <style:text-properties style:use-window-font-color="true" fo:background-color="transparent" style:font-name-asian="Times New Roman1" style:language-asian="zxx" style:country-asian="none" style:font-name-complex="Times New Roman1" style:language-complex="zxx" style:country-complex="none" style:text-scale="101%"/>
    </style:style>
    <style:style style:name="T15" style:family="text">
      <style:text-properties fo:language="sr" fo:country="YU"/>
    </style:style>
    <style:style style:name="T16" style:family="text">
      <style:text-properties fo:language="sr" fo:country="YU" fo:font-weight="bold" style:font-weight-asian="bold"/>
    </style:style>
    <style:style style:name="T17" style:family="text">
      <style:text-properties fo:language="sr" fo:country="YU" fo:font-weight="bold" style:font-weight-asian="bold" style:font-size-complex="12pt"/>
    </style:style>
    <style:style style:name="T18" style:family="text">
      <style:text-properties fo:language="sr" fo:country="YU" style:font-size-complex="12pt"/>
    </style:style>
    <style:style style:name="T19" style:family="text">
      <style:text-properties fo:language="sr" fo:country="YU" fo:font-weight="normal" style:font-weight-asian="normal" style:font-weight-complex="normal"/>
    </style:style>
    <style:style style:name="T20" style:family="text">
      <style:text-properties fo:language="sr" fo:country="YU" fo:font-weight="normal" style:letter-kerning="false" style:font-weight-asian="normal" style:font-weight-complex="normal"/>
    </style:style>
    <style:style style:name="T21" style:family="text">
      <style:text-properties fo:language="sr" fo:country="YU" style:language-asian="zxx" style:country-asian="none" style:language-complex="zxx" style:country-complex="none" style:text-scale="101%"/>
    </style:style>
    <style:style style:name="T22" style:family="text">
      <style:text-properties fo:language="sh" fo:country="YU" style:font-size-complex="12pt"/>
    </style:style>
    <style:style style:name="T23" style:family="text">
      <style:text-properties fo:language="zxx" fo:country="none"/>
    </style:style>
    <style:style style:name="T24" style:family="text">
      <style:text-properties fo:language="zxx" fo:country="none" fo:font-weight="bold" style:font-weight-asian="bold"/>
    </style:style>
    <style:style style:name="T25" style:family="text">
      <style:text-properties fo:language="zxx" fo:country="none" fo:font-weight="bold" style:font-weight-asian="bold" style:font-size-complex="12pt"/>
    </style:style>
    <style:style style:name="T26" style:family="text">
      <style:text-properties fo:language="zxx" fo:country="none" style:font-size-complex="12pt"/>
    </style:style>
    <style:style style:name="T27" style:family="text">
      <style:text-properties fo:language="zxx" fo:country="none" fo:font-weight="normal" style:font-weight-asian="normal" style:font-weight-complex="normal"/>
    </style:style>
    <style:style style:name="T28" style:family="text">
      <style:text-properties fo:language="zxx" fo:country="none" fo:font-weight="normal" style:letter-kerning="false" style:font-weight-asian="normal" style:font-weight-complex="normal"/>
    </style:style>
    <style:style style:name="T29" style:family="text">
      <style:text-properties fo:language="zxx" fo:country="none" fo:font-weight="normal" style:language-asian="zxx" style:country-asian="none" style:font-weight-asian="normal" style:font-name-complex="Arial" style:language-complex="zxx" style:country-complex="none" style:font-weight-complex="normal" style:text-scale="101%"/>
    </style:style>
    <style:style style:name="T30" style:family="text">
      <style:text-properties fo:language="zxx" fo:country="none" fo:font-style="normal" fo:font-weight="normal" style:font-name-asian="Verdana" style:font-style-asian="normal" style:font-weight-asian="normal" style:font-style-complex="normal" style:font-weight-complex="normal"/>
    </style:style>
    <style:style style:name="T31" style:family="text">
      <style:text-properties fo:language="zxx" fo:country="none" fo:font-style="normal" style:text-underline-style="none" style:language-asian="zxx" style:country-asian="none" style:font-style-asian="normal" style:language-complex="zxx" style:country-complex="none" style:font-style-complex="normal" style:text-scale="104%"/>
    </style:style>
    <style:style style:name="T32" style:family="text">
      <style:text-properties fo:language="zxx" fo:country="none" fo:font-style="italic" fo:font-weight="normal" style:font-name-asian="Verdana" style:font-style-asian="italic" style:font-weight-asian="normal" style:font-style-complex="italic" style:font-weight-complex="normal"/>
    </style:style>
    <style:style style:name="T33" style:family="text">
      <style:text-properties fo:language="zxx" fo:country="none" fo:font-style="italic" fo:font-weight="bold" style:font-name-asian="Verdana" style:font-style-asian="italic" style:font-weight-asian="bold" style:font-style-complex="italic" style:font-weight-complex="bold"/>
    </style:style>
    <style:style style:name="T34" style:family="text">
      <style:text-properties fo:language="zxx" fo:country="none" style:language-asian="zxx" style:country-asian="none" style:language-complex="zxx" style:country-complex="none" style:text-scale="101%"/>
    </style:style>
    <style:style style:name="T35" style:family="text">
      <style:text-properties fo:language="zxx" fo:country="none" style:text-underline-style="none" fo:background-color="transparent" style:font-name-asian="Times New Roman1" style:language-asian="zxx" style:country-asian="none" style:font-name-complex="Times New Roman1" style:language-complex="zxx" style:country-complex="none" style:text-scale="101%"/>
    </style:style>
    <style:style style:name="T36" style:family="text">
      <style:text-properties fo:language="en" fo:country="US"/>
    </style:style>
    <style:style style:name="T37" style:family="text">
      <style:text-properties fo:color="#000000" style:font-name="Times New Roman" fo:language="sr" fo:country="YU" fo:font-weight="normal" style:font-name-asian="Verdana" style:font-weight-asian="normal" style:font-name-complex="Verdana" style:font-weight-complex="normal"/>
    </style:style>
    <style:style style:name="T38" style:family="text">
      <style:text-properties fo:color="#000000" style:font-name="Times New Roman" fo:language="zxx" fo:country="none" fo:font-weight="normal" style:font-name-asian="Verdana" style:font-weight-asian="normal" style:font-name-complex="Verdana" style:font-weight-complex="normal"/>
    </style:style>
    <style:style style:name="T39" style:family="text">
      <style:text-properties fo:color="#000000" style:font-name="Times New Roman"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40" style:family="text">
      <style:text-properties fo:color="#000000" style:font-name="Times New Roman" fo:language="zxx" fo:country="none" fo:font-style="normal" fo:font-weight="normal" style:font-name-asian="Verdana" style:font-style-asian="normal" style:font-weight-asian="normal" style:font-name-complex="Verdana" style:font-style-complex="normal" style:font-weight-complex="normal"/>
    </style:style>
    <style:style style:name="T41" style:family="text">
      <style:text-properties fo:color="#000000" style:font-name="Times New Roman"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text-scale="104%"/>
    </style:style>
    <style:style style:name="T42" style:family="text">
      <style:text-properties fo:color="#000000" style:font-name="Times New Roman" style:font-name-asian="Verdana" style:font-name-complex="Verdana"/>
    </style:style>
    <style:style style:name="T43" style:family="text">
      <style:text-properties fo:color="#000000" style:font-name="Times New Roman"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44" style:family="text">
      <style:text-properties fo:color="#000000" style:font-name="Times New Roman" fo:letter-spacing="-0.0028in" fo:language="zxx" fo:country="none"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45" style:family="text">
      <style:text-properties style:language-asian="zxx" style:country-asian="none" style:language-complex="zxx" style:country-complex="none" style:text-scale="101%"/>
    </style:style>
    <style:style style:name="T46" style:family="text">
      <style:text-properties fo:font-style="normal" style:text-underline-style="none" style:language-asian="zxx" style:country-asian="none" style:font-style-asian="normal" style:language-complex="zxx" style:country-complex="none" style:font-style-complex="normal" style:text-scale="104%"/>
    </style:style>
    <style:style style:name="T47"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48"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99%"/>
    </style:style>
    <style:style style:name="T49" style:family="text">
      <style:text-properties fo:letter-spacing="-0.0028in" fo:language="zxx" fo:country="none"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50" style:family="text">
      <style:text-properties fo:letter-spacing="-0.0028in" fo:language="zxx" fo:country="none" fo:font-style="normal" fo:background-color="transparent" style:font-name-asian="Verdana" style:language-asian="zxx" style:country-asian="none" style:font-style-asian="normal" style:font-name-complex="Verdana" style:language-complex="zxx" style:country-complex="none" style:font-style-complex="normal" style:text-scale="99%"/>
    </style:style>
    <style:style style:name="T51" style:family="text">
      <style:text-properties style:font-name="Times New Roman"/>
    </style:style>
    <style:style style:name="T52" style:family="text">
      <style:text-properties style:text-underline-style="none" fo:background-color="transparent" style:font-name-asian="Times New Roman1" style:language-asian="zxx" style:country-asian="none" style:font-name-complex="Times New Roman1" style:language-complex="zxx" style:country-complex="none" style:text-scale="101%"/>
    </style:style>
    <style:style style:name="T53" style:family="text">
      <style:text-properties style:font-name-asian="Verdana"/>
    </style:style>
    <style:style style:name="T5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1" text:anchor-type="paragraph" svg:x="0.0382in" svg:y="0.0193in" svg:width="0.9402in" svg:height="1.3772in" draw:z-index="0"><draw:image xlink:href="Pictures/20000008000025BE000037D1656C127C.svm" xlink:type="simple" xlink:show="embed" xlink:actuate="onLoad"/></draw:frame></text:p>
      <text:p text:style-name="P3">РЕПУБЛИКА СРБИЈА</text:p>
      <text:p text:style-name="Standard"><text:span text:style-name="T25">УПРАВНИ</text:span><text:span text:style-name="T17"> СУД </text:span></text:p>
      <text:p text:style-name="P8">17 У 5600/18</text:p>
      <text:p text:style-name="P5"><text:span text:style-name="T18">Дана </text:span><text:span text:style-name="T26">03.08.2018</text:span><text:span text:style-name="T22">. године</text:span></text:p>
      <text:p text:style-name="P3">Б Е О Г Р А <text:span text:style-name="T36">Д</text:span></text:p>
      <text:p text:style-name="P12"/>
      <text:p text:style-name="P12"/>
      <text:p text:style-name="P22"><text:s/>У ИМЕ НАРОДА</text:p>
      <text:p text:style-name="P22"/>
      <text:p text:style-name="P23"/>
      <text:p text:style-name="P15"><text:span text:style-name="T16"><text:s text:c="9"/></text:span><text:span text:style-name="T24"><text:tab/></text:span><text:span text:style-name="T27">Упра</text:span><text:span text:style-name="T19">вни суд, у већу састављеном од судија:</text:span><text:span text:style-name="T27"> Биљане Шундерић, председника већа, <text:s/>Јелене Тишма Јовановић и Љиљане Јевтић, чланова већа, са судским саветником Снежаном Вујачић, </text:span><text:span text:style-name="Default_20_Paragraph_20_Font"><text:span text:style-name="T28">као записничарем</text:span></text:span><text:span text:style-name="Default_20_Paragraph_20_Font"><text:span text:style-name="T20">,</text:span></text:span><text:span text:style-name="T15"> </text:span><text:span text:style-name="T23">одлучујући</text:span><text:span text:style-name="T15"> у управном спору по тужби </text:span><text:span text:style-name="T23">тужиље </text:span><text:span text:style-name="T54">А.А.</text:span><text:span text:style-name="T23"> из ..., ул. ..., коју заступа пуномоћник Маринела Љубић Тодоран, адвокат из Панчева, ул. В.Р. Путника број 15/16, против туженог Републичког фонда за пензијско и инвалидско осигурање, Покрајинског фонда за пензијско и инвалидско осигурање – Дирекције Покрајинског фонда, ради поништаја решења број: 30-02/181.39-52278 од 22.02.2018. године, у предмету пензијском, у нејавној седници већа одржаној дана 03.08.2018. године, донео је </text:span></text:p>
      <text:p text:style-name="P17"/>
      <text:p text:style-name="P9">П Р Е С У Д У</text:p>
      <text:p text:style-name="P10"/>
      <text:p text:style-name="P10"/>
      <text:p text:style-name="P15"><text:span text:style-name="T5"><text:tab/></text:span><text:span text:style-name="T6"> I </text:span><text:span text:style-name="T5">Тужба </text:span><text:span text:style-name="T7">СЕ </text:span><text:span text:style-name="T9">ОДБИЈА</text:span><text:span text:style-name="T11">.</text:span></text:p>
      <text:p text:style-name="P6"/>
      <text:p text:style-name="P15"><text:span text:style-name="T11"><text:tab/></text:span><text:span text:style-name="T6">II </text:span><text:span text:style-name="T9">ОДБИЈА СЕ</text:span><text:span text:style-name="T11"> захтев </text:span><text:span text:style-name="T11">тужиље</text:span><text:span text:style-name="T11"> за накнаду трошкова управног спора.</text:span></text:p>
      <text:p text:style-name="P6"/>
      <text:p text:style-name="P9">О б р а з л о ж е њ е</text:p>
      <text:p text:style-name="P7"/>
      <text:p text:style-name="P7"/>
      <text:p text:style-name="P7"><text:tab/>Оспореним решењем <text:span text:style-name="T23">у ставу првом диспозитива, одбијена је</text:span> жалба <text:span text:style-name="T23">тужиље</text:span> изјављена против решења <text:s/>Републичког фонда за пензијско и инвалидско осигурање –<text:span text:style-name="T23"> Филијале Панчево</text:span>, <text:s/>број: 38-181.39.<text:span text:style-name="T23">52278 </text:span><text:s/>од <text:span text:style-name="T23">22</text:span>.01.2018. године, којим је утврђено да ће се туж<text:span text:style-name="T23">иљи</text:span>, кориснику старосне пензије, пензија која за новембар месец 2014. године износи <text:span text:style-name="T23">75.667,86</text:span> динара месечно, исплаћивати у износу од <text:span text:style-name="T23">63.450,90</text:span> динара месечно, односно умањена за износ <text:s/>од <text:span text:style-name="T23">12.216,97</text:span> динара, почев од 01.12.2014. године. <text:span text:style-name="T23">У ставу другом диспо</text:span><text:span text:style-name="T23">з</text:span><text:span text:style-name="T23">итива оспореног решења одбијен је захтев тужиље за признавање трошкова поступка. </text:span></text:p>
      <text:p text:style-name="P19"><text:span text:style-name="T3"><text:tab/>Тужбом поднетом Управном суду дана </text:span><text:span text:style-name="T4">03</text:span><text:span text:style-name="T3">.04.2018. године, </text:span><text:span text:style-name="T4">тужиља</text:span><text:span text:style-name="T3"> <text:s/>оспор</text:span><text:span text:style-name="T4">ава</text:span><text:span text:style-name="T3"> законитост решења туженог органа </text:span><text:span text:style-name="T4">из свих законом прописаних разлога</text:span><text:span text:style-name="T3">. У тужби је наведено </text:span><text:span text:style-name="T4">да је</text:span><text:span text:style-name="T3"> надлежни Фонд ПИО, након ступања на снагу Закона о </text:span><text:span text:style-name="T3">привременом начину уређивања исплате пензије, морао донети појединачна решења о </text:span><text:soft-page-break/><text:span text:style-name="T3">висини пензије за сваког корисника и тек након </text:span><text:span text:style-name="T4">правноснажности</text:span><text:span text:style-name="T3"> тог решења, евентуално почети са исплатом новоутврђеног (умањеног) износа пензије. С тим у вези, истакнуто је да непосредну примену Закона о привременом начину уређивања исплате пензије, без доношења појединачног решења, не предвиђа ниједан норма домаћег или међународног права. Тужи</text:span><text:span text:style-name="T4">ља</text:span><text:span text:style-name="T3"> сматра да је неосновано закључивање туженог органа према коме </text:span><text:span text:style-name="T43">Закон о привременом уређивању начина исплат</text:span><text:span text:style-name="T44">е</text:span><text:span text:style-name="T43"> пензија не представља нову чињеницу насталу након доношења решења о утврђивању права на пензију, те да из тог разлога није повређена </text:span><text:span text:style-name="T3">одредба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Умањење пензије, по <text:s/></text:span><text:span text:style-name="T4">мишљењу тужиље</text:span><text:span text:style-name="T3">, није ништа друго до чињеница која је од утицаја на остваривање права осигураника на пензију, а која је настала након доношења решења о утврђивању права на пензију, те стога, у конкретном случају јесу повређене одредбе члана 105. Закона о пензијском и инвалидском осигурању, будући да у правном поретку егзистирају два решења о утврђивању износа пензије тужи</text:span><text:span text:style-name="T4">ље</text:span><text:span text:style-name="T3">, што је супротно позитивним прописима и судској пракси. Такође, <text:s/>наведено </text:span><text:span text:style-name="T4">је</text:span><text:span text:style-name="T3"> да је оспорено решење донето уз кршење одредаба Устава Републике Србије и норми међународног права које се односе на заштиту људских права, а које су имплементиране у правни поредак Републике Србије, као и одредаба Закона о општем управном поступку и Закона о пензијском и инвалидском осигурању. Наглашено је да је пензија имовинско право чије се мирно уживање јемчи одредбама Устава Републике Србије и Европске конвенције за заштиту људских права и основних слобода, уз указивање на уставне одредбе према којима се достигнути ниво људских права не може смањивати, као и одредбе о забрани дискриминације, те на одредбе Европске социјалне повеље, у којој је наведено да је свака држава потписница дужна да свој систем социјалне сигурности одржава на задовољавајућем нивоу. Тужи</text:span><text:span text:style-name="T4">ља</text:span><text:span text:style-name="T3"> истиче да у конкретном случају нису испуњени услови за смањење висине пензије, а који се односе на законитост, оправданост и пропорционалност. </text:span><text:span text:style-name="T4">Н</text:span><text:span text:style-name="T3">агл</text:span><text:span text:style-name="T4">асила је</text:span><text:span text:style-name="T3"> да је у оспореном решењу игнорисан и уставни услов који се односи на јавни интерес, будући да исти није утврђен ни у решењу ни у неком закону који би био основ за доношење оспореног решења. Тужи</text:span><text:span text:style-name="T4">ља</text:span><text:span text:style-name="T3"> сматра и да је оспореним решењем тужени орган повредио начело јединства правног поретка, дерогирајући норме Закона о пензијском и инвалидском осигурању којима се прописује на који начин и под којим условима се стиче пензија, као и критеријуми за утврђивање висине пензије, напомињући да се права и</text:span><text:span text:style-name="T4">з</text:span><text:span text:style-name="T3"> пензијског и инвалидског осигурања стичу и остварују зависно од дужине улагања и висине основице на коју је плаћен допринос за пензијско и инвалидско осигурање. </text:span><text:span text:style-name="T4">Наводима тужбе тужиља оспорава и законитост решења туженог органа у делу одлуке о трошковима управног поступка. </text:span><text:span text:style-name="T3">Предлаже да суд тужбу уважи, поништи оспорени управни акт и предмет врати надлежном органу на поновно одлучивање. Трошкове управног спора тражи на име састава тужбе у износу од 16.500,00 динара, састава захтева за доношење решења, у износу од 16.500,00 динара, састава жалбе, у износу од 33.000,00 динара, као и трошкове судских такси, по одмерењу суда.</text:span></text:p>
      <text:p text:style-name="P27"><text:tab/><text:tab/><text:span text:style-name="T23">Тужени орган је доставио суду списе предмета и у </text:span>одговору на тужбу <text:span text:style-name="T23">навео да тужилац у својој тужби није навео нове чињенице ни нове доказе, осим оних које је навео у жалби против првостепеног решења и који су приликом доношења оспореног решења оцењени као неосновани, па тужени орган остаје при разлозима изнетим у оспореном решењу и предлаже да суд тужбу одбије. </text:span></text:p>
      <text:p text:style-name="P27"><text:tab/><text:tab/>Решавајући овај управни спор без одржавања усмене расправе, сагласно <text:soft-page-break/>одредби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text:span text:style-name="T23">одговора на тужбу</text:span> и списа предмета<text:span text:style-name="T51"> </text:span>нашао да тужба није основана. </text:p>
      <text:p text:style-name="P28"><text:span text:style-name="T27"><text:tab/><text:tab/>Из списа предмета и образложења оспореног решења <text:s/>произлази да је ожалбено решење донето по захтеву тужиље од 11.12.2017. године за доношење решења о умањењу износа пензије тужиоца по основу </text:span><text:span text:style-name="T39">Закона о привременом уређивању начина исплате пензија. У поступку по наведеном захтеву утврђено је да је тужиља корисник старосне пензије почев од 01.01.2009. године, по решењу </text:span><text:span text:style-name="T41">Републичког фонда за пензијско и инвалидско осигурање – Филијале Панчево, број 38.181.10 52278, која за месец </text:span><text:span text:style-name="T27">новембар 2014. године износи 75.667,86 динара.</text:span></text:p>
      <text:p text:style-name="P28"><text:span text:style-name="T40"><text:tab/><text:tab/>Одредбом члана 2. </text:span><text:span text:style-name="T39">Закона о привременом уређивању начина исплате пензија (''</text:span><text:span text:style-name="T40">Службени гласник РС", бр. 116/14..99/16), прописано је да ће се к</text:span><text:span text:style-name="T42">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30"><text:span text:style-name="T30"><text:tab/><text:tab/>Одредбом члана 3</text:span><text:span text:style-name="T32">.</text:span><text:span text:style-name="T33"> </text:span><text:span text:style-name="T30">истог закона прописано је да ће се к</text:span><text:span text:style-name="T53">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span text:style-name="T29"><text:tab/></text:span></text:p>
      <text:p text:style-name="P29"><text:span text:style-name="T45"><text:tab/><text:tab/>Полазећи од цитираних законских одредаба, тужени орган је, по </text:span><text:span text:style-name="T21">оцени Управног суда, </text:span><text:span text:style-name="T34">донео правилну одлуку као у ставу првом диспозитива оспореног решења, са</text:span><text:span text:style-name="T21"> правилн</text:span><text:span text:style-name="T34">им</text:span><text:span text:style-name="T21"> </text:span><text:span text:style-name="T45">закључ</text:span><text:span text:style-name="T34">ком</text:span><text:span text:style-name="T45"> да </text:span><text:span text:style-name="T21">је </text:span><text:span text:style-name="T45">правилно </text:span><text:span text:style-name="T21">поступио </text:span><text:span text:style-name="T45">првостепени органа када је ожалбеним решењем утврдио да ће се </text:span><text:span text:style-name="T46">се тужи</text:span><text:span text:style-name="T31">љи</text:span><text:span text:style-name="T46"> </text:span><text:span text:style-name="T45">пензија која за новембар месец 2014. године износи </text:span><text:span text:style-name="T34">75.667,86</text:span><text:span text:style-name="T45"> динара, </text:span><text:span text:style-name="T34">исплаћивати у износу од</text:span><text:span text:style-name="T14"> 63.450,90 динара месечно,</text:span><text:span text:style-name="T34"> </text:span><text:span text:style-name="T45"><text:s/>односно умањена за износ од </text:span><text:span text:style-name="T34">12.216,97</text:span><text:span text:style-name="T45"> динар</text:span><text:span text:style-name="T34">а</text:span><text:span text:style-name="T45">, почев од 01.12.2014. године. Правилн</text:span><text:span text:style-name="T34">а је и одлука</text:span><text:span text:style-name="T52"> тужен</text:span><text:span text:style-name="T35">ог</text:span><text:span text:style-name="T52"> орган</text:span><text:span text:style-name="T35">а као </text:span><text:span text:style-name="T52">у ставу другом </text:span><text:span text:style-name="T35">диспозитива</text:span><text:span text:style-name="T52"> оспореног решења, </text:span><text:span text:style-name="T35">донета </text:span><text:span text:style-name="T52">применом одредбе члана 85. ст</text:span><text:span text:style-name="T35">ав</text:span><text:span text:style-name="T52"> 2. Закона о општем управном поступку (“Службени гласник РС”, бр. 18/16), имајући у виду да је поступак пред првостепеним органом покренут по захтеву </text:span><text:span text:style-name="T35">тужиље.</text:span></text:p>
      <text:p text:style-name="P31"><text:span text:style-name="T12">Управни суд је ценио наводе тужбе и нашао да нису основани. По налажењу </text:span><text:span text:style-name="T13">с</text:span><text:span text:style-name="T12">уда, </text:span><text:span text:style-name="T47">оспореним решењем је правилно оцењен као неоснован <text:s/>жалбени навод, поновљен и у тужби, <text:s/>којим се указује на то да је ожалбено решење донето уз повреду одредбе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Ово стога што је и по оцени </text:span><text:span text:style-name="T49">с</text:span><text:span text:style-name="T47">уда, правилно закључивање </text:span><text:span text:style-name="T49">туженог</text:span><text:span text:style-name="T47"> да Закон о привременом уређивању начина исплате пензија не представља нову чињеницу насталу након доношења решења о утврђивању права на пензију, у смислу члана 105. Закона о пензијском и инвалидском осигурању, већ правни пропис (закон) којим се уређује начин исплате пензија, на начин и 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text:span><text:span text:style-name="T47">тог закона, већ је за то надлежан Уставни суд Србије.</text:span><text:span text:style-name="T12"> Разматрајући тужбене наводе којима </text:span><text:soft-page-break/><text:span text:style-name="T12">се указује на то да је оспорено решење донето уз повреду одредаба Устава Републике Србије и аката међународног права које се односе на заштиту људских права, а који су имплементирани у правни поредак Републике Србије, а пре свега Европске конвенције за заштиту људских права и основних слобода и Европске социјалне повеље, Управни суд налази да ти наводи нису од утицаја на другачије одлучивање у овој ствари. Ово стога што се, сагласно нормама међународног права које представљају начелне одредбе којима се установљавају основе за остваривање одређених права и слобода, као и Уставу Републике </text:span><text:span text:style-name="T13">Србије</text:span><text:span text:style-name="T12">, као највиш</text:span><text:span text:style-name="T13">и</text:span><text:span text:style-name="T12">м правним и политичким актом којим се установљавају основе државног и правног уређења земље, прописује да се појединачна права грађана остварују на начин и под условима прописаним законом, те се стога оцена законитости појединачних управних аката, донетих на на основу закона за који није одлуком Уставног суда Србије утврђено да је несагласан са уставом, заснива на примени важећих законских одредаба. </text:span><text:span text:style-name="T47">Наводи тужбе <text:s/>који се односе на одлуку туженог органа о захтеву тужиље за накнаду трошкова управног поступка, су без утицаја на другачију оцену законитости оспореног акта, јер су истицани и у жалби и правилно оцењени у оспореном решењу. </text:span><text:span text:style-name="T48">Следом изнетог, </text:span><text:span text:style-name="T50">с</text:span><text:span text:style-name="T48">уд је оценио да је оспорено решење правилно и на закону засновано из разлога који су у њему дати, а које као правилне и на закону засноване прихвата и овај суд, налазећи притом да се законитост </text:span><text:span text:style-name="T50">оспореног</text:span><text:span text:style-name="T48"> решења не доводи у питање ни наводима тужбе.</text:span></text:p>
      <text:p text:style-name="P18"><text:span text:style-name="T37"><text:tab/><text:tab/></text:span><text:span text:style-name="T38">Са изнетих разлога, налазећи да оспореним решењем није повређен закон на штету тужиље, Управни суд је, на основу члана 40. став 2. Закона о управним споровим, одлучио као у ставуI диспозитива пресуде. </text:span></text:p>
      <text:p text:style-name="P20"><text:tab/><text:tab/>Суд је одбио, као неоснован, захтев тужи<text:span text:style-name="T23">ље</text:span> за накнаду трошкова управног спора, с обзиром на ње<text:span text:style-name="T23">н</text:span> успех у овој управној ствари, па је применом одредаба чл.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text:span text:style-name="T23">II</text:span> диспозитива пресуде. <text:span text:style-name="T23">Суд није одлучивао о траженим трошковима управног поступка, јер је за одлучивање о овим трошковима, у смислу Закона о општем управном поступку, надлежан да одлучи орган пред којим је вођен поступак. </text:span></text:p>
      <text:p text:style-name="P21"/>
      <text:p text:style-name="P9">ПРЕСУЂЕНО У УПРАВНОМ СУДУ </text:p>
      <text:p text:style-name="P16"><text:span text:style-name="T7">Дана 03</text:span><text:span text:style-name="T10">.08.</text:span><text:span text:style-name="T7">2018</text:span><text:span text:style-name="T10">.</text:span><text:span text:style-name="T7"> године, </text:span><text:span text:style-name="T10">17 </text:span><text:span text:style-name="T8">У 5600/18</text:span></text:p>
      <text:p text:style-name="P11"/>
      <text:p text:style-name="P24">Записничар <text:s text:c="25"/><text:span text:style-name="T23"><text:s/></text:span><text:s/><text:span text:style-name="T23"><text:s text:c="51"/></text:span><text:s text:c="4"/>Председник већа-судија</text:p>
      <text:p text:style-name="P24"><text:span text:style-name="T23">Снежана Вујачић,</text:span><text:span text:style-name="T23">с.р.</text:span><text:span text:style-name="T23"><text:tab/><text:tab/></text:span> <text:s text:c="42"/><text:span text:style-name="T23"><text:s text:c="3"/>Биљана Шундерић,</text:span><text:span text:style-name="T23">с.р.</text:span></text:p>
      <text:p text:style-name="P25"/>
      <text:p text:style-name="P13">За тачност отправка</text:p>
      <text:p text:style-name="P13">управитељ писарнице</text:p>
      <text:p text:style-name="P13">Дејан Ђурић</text:p>
      <text:p text:style-name="P13"/>
      <text:p text:style-name="P14">АЈ</text:p>
      <text:p text:style-name="P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text:span><text:span text:style-name="MT2">У 5600/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1H05M25S</meta:editing-duration>
    <meta:editing-cycles>17</meta:editing-cycles>
    <meta:generator>OpenOffice.org/3.2$Win32 OpenOffice.org_project/320m12$Build-9483</meta:generator>
    <dc:title>template upravni BGDnovi2</dc:title>
    <dc:date>2019-11-04T16:04:04.43</dc:date>
    <meta:printed-by>Jelena Antonijević</meta:printed-by>
    <meta:print-date>2018-08-09T13:51:24.09</meta:print-date>
    <dc:creator>Ika Radusinović</dc:creator>
    <meta:document-statistic meta:table-count="0" meta:image-count="1" meta:object-count="0" meta:page-count="4" meta:paragraph-count="32" meta:word-count="1814" meta:character-count="1182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