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zxx" fo:country="none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5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sh" fo:country="YU"/>
    </style:style>
    <style:style style:name="T3" style:family="text">
      <style:text-properties fo:color="#000000" fo:language="sr" fo:country="YU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sh" fo:country="YU"/>
    </style:style>
    <style:style style:name="T12" style:family="text">
      <style:text-properties fo:language="en" fo:country="US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106cm" svg:y="1.771cm" svg:width="2.388cm" svg:height="3.498cm" draw:z-index="0"><draw:image xlink:href="Pictures/20000008000025BE000037D1656C127C.svm" xlink:type="simple" xlink:show="embed" xlink:actuate="onLoad"/></draw:frame></text:p>
      <text:p text:style-name="P5"/>
      <text:p text:style-name="P5"/>
      <text:p text:style-name="P5"/>
      <text:p text:style-name="P5">Република Србија</text:p>
      <text:p text:style-name="P4">УПРАВНИ СУД</text:p>
      <text:p text:style-name="P5"><text:span text:style-name="T7">Оде</text:span>љење у <text:span text:style-name="T7">Новом Саду</text:span></text:p>
      <text:p text:style-name="P5"><text:span text:style-name="T11">III</text:span><text:span text:style-name="T4">-</text:span><text:span text:style-name="T7">3 У</text:span><text:span text:style-name="T4">. 16842</text:span><text:span text:style-name="T7">/</text:span><text:span text:style-name="T4">2017</text:span></text:p>
      <text:p text:style-name="P5">Дана 24.07.2018<text:span text:style-name="T4">.</text:span> године</text:p>
      <text:p text:style-name="P5"><text:s text:c="6"/>Б е о г р а д</text:p>
      <text:p text:style-name="Standard"/>
      <text:p text:style-name="Standard"/>
      <text:p text:style-name="Standard"/>
      <text:p text:style-name="P3"><text:span text:style-name="T8"><text:tab/></text:span><text:span text:style-name="T9">Управни суд, по судији појединцу Сузани Гудураш, <text:s/>решавајући у управном спору по </text:span><text:span text:style-name="T5">тужби тужиоца </text:span><text:span text:style-name="T14">А.А.</text:span><text:span text:style-name="T5"> </text:span><text:span text:style-name="T14">и</text:span><text:span text:style-name="T5">з ..., ..., кога заступа Владимир Момић, адвокат из Шапца, Трг шабачких жртава 7, поднетој против Републичког фонда за пензијско и инвалидско осигурање, Дирекције фонда Београд , због ћутања управе, у предмету пензијском, </text:span><text:span text:style-name="T9"><text:s/>дана </text:span><text:span text:style-name="T5">24.07.2018</text:span><text:span text:style-name="T9">. године, донео је </text:span></text:p>
      <text:p text:style-name="P3"/>
      <text:p text:style-name="P3"/>
      <text:p text:style-name="P6">Р Е Ш Е Њ Е</text:p>
      <text:p text:style-name="Standard"/>
      <text:p text:style-name="Standard"/>
      <text:p text:style-name="Standard"/>
      <text:p text:style-name="Standard"><text:tab/><text:span text:style-name="T4">Тужба</text:span> <text:span text:style-name="T10">СЕ </text:span><text:span text:style-name="T6">ОДБАЦУЈЕ.</text:span></text:p>
      <text:p text:style-name="Standard"/>
      <text:p text:style-name="Standard"/>
      <text:p text:style-name="P6">О б р а з л о ж е њ е</text:p>
      <text:p text:style-name="Standard"/>
      <text:p text:style-name="Standard"/>
      <text:p text:style-name="P3"><text:tab/><text:span text:style-name="T4">Тужилац </text:span><text:span text:style-name="T7">је дана </text:span><text:span text:style-name="T4">13.11.2017.</text:span><text:span text:style-name="T7"> године </text:span><text:span text:style-name="T4">поднео</text:span><text:span text:style-name="T7"> тужбу Управном суду, против туженог</text:span><text:span text:style-name="T4">, </text:span><text:span text:style-name="T7">због ћутања управе. </text:span><text:span text:style-name="T4">У тужби је навео да је дана 03.08.2017. године поднео Републичком фонду за пензијско и инвалидско осигурање , Филијали Шабац захтев за усклађивање пољопривредне пензије, а како првостепени орган није о истом <text:s/>одлучио у законском року, тужилац је дана 04.09.2017. године поднео жалбу због ћутања управе. Како другостепени орган није у законском року одлучио о жалби, тужилац је поднео накнадни захтев 04.11.2017. године и то препоручено, уз поднесак са још 24 накнадна захтева <text:s/>по ком није поступљено у остављеном року. Предложио је да суд тужбу уважи <text:s/>и наложи туженом да у законском року одлучи о жалби од 04.09.2017. године и обавеже туженог да тужиоцу накнади трошкове спора на име састава тужбе у износу од <text:s/>16.500,00 динара, састава жалбе у износу од 33.000,00 динара, накнадног захтева у износу уод 16.500,00 динара, све са законском затезном каматом почев од пресуђења до </text:span><text:soft-page-break/><text:span text:style-name="T4">исплате. </text:span><text:span text:style-name="T4">Уз тужбу због ћутања управе приложио је копију захтева за доношење решења од 03.08.2017. године, жалбе због ћутања управе од 04.09.2017. године и накнадног захтева од 04.11.2017. године, као и доказе о предаји наведених поднесака.</text:span></text:p>
      <text:p text:style-name="P10"/>
      <text:p text:style-name="P11"><text:tab/>У поступку претходног испитивања тужбе, Управни суд је нашао да тужбу треба одбацити.</text:p>
      <text:p text:style-name="P11"/>
      <text:p text:style-name="P11"><text:tab/>Одредбом члана 161. став 1. Закона о општем управном поступку (“Службени гласник РС” бр. 18/2016) прописано је да жалба која је поднета зато што решење није издато у законом одређеном року предаје се другостепеном органу. </text:p>
      <text:p text:style-name="P11"/>
      <text:p text:style-name="P8"><text:span text:style-name="T5"><text:tab/>Одредбом члана 19. став 1. </text:span><text:span text:style-name="T13">Закона о управним споровима („Службени гласник РС“, бр. 111/09), прописано је </text:span><text:span text:style-name="T5">да ако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, док је одредбом члана</text:span><text:span text:style-name="T13"> </text:span><text:span text:style-name="T5">22</text:span><text:span text:style-name="T13">. став </text:span><text:span text:style-name="T5">3</text:span><text:span text:style-name="T13">. </text:span><text:span text:style-name="T5">наведеног закона</text:span><text:span text:style-name="T13">, прописано да </text:span><text:span text:style-name="T5">се</text:span><text:span text:style-name="T13"> </text:span><text:span text:style-name="T5">уз тужбу поднету 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</text:span><text:span text:style-name="T13">.</text:span></text:p>
      <text:p text:style-name="P9"/>
      <text:p text:style-name="P8"><text:span text:style-name="T13"><text:tab/></text:span><text:span text:style-name="T5">Одредбом члана 26. став 1. тачка 3) Закона о управним споровима, прописано је да ће судија појединац решењем одбацити тужбу ако утврди да уз тужбу поднету због ћутања управе нису приложени сви докази (члан 22. став 3.).</text:span></text:p>
      <text:p text:style-name="P9"/>
      <text:p text:style-name="P3"><text:tab/>Како је тужилац уз тужбу доставио жалбу поднету, због ћутања управе, Републичком фонду за пензијско и инвалидско осигурање, Филијали Шабац, за Дирекцију Фонда, а не другостепеном органу - Дирекцији Фонда, у смислу члана 161. став 1. Закона о општем управном поступку, <text:span text:style-name="T5">то је Управни суд применом одредбе члана 26. став 1. тачка 3. Закона о управним споровима, одлучио као у диспозитиву решења.</text:span></text:p>
      <text:p text:style-name="P12"><text:s text:c="2"/></text:p>
      <text:p text:style-name="P7">РЕШЕНО У УПРАВНОМ СУДУ </text:p>
      <text:p text:style-name="P6"><text:span text:style-name="T4">Д</text:span><text:span text:style-name="T7">ана </text:span><text:span text:style-name="T4">24.07.2018</text:span><text:span text:style-name="T7">. године,</text:span><text:span text:style-name="T12"> </text:span><text:span text:style-name="T11">III</text:span><text:span text:style-name="T4">-</text:span><text:span text:style-name="T7">3 У</text:span><text:span text:style-name="T4">. </text:span><text:span text:style-name="T4">16842/17</text:span></text:p>
      <text:p text:style-name="P5"/>
      <text:p text:style-name="P5"/>
      <text:p text:style-name="P5"><text:s text:c="4"/><text:tab/><text:tab/><text:tab/><text:tab/><text:tab/> <text:s text:c="41"/>С у д и ј а</text:p>
      <text:p text:style-name="P5"><text:s text:c="4"/><text:span text:style-name="T7"><text:s/></text:span><text:tab/><text:tab/><text:tab/><text:tab/><text:tab/> <text:s text:c="35"/><text:span text:style-name="T7">Сузана Гудураш,</text:span><text:span text:style-name="T4">с.р.</text:span> <text:s/></text:p>
      <text:p text:style-name="P5"/>
      <text:p text:style-name="P5">Поука о правном средству:</text:p>
      <text:p text:style-name="P13">Против овог решења <text:span text:style-name="T4">подносилац тужбе </text:span>има</text:p>
      <text:p text:style-name="P13">право приговора посебном већу Управног суда, </text:p>
      <text:p text:style-name="P13">у року од 8 дана од дана достављања решења.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6">Љ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Symbols" style:display-name="Numbering Symbols" style:family="text"/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Example" style:family="text">
      <style:text-properties style:font-name="Courier New" style:font-name-asian="MS PGothic" style:font-name-complex="Courier New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MT1" style:family="text">
      <style:text-properties fo:color="#000000" fo:language="sh" fo:country="YU"/>
    </style:style>
    <style:style style:name="MT2" style:family="text">
      <style:text-properties fo:color="#000000"/>
    </style:style>
    <style:style style:name="MT3" style:family="text">
      <style:text-properties fo:color="#000000" fo:language="sr" fo:country="YU"/>
    </style:style>
    <style:style style:name="MT4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</text:span><text:span text:style-name="MT2">-</text:span><text:span text:style-name="MT3">3 </text:span><text:s/>У. <text:span text:style-name="MT4">16842/17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3M17S</meta:editing-duration>
    <meta:editing-cycles>38</meta:editing-cycles>
    <meta:generator>OpenOffice/4.1.1$Win32 OpenOffice.org_project/411m6$Build-9775</meta:generator>
    <dc:date>2019-11-06T19:19:15.20</dc:date>
    <meta:print-date>2018-08-09T10:27:42.44</meta:print-date>
    <dc:creator>Sonja Vujčić</dc:creator>
    <meta:document-statistic meta:table-count="0" meta:image-count="1" meta:object-count="0" meta:page-count="2" meta:paragraph-count="31" meta:word-count="600" meta:character-count="3787"/>
    <meta:user-defined meta:name="Info 1"/>
    <meta:user-defined meta:name="Info 2"/>
    <meta:user-defined meta:name="Info 3"/>
    <meta:user-defined meta:name="Info 4"/>
  </office:meta>
</office:document-meta>
</file>