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fo:color="#000000" fo:language="sr" fo:country="YU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font-size="10pt" fo:language="sr" fo:country="YU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27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language="sr" fo:country="YU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sr" fo:country="YU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0pt" fo:language="zxx" fo:country="none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2pt" fo:language="sr" fo:country="YU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language="sr" fo:country="YU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30" style:family="paragraph" style:parent-style-name="Standard" style:master-page-name="First_20_Page">
      <style:paragraph-properties fo:margin-left="0.101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color="#000000" fo:language="sr" fo:country="YU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sr" fo:country="YU" style:font-size-asian="12pt" style:font-size-complex="12pt"/>
    </style:style>
    <style:style style:name="T16" style:family="text">
      <style:text-properties fo:color="#000000" fo:font-size="12pt" fo:language="sr" fo:country="YU" style:text-underline-style="none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zxx" fo:country="none" style:font-size-asian="12pt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language="sr" fo:country="YU"/>
    </style:style>
    <style:style style:name="T22" style:family="text"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3" style:family="text">
      <style:text-properties fo:color="#000000" style:font-name="TimesNewRomanPSMT" fo:font-size="12pt" fo:letter-spacing="-0.007cm" fo:language="sr" fo:country="YU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color="#000000" style:font-name="Times New Roman" fo:font-size="12pt" fo:language="zxx" fo:country="none" style:font-size-asian="12pt" style:font-size-complex="12pt"/>
    </style:style>
    <style:style style:name="T33" style:family="text">
      <style:text-properties fo:color="#000000" style:font-name="Times New Roman" fo:font-size="12pt" fo:language="sh" fo:country="YU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35" style:family="text">
      <style:text-properties fo:color="#000000" style:font-name="Times New Roman" fo:font-size="12pt" fo:language="none" fo:country="none" style:font-size-asian="12pt" style:font-size-complex="12pt"/>
    </style:style>
    <style:style style:name="T36" style:family="text">
      <style:text-properties fo:color="#000000" fo:language="zxx" fo:country="none"/>
    </style:style>
    <style:style style:name="T37" style:family="text">
      <style:text-properties fo:language="sr" fo:country="YU"/>
    </style:style>
    <style:style style:name="T38" style:family="text">
      <style:text-properties fo:language="sr" fo:country="YU" fo:font-weight="bold" style:font-weight-asian="bold"/>
    </style:style>
    <style:style style:name="T39" style:family="text">
      <style:text-properties fo:language="sr" fo:country="YU" fo:font-weight="bold" style:font-weight-asian="bold" style:font-weight-complex="bold"/>
    </style:style>
    <style:style style:name="T40" style:family="text">
      <style:text-properties fo:language="sr" fo:country="YU" fo:font-weight="bold" fo:background-color="#ffffff" style:font-weight-asian="bold" style:font-weight-complex="bold"/>
    </style:style>
    <style:style style:name="T41" style:family="text">
      <style:text-properties fo:language="sr" fo:country="YU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fo:background-color="#ffffff"/>
    </style:style>
    <style:style style:name="T45" style:family="text">
      <style:text-properties fo:color="#eb613d"/>
    </style:style>
    <style:style style:name="T46" style:family="text">
      <style:text-properties fo:language="zxx" fo:country="none"/>
    </style:style>
    <style:style style:name="T47" style:family="text">
      <style:text-properties fo:language="zxx" fo:country="none" fo:font-weight="normal" style:font-weight-asian="normal" style:font-weight-complex="normal"/>
    </style:style>
    <style:style style:name="T48" style:family="text">
      <style:text-properties fo:language="zxx" fo:country="none" fo:font-weight="bold" style:font-weight-asian="bold"/>
    </style:style>
    <style:style style:name="T49" style:family="text">
      <style:text-properties fo:font-variant="normal" fo:text-transform="none" fo:color="#000000" style:font-name="TimesNewRomanPSMT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language="none" fo:country="none" fo:font-weight="normal" fo:background-color="#ffffff" style:font-size-asian="12pt" style:font-weight-asian="normal" style:font-size-complex="12pt" style:font-weight-complex="normal"/>
    </style:style>
    <style:style style:name="T57" style:family="text">
      <style:text-properties style:font-name="Times New Roman" fo:letter-spacing="-0.007cm" fo:language="zxx" fo:country="none" style:font-name-asian="Verdana" style:font-name-complex="Verdana"/>
    </style:style>
    <style:style style:name="T58" style:family="text">
      <style:text-properties style:font-name="Times New Roman" fo:letter-spacing="-0.007cm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8"/></text:p>
      <text:p text:style-name="P7">Република Србија<text:tab/><text:tab/><text:tab/><text:tab/><text:tab/><text:tab/><text:tab/><text:tab/><text:tab/><text:tab/></text:p>
      <text:p text:style-name="P7">УПРАВНИ СУД</text:p>
      <text:p text:style-name="P7">Одељење у Нишу</text:p>
      <text:p text:style-name="P11">II<text:span text:style-name="T37">-4 У.</text:span><text:span text:style-name="T46">19787</text:span><text:span text:style-name="T37">/</text:span><text:span text:style-name="T46">17</text:span></text:p>
      <text:p text:style-name="P7"><text:span text:style-name="T46">12.07.2018</text:span>. године</text:p>
      <text:p text:style-name="P7">Б е о г р а д</text:p>
      <text:p text:style-name="P8">У <text:s/>ИМЕ <text:s/>НАРОДА</text:p>
      <text:p text:style-name="P8"/>
      <text:p text:style-name="P16"><text:span text:style-name="T21"><text:tab/><text:tab/>Управни суд, у већу састављеном од судија: </text:span><text:span text:style-name="T36">Десе Симић, председника већа, </text:span><text:span text:style-name="T21">Драгана Јовановића </text:span><text:span text:style-name="T36">и Томислава Медведа</text:span><text:span text:style-name="T21">, чланова већа, са судским саветником </text:span><text:span text:style-name="T36">Бисерком Савић</text:span><text:span text:style-name="T21">, као записничарем, одлучујући у управном спору по тужби </text:span><text:span text:style-name="T36">тужиље </text:span><text:span text:style-name="T32">А.А. </text:span><text:span text:style-name="T35">и</text:span><text:span text:style-name="T32">з ..., ..., коју заступа </text:span><text:span text:style-name="T29">Верољуб Ђукић, <text:s/>адвокат из Београда, Панчићева 2, </text:span><text:span text:style-name="T21">против туженог </text:span><text:span text:style-name="T15">Републичког Фонда за пензијско и инвалидско осигурање, Дирекције, Београд, због недоношења решења, у предмету </text:span><text:span text:style-name="T18">утврђивања својства осигураника</text:span><text:span text:style-name="T15">, у нејавној седници већа, одржаној </text:span><text:span text:style-name="T21">дана </text:span><text:span text:style-name="T36">12.07.2018</text:span><text:span text:style-name="T21">. године, донео је</text:span></text:p>
      <text:p text:style-name="P1"/>
      <text:p text:style-name="P1"/>
      <text:p text:style-name="P3">П Р Е С У Д У </text:p>
      <text:p text:style-name="P3"/>
      <text:p text:style-name="P2"/>
      <text:p text:style-name="P12"><text:span text:style-name="T37"><text:tab/><text:tab/></text:span><text:span text:style-name="T40">I </text:span><text:span text:style-name="T41">Тужба </text:span><text:span text:style-name="T39">СЕ УВАЖАВА </text:span><text:span text:style-name="T41">и</text:span><text:span text:style-name="T39"> НАЛАЖЕ</text:span><text:span text:style-name="T41"> туженом органу</text:span><text:span text:style-name="T4">,</text:span><text:span text:style-name="T41"> </text:span><text:span text:style-name="T4">Републичко</text:span><text:span text:style-name="T6">м</text:span><text:span text:style-name="T4"> Фонд</text:span><text:span text:style-name="T6">у</text:span><text:span text:style-name="T4"> за пензијско и инвалидско осигурање, Дирекциј</text:span><text:span text:style-name="T6">а</text:span><text:span text:style-name="T4">, Београд,</text:span><text:span text:style-name="T41"> </text:span><text:span text:style-name="T4">да у року од 30 дана од дана пријема пресуде</text:span><text:span text:style-name="T41"> донесе решење по жалби </text:span><text:span text:style-name="T47">тужиље</text:span><text:span text:style-name="T41"> од </text:span><text:span text:style-name="T47">29.08.2017</text:span><text:span text:style-name="T41">. године.</text:span></text:p>
      <text:p text:style-name="P6"/>
      <text:p text:style-name="P4"><text:tab/><text:tab/><text:span text:style-name="T44">II ОБАВЕЗУЈЕ СЕ </text:span><text:span text:style-name="T43">тужени орган</text:span><text:span text:style-name="T12"> Републички Фонд за пензијско и инвалидско осигурање, Дирекција, Београд да </text:span><text:span text:style-name="T7">тужиљи </text:span><text:span text:style-name="T55">А.А. </text:span><text:span text:style-name="T56">и</text:span><text:span text:style-name="T55">з ..., ...,</text:span><text:span text:style-name="T12"> надокнади трошкове управног спора у износу од </text:span><text:span text:style-name="T7">16.500,00</text:span><text:span text:style-name="T12"> динара, у року од 15 дана од дана пријема пресуде.</text:span></text:p>
      <text:p text:style-name="P10"/>
      <text:p text:style-name="P5">О б р а з л о ж е њ е</text:p>
      <text:p text:style-name="P5"/>
      <text:p text:style-name="P5"/>
      <text:p text:style-name="P28"><text:tab/><text:span text:style-name="T8">Тужиља</text:span><text:span text:style-name="T10"> је дана </text:span><text:span text:style-name="T8">27.12.2017</text:span><text:span text:style-name="T10">. године </text:span><text:span text:style-name="T8">поднела</text:span><text:span text:style-name="T10"> Управном суду тужбу, у којој је наве</text:span><text:span text:style-name="T8">ла</text:span><text:span text:style-name="T10"> да тужени орган није одлучио у законском року о </text:span><text:span text:style-name="T8">њеној</text:span><text:span text:style-name="T10"> жалби од </text:span><text:span text:style-name="T8">29.08.2017</text:span><text:span text:style-name="T10">. године, коју је изјави</text:span><text:span text:style-name="T8">ла</text:span><text:span text:style-name="T10"> </text:span><text:span text:style-name="T8">због тога што Републички Фонд за пензијско и инвалидско осигурање, Филијала </text:span><text:span text:style-name="T8">Косовска Митровица</text:span><text:span text:style-name="T8">, у извршењу решења туженог органа, </text:span><text:span text:style-name="T8">02/2 </text:span><text:span text:style-name="T8">број </text:span><text:span text:style-name="T8">3068</text:span><text:span text:style-name="T8"> од </text:span><text:span text:style-name="T8">14.07.2017</text:span><text:span text:style-name="T8">. године није донела решење у законском року по </text:span><text:span text:style-name="T8">њеном</text:span><text:span text:style-name="T8"> захтеву </text:span><text:span text:style-name="T8">од 10.08.2016. године за утврђивање својства осигураника, </text:span><text:span text:style-name="T11">а ни у накнадно</text:span><text:span text:style-name="T6">м</text:span><text:span text:style-name="T11"> року од 7 дана по ургенцији </text:span><text:span text:style-name="T6">тужиље</text:span><text:span text:style-name="T11"> од </text:span><text:span text:style-name="T6">10.12.2017</text:span><text:span text:style-name="T6">.</text:span><text:span text:style-name="T11"> године. </text:span><text:span text:style-name="Default_20_Paragraph_20_Font"><text:span text:style-name="T54">Предлаже</text:span></text:span><text:span text:style-name="Default_20_Paragraph_20_Font"><text:span text:style-name="T53"> да Суд, </text:span></text:span><text:span text:style-name="Default_20_Paragraph_20_Font"><text:span text:style-name="T54">након одржане </text:span></text:span><text:span text:style-name="Default_20_Paragraph_20_Font"><text:span text:style-name="T54">усмене јавне расправе, уважи </text:span></text:span><text:span text:style-name="Default_20_Paragraph_20_Font"><text:span text:style-name="T53">тужбу уважи и </text:span></text:span><text:span text:style-name="Default_20_Paragraph_20_Font"><text:span text:style-name="T54">тужиљи утврди укупни стаж пензијског </text:span></text:span><text:soft-page-break/><text:span text:style-name="Default_20_Paragraph_20_Font"><text:span text:style-name="T54">осигурања у трајању од 30 година 8 месеци и 15 дана, као и да </text:span></text:span><text:span text:style-name="Default_20_Paragraph_20_Font"><text:span text:style-name="T53">обавеже тужени орган да </text:span></text:span><text:span text:style-name="Default_20_Paragraph_20_Font"><text:span text:style-name="T54">јој</text:span></text:span><text:span text:style-name="Default_20_Paragraph_20_Font"><text:span text:style-name="T53"> надокнади трошкове управног </text:span></text:span><text:span text:style-name="Default_20_Paragraph_20_Font"><text:span text:style-name="T54">спора</text:span></text:span><text:span text:style-name="Default_20_Paragraph_20_Font"><text:span text:style-name="T53">, </text:span></text:span><text:span text:style-name="Default_20_Paragraph_20_Font"><text:span text:style-name="T54">за састав </text:span></text:span><text:span text:style-name="Default_20_Paragraph_20_Font"><text:span text:style-name="T54">тужбе од стране адвоката у </text:span></text:span><text:span text:style-name="Default_20_Paragraph_20_Font"><text:span text:style-name="T54">износу</text:span></text:span><text:span text:style-name="Default_20_Paragraph_20_Font"><text:span text:style-name="T54"> од 16.500,00 динара и </text:span></text:span><text:span text:style-name="Default_20_Paragraph_20_Font"><text:span text:style-name="T54">за судске таксе износ по Таксеној тарифи</text:span></text:span><text:span text:style-name="Default_20_Paragraph_20_Font"><text:span text:style-name="T54">.</text:span></text:span></text:p>
      <text:p text:style-name="P27"/>
      <text:p text:style-name="P9"><text:tab/><text:tab/><text:span text:style-name="T47">Тужени орган је доставио Суду списе предмета и одговор на тужбу, у коме је навео да је</text:span><text:span text:style-name="T42"> </text:span><text:span text:style-name="T47">првостепени орган одлучио о захтеву тужиље за утврђивање својства осигураника решењем, број 181.5-3-7/2017 од 27.04.2018. године, те п</text:span><text:span text:style-name="T47">редлаже да Суд одбије тужбу.</text:span></text:p>
      <text:p text:style-name="P9"/>
      <text:p text:style-name="P1"><text:span text:style-name="T45"><text:tab/><text:tab/></text:span><text:span text:style-name="T47">Н</text:span>акон оцене навода тужбе, одговора на тужбу, као и свих списа ове управне ствари, <text:s/>Управни суд је нашао:</text:p>
      <text:p text:style-name="P1"/>
      <text:p text:style-name="P27"><text:tab/>тужба је основана.</text:p>
      <text:p text:style-name="P21"/>
      <text:p text:style-name="P21"><text:tab/>Одредбом члана 19. став 1. Закона о управним споровима <text:span text:style-name="T42">(„Службени гласник РС“, број 111/2009)</text:span>, прописано је да,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p>
      <text:p text:style-name="P21"/>
      <text:p text:style-name="P25"><text:span text:style-name="T13"><text:tab/>Из доказа поднетих уз тужбу и из списа предмета, види се да је </text:span><text:span text:style-name="T36">тужиља</text:span><text:span text:style-name="T13"> дана </text:span><text:span text:style-name="T36">29</text:span><text:span text:style-name="T18">.08.2017</text:span><text:span text:style-name="T19">. године подне</text:span><text:span text:style-name="T18">ла</text:span><text:span text:style-name="T19"> жалбу туженом органу, </text:span><text:span text:style-name="T18">преко првостепеног органа, </text:span><text:span text:style-name="T17">због недоношења решења од стране </text:span><text:span text:style-name="T20">Републичког Фонда за пензијско и инвалидско осигурање, Филијале </text:span><text:span text:style-name="T17">Косовска Митровица</text:span><text:span text:style-name="T17">, </text:span><text:span text:style-name="T20">по </text:span><text:span text:style-name="T17">њеном</text:span><text:span text:style-name="T20"> захтеву </text:span><text:span text:style-name="T17">за утврђивање својства осигураника</text:span><text:span text:style-name="T17">, у извршењу решења туженог органа, </text:span><text:span text:style-name="T17">02/2 </text:span><text:span text:style-name="T17">број </text:span><text:span text:style-name="T17">3068</text:span><text:span text:style-name="T17"> од </text:span><text:span text:style-name="T17">14.07.2017</text:span><text:span text:style-name="T17">. године, </text:span><text:span text:style-name="T20">као и да је, будући да тужени орган није донео одлуку по поднетој жалби у законском року од два месеца, </text:span><text:span text:style-name="T17">подне</text:span><text:span text:style-name="T17">ла</text:span><text:span text:style-name="T20"> ургенцију </text:span><text:span text:style-name="T17">туженом органу</text:span><text:span text:style-name="T20"> дана </text:span><text:span text:style-name="T17">10.12.2017</text:span><text:span text:style-name="T20">. године, да у накнадном року од 7 дана одлучи о </text:span><text:span text:style-name="T17">њеној</text:span><text:span text:style-name="T20"> жалби.<text:tab/></text:span></text:p>
      <text:p text:style-name="P23"/>
      <text:p text:style-name="P20"><text:span text:style-name="T17"><text:tab/></text:span><text:span text:style-name="T14"> У конкретном случају, Суд налази да су испуњени услови из члана 19. став 1. Закона о управним споровима, </text:span><text:span text:style-name="T25">па је </text:span><text:span text:style-name="T28">применом одредбе члана 44. Закона о управним споровима, </text:span><text:span text:style-name="T25">одлучио као у ставу </text:span><text:span text:style-name="T33">I</text:span><text:span text:style-name="T28"> диспозитив</text:span><text:span text:style-name="T25">а</text:span><text:span text:style-name="T28"> пресуде, </text:span><text:span text:style-name="T28">налажући </text:span><text:span text:style-name="T25">туженом органу да одлучи о жалби </text:span><text:span text:style-name="T28">тужиље</text:span><text:span text:style-name="T25"> </text:span><text:span text:style-name="T14">од </text:span><text:span text:style-name="T17">29.08.2017</text:span><text:span text:style-name="T14">. године.</text:span></text:p>
      <text:p text:style-name="P18"/>
      <text:p text:style-name="P20"><text:span text:style-name="T14"><text:tab/></text:span><text:span text:style-name="T34">Одредбом члана 33. став 2. Закона о управним споровима, прописано је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а у ставу 3. истог члана, прописано је да је суд обавезан да посебно наведе разлоге због којих није одржао усмену расправу.</text:span></text:p>
      <text:p text:style-name="P29"/>
      <text:p text:style-name="P18"><text:span text:style-name="T57"><text:tab/>Полазећи од изнетих норми, а имајући у виду захтев </text:span><text:span text:style-name="T58">тужиље</text:span><text:span text:style-name="T57"> да се у овој ствари одржи усмена јавна расправа, Суд је нашао да њено одржавање није обавезно, сматрајући да је предмет спора такав да очигледно не изискује непосредно саслушање странака и посебно утврђивање чињеничног стања, као и да је </text:span><text:span text:style-name="T57">испуњеност услова за подношење тужбе због недоношења захтеваног акта, </text:span><text:span text:style-name="T58">из члана 19. став 1. Закона о </text:span><text:span text:style-name="T58">управним споровима, </text:span><text:span text:style-name="T57">Суд могао да цени на основу стања списа предмета, при чему је </text:span><text:soft-page-break/><text:span text:style-name="T57">имао у виду да би се одржавањем усмене јавне расправе одуговлачио судски поступак и да би то изискивало трошкове тужиоца, а да је одредбом члана 10. став 2. Закона о парничном поступку („Службени гласник РС“, број 72/11...55/14), који се сходно примењује према одредби члана 74. Закона о управним споровима, између осталог, прописано да је суд дужан да поступак спроведе без одуговлачења, у складу са претходно одређеним временским оквиром за предузимање парничних радњи и са што мање трошкова.</text:span></text:p>
      <text:p text:style-name="P18"/>
      <text:p text:style-name="P20"><text:span text:style-name="T14"><text:tab/>Суд је ценио навод туженог органа из одговора на тужбу, којим указује да </text:span><text:span text:style-name="T17">је првостепени орган донео решење, </text:span><text:span text:style-name="T30">број 181.5-3-7/2017 од 27.04.2018. године</text:span><text:span text:style-name="T17">, </text:span><text:span text:style-name="T17">којим је </text:span><text:span text:style-name="T30">одлучио о захтеву тужиље за утврђивање својства осигураника, </text:span><text:span text:style-name="T17">али налази да </text:span><text:span text:style-name="T17">доношењем тог решења</text:span><text:span text:style-name="T17"> тужени орган није ослобођен обавезе да донесе решење по жалби </text:span><text:span text:style-name="T17">тужиље</text:span><text:span text:style-name="T17"> од </text:span><text:span text:style-name="T17">29.08.2017</text:span><text:span text:style-name="T17">. године, изјављеној у смислу одредбе члана 208. став 2. Закона о општем управном поступку </text:span><text:span text:style-name="T14">(„Службени лист СРЈ“, број 33/97 и 31/01 и „Службени гласник РС“, број </text:span><text:span text:style-name="T26">30/10)</text:span><text:span text:style-name="T29">, којом је, између осталог, прописано да, ако </text:span><text:span text:style-name="T30">орган против чијег је решења допуштена жалба не донесе решење и не достави га странци у прописаном року, странка има право на жалбу као да је њен захтев одбијен.</text:span></text:p>
      <text:p text:style-name="P19"/>
      <text:p text:style-name="P20"><text:span text:style-name="T30"><text:tab/></text:span><text:span text:style-name="T27">Суд није одлучивао у спору пуне јурисдикције, у смислу одредбе члана 43. став 4., у вези са одредбом става 1. овог члана Закона о управним споровима, налазећи да природа ствари не пружа поуздан основ да Суд својом пресудом мериторно реши ову управну ствар.</text:span></text:p>
      <text:p text:style-name="P18"/>
      <text:p text:style-name="P24"><text:span text:style-name="T16"><text:tab/></text:span><text:span text:style-name="T22">Одлука о трошковима донета је на основу члана 66. и 67. Закона о управним споровима и члана 153. став 1. и члана 154. Закона о парничном поступку </text:span><text:span text:style-name="T23">(„Службени гласник РС“ број 72/11...55/14)</text:span><text:span text:style-name="T22">, који се сходно примењују на основу одредбе члана 74. Закона о управним споровима. Управни суд је нашао да је захтев основан, с обзиром да је </text:span><text:span text:style-name="T24">тужиља</text:span><text:span text:style-name="T24"> </text:span><text:span text:style-name="T22">у вези са покретањем спора </text:span><text:span text:style-name="T24">има</text:span><text:span text:style-name="T24">ла</text:span><text:span text:style-name="T22"> трошкове на име награде адвокату </text:span><text:span text:style-name="T31">за састав тужбе, </text:span><text:span text:style-name="Default_20_Paragraph_20_Font"><text:span text:style-name="T49">које је на основу тарифног броја 43. Тарифе о наградама и накнадама трошкова за рад адвоката („Службени гласник РС”, број 121/2012), одредио у износу од 16.500,00 динара</text:span></text:span><text:span text:style-name="Default_20_Paragraph_20_Font"><text:span text:style-name="T51">, </text:span></text:span><text:span text:style-name="Default_20_Paragraph_20_Font"><text:span text:style-name="T49">одлучујући као у ставу II диспозитива ове пресуде, док је </text:span></text:span><text:span text:style-name="Default_20_Paragraph_20_Font"><text:span text:style-name="T50">неоснован </text:span></text:span><text:span text:style-name="Default_20_Paragraph_20_Font"><text:span text:style-name="T49">захтев за накнаду трошкова на име </text:span></text:span><text:span text:style-name="Default_20_Paragraph_20_Font"><text:span text:style-name="T50">судских такси, које тужи</text:span></text:span><text:span text:style-name="Default_20_Paragraph_20_Font"><text:span text:style-name="T50">ља</text:span></text:span><text:span text:style-name="Default_20_Paragraph_20_Font"><text:span text:style-name="T50"> </text:span></text:span><text:span text:style-name="Default_20_Paragraph_20_Font"><text:span text:style-name="T49">не плаћа, у смислу члана 5. Закона о судским таксама („Службени гласник РС“ број 28/94...</text:span></text:span><text:span text:style-name="Default_20_Paragraph_20_Font"><text:span text:style-name="T50">106/15</text:span></text:span><text:span text:style-name="Default_20_Paragraph_20_Font"><text:span text:style-name="T49">).</text:span></text:span></text:p>
      <text:p text:style-name="P24"><text:span text:style-name="Default_20_Paragraph_20_Font"><text:span text:style-name="T52"/></text:span></text:p>
      <text:p text:style-name="P22"/>
      <text:p text:style-name="P5">ПРЕСУЂЕНО У УПРАВНОМ СУДУ </text:p>
      <text:p text:style-name="P13"><text:span text:style-name="T38">дана </text:span><text:span text:style-name="T48">12.07.2018</text:span><text:span text:style-name="T38">. године, </text:span><text:span text:style-name="T3">II</text:span><text:span text:style-name="T5">-4 У.</text:span><text:span text:style-name="T9">19787</text:span><text:span text:style-name="T5">/</text:span><text:span text:style-name="T9">17</text:span></text:p>
      <text:p text:style-name="P6"><text:tab/><text:tab/><text:tab/><text:tab/><text:tab/><text:tab/><text:tab/><text:tab/></text:p>
      <text:p text:style-name="P9">Записничар<text:tab/><text:tab/><text:tab/><text:tab/><text:tab/><text:tab/> <text:s text:c="8"/>Председник већа-судија</text:p>
      <text:p text:style-name="P6"><text:span text:style-name="T8">Бисерка Савић, </text:span><text:span text:style-name="T8">с.р.</text:span><text:span text:style-name="T8"> <text:s text:c="8"/></text:span><text:span text:style-name="T10"><text:s text:c="57"/></text:span><text:span text:style-name="T8">Деса Симић, </text:span><text:span text:style-name="T8">с.р.</text:span></text:p>
      <text:p text:style-name="P15"/>
      <text:p text:style-name="P17">За тачност отправка</text:p>
      <text:p text:style-name="P17">Управитељ писарнице</text:p>
      <text:p text:style-name="P17">Дејан Ђурић</text:p>
      <text:p text:style-name="P26">МС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MT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MT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/text:span><text:span text:style-name="MT1"><text:page-number text:select-page="current">3</text:page-number></text:span><text:span text:style-name="MT1"> <text:tab/></text:span><text:span text:style-name="MT2">II</text:span><text:span text:style-name="MT3">-4 </text:span><text:span text:style-name="MT4">У.</text:span><text:span text:style-name="MT5">19787</text:span><text:span text:style-name="MT4">/</text:span><text:span text:style-name="MT5">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0M37S</meta:editing-duration>
    <meta:editing-cycles>73</meta:editing-cycles>
    <meta:generator>OpenOffice/4.1.1$Win32 OpenOffice.org_project/411m6$Build-9775</meta:generator>
    <dc:date>2019-11-12T17:14:08.69</dc:date>
    <meta:printed-by>Ružica Rašić</meta:printed-by>
    <meta:print-date>2018-08-07T13:51:24.34</meta:print-date>
    <dc:creator>Sonja Vujčić</dc:creator>
    <meta:document-statistic meta:table-count="0" meta:image-count="1" meta:object-count="0" meta:page-count="3" meta:paragraph-count="36" meta:word-count="1147" meta:character-count="7212"/>
    <meta:user-defined meta:name="Info 1"/>
    <meta:user-defined meta:name="Info 2"/>
    <meta:user-defined meta:name="Info 3"/>
    <meta:user-defined meta:name="Info 4"/>
  </office:meta>
</office:document-meta>
</file>