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/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2.4209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2.4209in"/>
        </style:tab-stops>
      </style:paragraph-properties>
      <style:text-properties style:font-name="Times New Roman" fo:font-size="12pt" fo:language="sr" fo:country="YU" style:text-underline-style="none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in" fo:margin-bottom="0.1575in" fo:line-height="100%" fo:text-align="justify" style:justify-single-word="false">
        <style:tab-stops>
          <style:tab-stop style:position="0.4752in"/>
          <style:tab-stop style:position="0.5937in"/>
        </style:tab-stops>
      </style:paragraph-properties>
      <style:text-properties fo:language="zxx" fo:country="none"/>
    </style:style>
    <style:style style:name="P25" style:family="paragraph" style:parent-style-name="Standard">
      <style:paragraph-properties fo:margin-top="0in" fo:margin-bottom="0.1575in" fo:line-height="100%" fo:text-align="justify" style:justify-single-word="false">
        <style:tab-stops>
          <style:tab-stop style:position="0.4752in"/>
          <style:tab-stop style:position="0.5937in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in" fo:margin-bottom="0.1575in" fo:line-height="100%" fo:text-align="justify" style:justify-single-word="false">
        <style:tab-stops>
          <style:tab-stop style:position="0.4752in"/>
          <style:tab-stop style:position="0.5937in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27" style:family="paragraph" style:parent-style-name="Standard">
      <style:paragraph-properties fo:margin-top="0in" fo:margin-bottom="0.1575in" fo:line-height="100%" fo:text-align="justify" style:justify-single-word="false">
        <style:tab-stops>
          <style:tab-stop style:position="0.4752in"/>
          <style:tab-stop style:position="0.5937in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top="0in" fo:margin-bottom="0.1575in" fo:line-height="100%" fo:text-align="justify" style:justify-single-word="false">
        <style:tab-stops>
          <style:tab-stop style:position="0.4752in"/>
          <style:tab-stop style:position="0.5937in"/>
        </style:tab-stops>
      </style:paragraph-properties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/>
    </style:style>
    <style:style style:name="P3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fo:language="en" fo:country="US" fo:font-weight="bold" fo:background-color="transparent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/>
    </style:style>
    <style:style style:name="T7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8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9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fo:language="zxx" fo:country="none" fo:background-color="transparent" style:font-name-asian="Times New Roman1" style:font-name-complex="Times New Roman1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style:font-size-complex="12pt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fo:font-weight="normal" style:letter-kerning="false" style:font-weight-asian="normal" style:font-weight-complex="normal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size-complex="12pt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language="zxx" fo:country="none" fo:font-weight="normal" style:font-weight-asian="normal" style:font-weight-complex="normal" style:text-scale="87%"/>
    </style:style>
    <style:style style:name="T23" style:family="text">
      <style:text-properties fo:language="zxx" fo:country="none" fo:font-weight="normal" style:letter-kerning="false" style:font-weight-asian="normal" style:font-weight-complex="normal"/>
    </style:style>
    <style:style style:name="T24" style:family="text">
      <style:text-properties fo:language="zxx" fo:country="none" style:text-underline-style="none" fo:font-weight="normal" style:font-weight-asian="normal" style:font-weight-complex="normal"/>
    </style:style>
    <style:style style:name="T25" style:family="text">
      <style:text-properties fo:language="zxx" fo:country="none" style:font-size-complex="12pt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fo:letter-spacing="-0.0028in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8" style:family="text">
      <style:text-properties fo:font-variant="normal" fo:text-transform="none" fo:color="#000000" fo:letter-spacing="-0.0028in" fo:language="en" fo:country="US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29" style:family="text">
      <style:text-properties fo:font-variant="normal" fo:text-transform="none" fo:color="#000000" fo:letter-spacing="-0.0028in" fo:language="zxx" fo:country="none" fo:font-style="normal" style:text-underline-style="none" style:letter-kerning="false" fo:background-color="#ffffff" style:font-name-asian="Verdana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0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style:text-underline-style="none" style:font-name-asian="Verdana" style:font-name-complex="Verdana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7"><text:span text:style-name="T20">УПРАВНИ</text:span><text:span text:style-name="T13"> СУД </text:span></text:p>
      <text:p text:style-name="P6"><text:span text:style-name="T10">17 У </text:span><text:span text:style-name="T10">4005</text:span><text:span text:style-name="T10">/1</text:span><text:span text:style-name="T10">8</text:span></text:p>
      <text:p text:style-name="P4"><text:span text:style-name="T14">Дана </text:span><text:span text:style-name="T25">03.08.2018</text:span><text:span text:style-name="T17">. године</text:span></text:p>
      <text:p text:style-name="P3">Б Е О Г Р А <text:span text:style-name="T26">Д</text:span></text:p>
      <text:p text:style-name="P3"/>
      <text:p text:style-name="P18"/>
      <text:p text:style-name="P18"/>
      <text:p text:style-name="P22"><text:s/>У ИМЕ НАРОДА</text:p>
      <text:p text:style-name="P22"/>
      <text:p text:style-name="P21"/>
      <text:p text:style-name="P7"><text:span text:style-name="T12"><text:s text:c="9"/></text:span><text:span text:style-name="T19"><text:tab/></text:span><text:span text:style-name="T21">Упра</text:span><text:span text:style-name="T15">вни суд, у већу састављеном од судија:</text:span><text:span text:style-name="T21"> Биљане Шундерић, председника већа, <text:s/>Јелене Тишма-Јовановић и Љиљане Јевтић, чланова већа, са судским саветником Снежаном Вујачић, </text:span><text:span text:style-name="Default_20_Paragraph_20_Font"><text:span text:style-name="T23">као записничарем</text:span></text:span><text:span text:style-name="Default_20_Paragraph_20_Font"><text:span text:style-name="T16">,</text:span></text:span><text:span text:style-name="T11"> </text:span><text:span text:style-name="T18">одлучујући</text:span><text:span text:style-name="T11"> у управном спору по тужби </text:span><text:span text:style-name="T18">тужиље </text:span><text:span text:style-name="T33">А.А.</text:span><text:span text:style-name="T18"> из ...,коју заступа пуномоћник Маринела Љубић Тодоран, адвокат из Панчева, Улица војводе Радомира Путника бр. 15/16, против туженог Републичког фонда за пензијско и инвалидско осигурање - Дирекција Фонда Београд, ради поништаја решења туженог број: 01-02-4308 од 02.02.2018. године, у предмету пензијском, у нејавној седници већа одржаној дана 03.08.2018. године, донео је </text:span></text:p>
      <text:p text:style-name="P5"/>
      <text:p text:style-name="P5"/>
      <text:p text:style-name="P13">П Р Е С У Д У</text:p>
      <text:p text:style-name="P15"/>
      <text:p text:style-name="P15"/>
      <text:p text:style-name="P7"><text:span text:style-name="T3"><text:tab/></text:span><text:span text:style-name="T4"> I </text:span><text:span text:style-name="T3">Тужба </text:span><text:span text:style-name="T5">СЕ </text:span><text:span text:style-name="T7">ОДБИЈА</text:span><text:span text:style-name="T9">.</text:span></text:p>
      <text:p text:style-name="P9"/>
      <text:p text:style-name="P7"><text:span text:style-name="T9"><text:tab/></text:span><text:span text:style-name="T4">II </text:span><text:span text:style-name="T7">ОДБИЈА СЕ</text:span><text:span text:style-name="T9"> захтев тужиље за накнаду трошкова управног спора.</text:span></text:p>
      <text:p text:style-name="P9"/>
      <text:p text:style-name="P9"><text:tab/></text:p>
      <text:p text:style-name="P13">О б р а з л о ж е њ е</text:p>
      <text:p text:style-name="P10"/>
      <text:p text:style-name="P10"/>
      <text:p text:style-name="P14"><text:span text:style-name="T21"><text:tab/>Оспореним решењем број:01-02</text:span><text:span text:style-name="T22"> </text:span><text:span text:style-name="T21">4308 од 02.02.2018. године, исправљеним решењем туженог органа број: 01-02 4308 од 08.03.2018. године, у делу који се односи на број и датум решења Републичког фонда за пензијско и инвалидско осигурање – Филијале за град Београд, назначених у диспозитиву и образложењу решења туженог органа, уважена је жалба тужиље и поништено решење Републичког фонда за пензијско и инвалидско осигурање – Филијале за град Београд, број: 181.9-9 352/17 од 05.12.2017. године. Наведеним решењем првостепеног органа одлучено је да ће се тужиљи као кориснику старосне пензије, која за новембар месец 2014. године износи 77807,51 динара пензија исплаћивати у износу од 65055,64 динара, односно умањена за износ од 12751,87 динара, почев од 01.11.2014. године.</text:span></text:p>
      <text:p text:style-name="P10"><text:s/></text:p>
      <text:p text:style-name="P10"><text:soft-page-break/><text:tab/>Тужбом поднетом Управном суду дана 08.03.2018. године, тужиља оспорава законитост решења туженог органа указујући на учињене повреде правила поступка, нетачно и непотпуно утврђено чињенично стањe и неправилно примењен закон. У вези са тим указује да оспореним решењем није решено о трошковима поступка нити је у истом наведено шта се дешава након усвајања жалбе, односно да ли се предмет упућује првостепеном органу. Код наведеног налази да тужени орган није поступио у складу са одредбама чл. 85. став 6. и чл. 87. ст. 2. и 3. Закона о општем управном поступку. <text:span text:style-name="T18">П</text:span>редлаже да Управни суд прибави списе предмета надлежног органа управе који је спровео управни поступак и на бази изнетих доказа и чињеница, уз правилно тумачење материјалног права и одлуке о трошковима управног спора донесе пресуду којом се тужба уважава, поништава оспорено решење и предмет враћа надлежном органу на поновни поступак и одлуку, уз обавезу да тужени тужиљи надокнади трошкове насталог управног поступка и управног спора у року од 15 дана од дана пријема пресуде, опредељене према трошковнику у износу од 16.500,00 динара на име састава тужбе од стране адвоката, у износу од 16.500,00 динара на име састава захтева за доношење решења и у износу од 33.000,00 динара на име састава жалбе на првостепено решење, увећане за износ такси за тужбу и одлуку по одмерењу суда.</text:p>
      <text:p text:style-name="P10"/>
      <text:p text:style-name="P11"><text:tab/>Тужени орган је у одговору на тужбу достављеном суду дана 17.04.2018. године, <text:s/>остао у свему при разлозима датим у образложењу оспореног решења и предложио да суд тужбу одбије. Наводима одговора на тужбу указао је да је, без обзира што је у решењу омашком изостављено, предмет враћен на поновни поступак и одлучивање, те да је у <text:s/>извршењу оспореног решења већ донето решење Републичког фонда за пензијско и инвалидско осигурање – Филијале за град Београд број: 181.6-2-125/17 од 19.03.2018. године, којим је одлучено о свим <text:s/>захтевима тужиље. Сматра <text:span text:style-name="T18">да </text:span>неосновано тужиља наводи да није јасно из којих разлога је решење поништено, јер се из <text:span text:style-name="T18">захтева</text:span> и жалбе може јасно утврдити о којим се захтевима ради. Такође наводи да о трошковима поступка оспореним решењем није одлучено јер је предмет враћен на поновни поступак, у ком поступку је одлучено и о трошковима управног поступка. Код наведеног предложио је да суд тужбу одбије.</text:p>
      <text:p text:style-name="P11"/>
      <text:p text:style-name="P25"><text:tab/><text:tab/><text:tab/><text:span text:style-name="T30">Решавајући овај управни спор без одржавања усмене јавне расправе, </text:span><text:span text:style-name="T21">сагласно одредби </text:span><text:span text:style-name="T30">члана 33. став 2. Закона о управним споровима <text:s/>(,,Службени гласник РС” бр. 111/09), </text:span><text:span text:style-name="T21">налазећи</text:span><text:span text:style-name="T30">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</text:span><text:span text:style-name="T21">у смислу одредбе </text:span><text:span text:style-name="T30">члана 41. став 1. истог закона, Управни суд је, </text:span><text:span text:style-name="T21">оценом</text:span><text:span text:style-name="T30"> навода тужбе, одговора на тужбу и списа </text:span><text:span text:style-name="T21">предмета</text:span><text:span text:style-name="T30"> ове управне ствари, нашао да <text:s text:c="2"/>тужба није основана.</text:span></text:p>
      <text:p text:style-name="P27"><text:span text:style-name="T24"><text:tab/><text:tab/><text:tab/></text:span><text:span text:style-name="T31">Из списа предмета и образложења оспореног решења произлази да је тужени орган, решавајући по жалби тужиље, изјављеној против решења првостепеног органа број: 181.9-9-352/17 од 05.12.2017. године, жалбу тужиље уважио и поништио наведено решење првостепеног органа. Дајући разлоге за донету одлуку тужени орган је навео да у поступку који је претходио доношењу првостепеног решења, првостепени орган није утврдио све чињенице и околности које су од важности за предметно решење ствари, на који начин су повређене одредбе чл. 10., 102. став 1. и чл. 141. став </text:span><text:span text:style-name="T31">4. Закона <text:s/>о општем управном поступку (,,Службени гласник РС”, бр. 18/16), као и да </text:span><text:soft-page-break/><text:span text:style-name="T31">ожалбеним решењем није одлучио о свим истакнутим захтевима тужиље. Код напред наведеног, тужени орган је применом одредбе члана 171. став 3. Закона о <text:s/>општем управном поступку донео одлуку као у диспозитиву оспореног решења. </text:span></text:p>
      <text:p text:style-name="P27"><text:span text:style-name="T31"><text:tab/><text:tab/></text:span><text:span text:style-name="T31"><text:tab/>Одредбом члана 171. став 3. Закона о општем управном поступку (,,Службени гласник РС”, бр. 18/16), прописано је да ако другостепени орган нађе да ће недостатке првостепеног поступка брже и економичније отклонити првостепени орган, он ће својим решењем поништити првостепено решење и вратити предмет првостепеном органу на поновни поступак. У том случају, другостепени орган је дужан да својим решењем укаже првостепеном органу у ком погледу треба допунити поступак, а првостепени орган је дужан у свему да поступи по другостепеном решењу и да, без одлагања, а најкасније у року од 30 дана од пријема предмета, донесе ново решење. Против новог решења <text:s/>странка има право на жалбу.</text:span></text:p>
      <text:p text:style-name="P28"><text:tab/><text:tab/><text:tab/>Одредбом члана 8<text:span text:style-name="T18">7</text:span>. <text:span text:style-name="T18">истог закона, прописано је да странка може да захтева </text:span><text:span text:style-name="T18">накнаду трошкова до окончања поступка (став 1.), те да, ако другостепени орган сам реши управну ствар, он одлучује и о трошковима првостепеног и другостепеног поступка. (став 3.). </text:span></text:p>
      <text:p text:style-name="P24"><text:tab/><text:tab/><text:tab/>Код напред наведеног чињеничног и правног стања ствари, те имајући у виду да тужиља поднетом тужбом није оспорила законитост и правилност оспореног решења у делу којим је <text:span text:style-name="T18">уважена </text:span>жалба тужиље изјављена против првостепеног решења број: 181.9-9-352/17 од 05.12.2017. године, Управни суд је нашао да нису основани наводи тужбе којима тужиља оспорава законитост оспореног решења. </text:p>
      <text:p text:style-name="P24"><text:tab/><text:tab/><text:tab/>Суд је ценио наводе тужбе којима тужиља <text:span text:style-name="T18">истиче да оспорено решење</text:span> не садржи одлуку <text:s/>о трошковима у диспозитиву, нити разлоге у вези са тим у образложењу решења али налази да ти наводи нису <text:span text:style-name="T18">од утицаја на другачију одлуку суда,</text:span> имајући у виду да је оспореним решењем жалба тужиље уважена, те да тим решењем није одлучено о тужиљином захтеву, а да сагласно одредби члана 87. став 3. Закона о управним споровима, другостепени орган одлучује о трошковима првостепеног и другостепеног поступка само у случају кад сам решава управну ствар. </text:p>
      <text:p text:style-name="P27"><text:span text:style-name="T31"><text:tab/><text:tab/><text:tab/>Код напред наведеног, суд налази да нису основани наводи тужбе да је тужени орган – тиме што није одлучио о трошковима поступка и тиме што није навео да се након усвајања жалбе предмет упућује првостепеном органу, оспореним решењем, којим је жалбу уважио </text:span><text:span text:style-name="T31">и поништио првостепено решење,</text:span><text:span text:style-name="T31"> чиме је као правна последица поништаја првостепеног решења поступак враћен у фазу одлучивања по захтеву тужиље, повредио закон на штету тужиље. <text:tab/></text:span></text:p>
      <text:p text:style-name="P12"><text:tab/><text:tab/>Са напред наведених разлога, налазећи да оспореним решењем није повређен закон на штету тужиље, Управни суд је, на основу одредбе члана 40. ст. 1. и 2. Закона о управним споровима, одлучио као у ставу <text:span text:style-name="T26">I </text:span>диспозитива <text:s/>пресуде.</text:p>
      <text:p text:style-name="P12"><text:s/></text:p>
      <text:p text:style-name="P26"><text:span text:style-name="T32"><text:tab/><text:tab/><text:tab/></text:span><text:span text:style-name="Default_20_Paragraph_20_Font"><text:span text:style-name="T29">Одлуку као у</text:span></text:span><text:span text:style-name="Default_20_Paragraph_20_Font"><text:span text:style-name="T27"> ставу </text:span></text:span><text:span text:style-name="Default_20_Paragraph_20_Font"><text:span text:style-name="T28">II </text:span></text:span><text:span text:style-name="Default_20_Paragraph_20_Font"><text:span text:style-name="T27">диспозитива пресуде </text:span></text:span><text:span text:style-name="Default_20_Paragraph_20_Font"><text:span text:style-name="T29">Управни суд је донео</text:span></text:span><text:span text:style-name="Default_20_Paragraph_20_Font"><text:span text:style-name="T27"> </text:span></text:span><text:span text:style-name="Default_20_Paragraph_20_Font"><text:span text:style-name="T29">применом одредаба чл. 66. и 67. Закона о управним споровима сагласно одредбама чл. 150. и</text:span></text:span><text:span text:style-name="Default_20_Paragraph_20_Font"><text:span text:style-name="T27"> 15</text:span></text:span><text:span text:style-name="Default_20_Paragraph_20_Font"><text:span text:style-name="T29">3</text:span></text:span><text:span text:style-name="Default_20_Paragraph_20_Font"><text:span text:style-name="T27">. Закона о парничном поступку (,, Сл</text:span></text:span><text:span text:style-name="Default_20_Paragraph_20_Font"><text:span text:style-name="T29">ужбени гласник РС”,</text:span></text:span><text:span text:style-name="Default_20_Paragraph_20_Font"><text:span text:style-name="T27"> бр. 72/11..55/14), <text:s/></text:span></text:span><text:span text:style-name="Default_20_Paragraph_20_Font"><text:span text:style-name="T29">које</text:span></text:span><text:span text:style-name="Default_20_Paragraph_20_Font"><text:span text:style-name="T27"> се сходно примењуј</text:span></text:span><text:span text:style-name="Default_20_Paragraph_20_Font"><text:span text:style-name="T29">у</text:span></text:span><text:span text:style-name="Default_20_Paragraph_20_Font"><text:span text:style-name="T27"> на основу одредбе члана 74. Закона о управним споровима, </text:span></text:span><text:soft-page-break/><text:span text:style-name="Default_20_Paragraph_20_Font"><text:span text:style-name="T29">имајући у виду успех тужиље у овом спору.</text:span></text:span></text:p>
      <text:p text:style-name="P13">ПРЕСУЂЕНО У УПРАВНОМ СУДУ </text:p>
      <text:p text:style-name="P8"><text:span text:style-name="T5">Дана </text:span><text:span text:style-name="T8">03.08</text:span><text:span text:style-name="T8">.</text:span><text:span text:style-name="T5">2018</text:span><text:span text:style-name="T8">.</text:span><text:span text:style-name="T5"> године, </text:span><text:span text:style-name="T8">17 </text:span><text:span text:style-name="T6">У </text:span><text:span text:style-name="T6">4005</text:span><text:span text:style-name="T6">/1</text:span><text:span text:style-name="T6">8</text:span></text:p>
      <text:p text:style-name="P16"/>
      <text:p text:style-name="P20">Записничар <text:s text:c="25"/><text:span text:style-name="T18"><text:s/></text:span><text:s/><text:span text:style-name="T18"><text:s text:c="51"/></text:span><text:s text:c="4"/>Председник већа-судија</text:p>
      <text:p text:style-name="P20"><text:span text:style-name="T18">Снежана Вујачић,</text:span><text:span text:style-name="T18">с.р.</text:span><text:span text:style-name="T18"><text:tab/></text:span> <text:s text:c="42"/><text:span text:style-name="T18"><text:s text:c="17"/>Биљана Шундерић,</text:span><text:span text:style-name="T18">с.р.</text:span></text:p>
      <text:p text:style-name="P23"/>
      <text:p text:style-name="P19">За тачност отправка</text:p>
      <text:p text:style-name="P19">Управитељ писарнице</text:p>
      <text:p text:style-name="P29">Дејан Ђурић</text:p>
      <text:p text:style-name="P29"/>
      <text:p text:style-name="P31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MT2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7 </text:span><text:span text:style-name="MT2">У </text:span><text:span text:style-name="MT2">4005</text:span><text:span text:style-name="MT2">/1</text:span><text:span text:style-name="MT2">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33:51.59</meta:creation-date>
    <meta:editing-duration>PT01H17M51S</meta:editing-duration>
    <meta:editing-cycles>27</meta:editing-cycles>
    <meta:generator>OpenOffice.org/3.2$Win32 OpenOffice.org_project/320m12$Build-9483</meta:generator>
    <dc:title>template upravni BGDnovi2</dc:title>
    <dc:date>2019-11-04T15:28:01.16</dc:date>
    <meta:printed-by>Javorka Zdravković</meta:printed-by>
    <meta:print-date>2018-08-08T13:35:17.92</meta:print-date>
    <dc:creator>Ika Radusinović</dc:creator>
    <meta:document-statistic meta:table-count="0" meta:image-count="1" meta:object-count="0" meta:page-count="4" meta:paragraph-count="36" meta:word-count="1298" meta:character-count="85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2"/>
  </office:meta>
</office:document-meta>
</file>