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fo:font-size="12pt" fo:letter-spacing="-0.007cm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sr" fo:country="YU" fo:font-weight="normal" fo:background-color="transparent" style:font-name-asian="Times New Roman1" style:font-size-asian="12pt" style:font-name-complex="Times New Roman1" style:font-size-complex="12pt" style:text-scale="104%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paragraph-properties fo:line-height="100%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100%" fo:text-align="center" style:justify-single-word="false"/>
    </style:style>
    <style:style style:name="P21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26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style:font-size-complex="12pt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h" fo:country="YU" style:font-size-complex="12pt"/>
    </style:style>
    <style:style style:name="T1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language="sr" fo:country="YU"/>
    </style:style>
    <style:style style:name="T16" style:family="text">
      <style:text-properties style:font-name="Times New Roman" fo:language="zxx" fo:country="none" fo:font-weight="normal" style:font-weight-asian="normal" style:font-weight-complex="normal"/>
    </style:style>
    <style:style style:name="T17" style:family="text">
      <style:text-properties style:font-name="Times New Roman" fo:language="none" fo:country="none"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00" style:font-name="Times New Roman" fo:language="zxx" fo:country="none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style:font-name="Times New Roman" fo:language="zxx" fo:country="none" fo:font-style="normal" style:font-name-asian="Verdana" style:font-style-asian="normal" style:font-name-complex="Verdana" style:font-style-complex="normal"/>
    </style:style>
    <style:style style:name="T21" style:family="text">
      <style:text-properties fo:color="#000000" style:font-name="Times New Roman" fo:language="zxx" fo:country="none" style:font-name-asian="Verdana" style:font-name-complex="Verdana"/>
    </style:style>
    <style:style style:name="T22" style:family="text">
      <style:text-properties fo:color="#000000" style:font-name="Times New Roman" style:font-name-asian="Verdana" style:font-name-complex="Verdana"/>
    </style:style>
    <style:style style:name="T23" style:family="text">
      <style:text-properties fo:color="#000000" fo:language="sr" fo:country="YU"/>
    </style:style>
    <style:style style:name="T24" style:family="text">
      <style:text-properties fo:color="#000000" fo:language="zxx" fo:country="none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8"><text:span text:style-name="T3">УПРАВНИ</text:span><text:span text:style-name="T8"> СУД </text:span></text:p>
      <text:p text:style-name="P10">16 У 16275/17</text:p>
      <text:p text:style-name="P21"><text:span text:style-name="T9">Дана</text:span><text:span text:style-name="T4"> </text:span><text:span text:style-name="T4">30.07.</text:span><text:span text:style-name="T4">2018.</text:span><text:span text:style-name="T11"> године</text:span></text:p>
      <text:p text:style-name="P15">Б Е О Г Р А Д</text:p>
      <text:p text:style-name="P15"/>
      <text:p text:style-name="P2"><text:tab/><text:tab/></text:p>
      <text:p text:style-name="P8"><text:span text:style-name="T13"><text:tab/><text:tab/>Управни суд, </text:span><text:span text:style-name="T12">и то судија Гордана Гајић Салзбергер, као судија појединац</text:span><text:span text:style-name="T10">, </text:span><text:span text:style-name="T5">одлучујући у управном спору по тужби поднетој од стране </text:span><text:span text:style-name="T5">Булат Живка</text:span><text:span text:style-name="T5"> адвоката из <text:s/>Новог Београда, улица Милентија Поповића број 17/1, <text:s/>у име и за рачун </text:span><text:span text:style-name="T5">А.А.</text:span><text:span text:style-name="T5"> </text:span><text:span text:style-name="T5">и</text:span><text:span text:style-name="T5">з ... улица ... против туженог <text:s/>Републичког фонда за пензијско и инвалидско осигурање Дирекција фонда <text:s/>Београд улица др Александра Костића број 9, због недоношења одлуке по жалби, у предмету пензијском дана 30.07.2018. године донео је</text:span></text:p>
      <text:p text:style-name="P6"/>
      <text:p text:style-name="P5">Р Е Ш Е Њ Е</text:p>
      <text:p text:style-name="P7"/>
      <text:p text:style-name="P7"/>
      <text:p text:style-name="P12"/>
      <text:p text:style-name="P13"><text:tab/><text:tab/><text:span text:style-name="T25">Тужба </text:span>СЕ ОДБАЦУЈЕ.</text:p>
      <text:p text:style-name="P13"/>
      <text:p text:style-name="P13"/>
      <text:p text:style-name="P12">О б р а з л о ж е њ е</text:p>
      <text:p text:style-name="P19"/>
      <text:p text:style-name="P19"><text:tab/><text:tab/><text:span text:style-name="T1">Дана 02. новембра 2018. године Управном суду поднета је тужба против туженог </text:span><text:span text:style-name="T16"><text:s/>Републичког фонда за пензијско и инвалидско осигурање Дирекција фонда <text:s/>Београд, пошто је дана 24.08.2017. године, тужиља </text:span><text:span text:style-name="T17">А.А.</text:span><text:span text:style-name="T16"> поднела жалбу због ћутања администрације-управе другостепеном органу Дирекцији Републичког фонда за пензијско и инвалидског осигурања, против првостепеног органа директора филијале <text:s/>за град Београд Републичког фонда за пензијско и инвалидско осигурање јер није донето ново решење у законом прописаном року након решења другостепеног органа <text:s/>број ВЛП 2581 од 27.06.2017. године којим је наложено првостепеном органу да донесе решење по захтеву од 21.06.2016. године. Како <text:s/>је подношењем жалбе протекао законом прописани рок од 2 месеца за доношење решења <text:s/>а од наведеног туженог органа није добијено решење, то је поднеском од 25.10.2017. године накнадно тражено да се донесе решење по жалби ( ургенција ) у даљем року од 7 дана од дана подношења поднеска. Са изложеног, предложено је да суд тужбу уважи наложи туженом органу да донесе решење по жалби од 24.08.2017. године и обавеже туженог на плаћање трошкова спора на име састава тужбе 16.500,00 динара <text:s/>и поднеска <text:s/>од 22.11.2017. године у износу од 8.250,00 динара.</text:span></text:p>
      <text:p text:style-name="P3"><text:tab/><text:tab/>У одговору на тужбу који је достављен суду дана 15.01.2018. године тужени орган <text:s/>наводи да је одлучио по жалби тужиоца решењем број ВЛП 2581 од 06.11.2017. године који је послат пуномоћнику странке.</text:p>
      <text:p text:style-name="P19"><text:tab/><text:tab/>У поступку испитивања поднете тужбе, Управни суд је нашао да тужбу <text:soft-page-break/>треба одбацити. <text:span text:style-name="T1">Наиме, из извода из матичне књиге умрлих <text:s/>који се води за матично подручје Палилула под текућим бројем ... произилази да је </text:span><text:span text:style-name="T26">А.А.</text:span><text:span text:style-name="T1"> преминула дана 26.05.2015. године а да је тужба у којој је означена као тужиља поднела овом суду дана <text:s/>02.новембра 2017. године. Тужба је поднета од стране адвоката пуномоћника Булат Живка који је уз тужбу приложио и пуномоћје <text:s/>издато 2013. године без датума.</text:span></text:p>
      <text:p text:style-name="P9"><text:span text:style-name="T16"><text:tab/><text:tab/>Према одредби члана 93. став 1. Закона о парничном поступку (Сл.гласник РС'', бр</text:span><text:span text:style-name="T19">.</text:span><text:span text:style-name="T20">72/2011, 49/2013, 74/2013 и 55/2014) п</text:span><text:span text:style-name="T22">уномоћје престаје смрћу физичког лица, проглашењем за умрло и губитком пословне способности. </text:span><text:span text:style-name="T21">Ставом 2. истог члана прописано је да а</text:span><text:span text:style-name="T22">ко је пуномоћнику физичког лица дато овлашћење да може да предузима све радње у поступку, а странка, односно њен законски заступник умре или постане пословно неспособан или ако законски заступник буде разрешен дужности, пуномоћник је овлашћен да предузима радње у поступку које не трпе одлагање.</text:span></text:p>
      <text:p text:style-name="P19"><text:tab/><text:tab/>Полазећи од наведених законских одредби и чињенице да је <text:span text:style-name="T14">А.А.</text:span>, кој<text:span text:style-name="T1">и</text:span> је у тужби означен као <text:span text:style-name="T1">тужилац</text:span>, премину<text:span text:style-name="T1">о</text:span> пре подношења тужбе, Управни суд је оценио да тужбу треба одбацити. Ово стога што управни спор није покренут по захтеву лица које, сагласно закону, може бити тужилац у управном спору, будући да је физичко лице означено као тужилац преминуло пре подношења тужбе, <text:span text:style-name="T1">а сагласно цитираној законској одредби пуномоћје престаје смрћу физичког лица и у конкретном случају није реч о радњама у поступку које не трпе одлагање, </text:span>па тужба садржи неотклоњив недостатак који спречава рад суда. <text:span text:style-name="T1">Сагласно</text:span><text:span text:style-name="T6"> изнето</text:span><text:span text:style-name="T1">м</text:span><text:span text:style-name="T6">, Управни суд је одлучио као у диспозитиву решења.</text:span></text:p>
      <text:p text:style-name="P1"><text:span text:style-name="T6"><text:tab/><text:tab/></text:span>Суд није одлучивао о захтеву за накнаду трошкова спора, имајући у виду одлуку која је по тужби донета.<text:tab/><text:tab/></text:p>
      <text:p text:style-name="P19"/>
      <text:p text:style-name="P20"><text:span text:style-name="T2">РЕШЕНО</text:span><text:span text:style-name="T18"> У УПРАВНОМ СУДУ</text:span></text:p>
      <text:p text:style-name="P20"><text:span text:style-name="T2">Д</text:span><text:span text:style-name="T18">ана </text:span><text:span text:style-name="T2">30.07.2018. </text:span><text:span text:style-name="T18">године,</text:span><text:span text:style-name="T2"> 16 У. 16275</text:span><text:span text:style-name="T7">/1</text:span><text:span text:style-name="T2">7</text:span></text:p>
      <text:p text:style-name="P11"/>
      <text:p text:style-name="P24"><text:s/><text:span text:style-name="T23"><text:tab/><text:tab/><text:tab/><text:tab/><text:tab/></text:span><text:span text:style-name="T24"> <text:tab/> <text:s text:c="15"/><text:tab/><text:tab/> <text:s/>С у д и ј а</text:span></text:p>
      <text:p text:style-name="P22"><text:tab/><text:tab/><text:tab/><text:tab/><text:tab/><text:tab/><text:tab/> <text:s text:c="8"/>Гордана Гајић Салзбергер, <text:span text:style-name="T1">с.р.</text:span></text:p>
      <text:p text:style-name="P22"/>
      <text:p text:style-name="P22">ПОУКА О ПРАВНОМ СРЕДСТВУ:</text:p>
      <text:p text:style-name="P23">Против овог решења тужилац може изјавити </text:p>
      <text:p text:style-name="P23">приговор посебном већу Управног суда, </text:p>
      <text:p text:style-name="P23">у року од 8 дана <text:span text:style-name="T15">од дана пријема овог решења.</text:span></text:p>
      <text:p text:style-name="P4"/>
      <text:p text:style-name="P16">За тачност отправка</text:p>
      <text:p text:style-name="P16">Управитељ писарнице</text:p>
      <text:p text:style-name="P14">Дејан Ђурић</text:p>
      <text:p text:style-name="P17"/>
      <text:p text:style-name="P25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82"/><text:page-number text:select-page="current">2</text:page-number> <text:s text:c="38"/><text:span text:style-name="MT1">16 У. </text:span><text:span text:style-name="MT1">16275</text:span><text:span text:style-name="MT2">/1</text:span><text:span text:style-name="MT1">7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28M38S</meta:editing-duration>
    <meta:editing-cycles>9</meta:editing-cycles>
    <meta:generator>OpenOffice/4.1.1$Win32 OpenOffice.org_project/411m6$Build-9775</meta:generator>
    <dc:title>template upravni BGDnovi2</dc:title>
    <meta:printed-by>Javorka Zdravković</meta:printed-by>
    <meta:print-date>2018-08-07T12:55:42.35</meta:print-date>
    <dc:date>2019-12-09T15:04:39.06</dc:date>
    <dc:creator>Milka Babić</dc:creator>
    <meta:document-statistic meta:table-count="0" meta:image-count="1" meta:object-count="0" meta:page-count="2" meta:paragraph-count="29" meta:word-count="659" meta:character-count="4287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01:33.05"/>
  </office:meta>
</office:document-meta>
</file>