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5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top="0.0209in" fo:margin-bottom="0.0209in" fo:line-height="100%"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209in" fo:margin-bottom="0.0209in" fo:line-height="100%" fo:text-align="justify" style:justify-single-word="false"/>
      <style:text-properties fo:language="sr" fo:country="YU" fo:font-weight="bold" style:font-weight-asian="bold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5%"/>
    </style:style>
    <style:style style:name="T1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8">УПРАВНИ СУД <text:s/></text:p>
      <text:p text:style-name="P16"><text:span text:style-name="T2">2</text:span><text:span text:style-name="T5"> У</text:span><text:span text:style-name="T2">. 688/18</text:span><text:span text:style-name="T5"> </text:span></text:p>
      <text:p text:style-name="P16"><text:span text:style-name="T5">Дана </text:span><text:span text:style-name="T2">10.07.2018. године</text:span></text:p>
      <text:p text:style-name="P21"><text:span text:style-name="T13">Б е о г р а д</text:span> <text:s text:c="55"/></text:p>
      <text:p text:style-name="P20">У ИМЕ НАРОДА</text:p>
      <text:p text:style-name="P8"/>
      <text:p text:style-name="P8"/>
      <text:p text:style-name="P16"><text:span text:style-name="T5"><text:tab/><text:tab/></text:span><text:span text:style-name="T4">Управни суд, у већу састављеном од судија: </text:span><text:span text:style-name="T1">Стева Ђурановића, председника већа, мр Весне Чогурић и Јелице Пајовић, чланова већа, са судским саветником Миланом Шућуром, као записничарем, одлучујући у управном спору по тужби тужиље </text:span><text:span text:style-name="T14">А.А.</text:span><text:span text:style-name="T1"> из ..., ..., ..., против</text:span><text:span text:style-name="T4"> туженог</text:span><text:span text:style-name="T1"> органа</text:span><text:span text:style-name="T4"> Републичког Фонда за пензијско и инвалидско осигурање, </text:span><text:span text:style-name="T1">Дирекције Фонда,</text:span><text:span text:style-name="T4"> ради поништаја решења </text:span><text:span text:style-name="T1">број: 01-02/182.6.5 12899/17 од 07.12.2017. године</text:span><text:span text:style-name="T4">, у предмету инвалидске пензије,</text:span> у <text:span text:style-name="T1">нејавној</text:span> седници већа, одржаној дана <text:span text:style-name="T1">10.07.2018</text:span><text:span text:style-name="T4">. </text:span>године, донео је <text:span text:style-name="T9"><text:tab/><text:tab/><text:tab/><text:tab/><text:tab/> </text:span></text:p>
      <text:p text:style-name="P13"/>
      <text:p text:style-name="P16"/>
      <text:p text:style-name="P17"><text:span text:style-name="T5">П </text:span><text:span text:style-name="T9">Р Е </text:span><text:span text:style-name="T5">С У Д У</text:span><text:span text:style-name="T9"> </text:span></text:p>
      <text:p text:style-name="P14"/>
      <text:p text:style-name="P13"/>
      <text:p text:style-name="P16"><text:span text:style-name="T11"><text:tab/><text:tab/></text:span><text:span text:style-name="T9"> </text:span><text:span text:style-name="T8">Тужба </text:span><text:span text:style-name="T10">СЕ </text:span><text:span text:style-name="T6">ОДБИЈА</text:span><text:span text:style-name="T7">.</text:span></text:p>
      <text:p text:style-name="P18"><text:tab/><text:tab/></text:p>
      <text:p text:style-name="P15"/>
      <text:p text:style-name="P12">О б р а з л о ж е њ е</text:p>
      <text:p text:style-name="P12"/>
      <text:p text:style-name="P8"><text:tab/><text:tab/></text:p>
      <text:p text:style-name="P16"><text:span text:style-name="T5"><text:tab/><text:tab/></text:span><text:span text:style-name="T4">Оспореним решењем одбијена је жалба </text:span><text:span text:style-name="T1">тужи</text:span><text:span text:style-name="T1">ље</text:span><text:span text:style-name="T4"> изјављена на решењ</text:span><text:span text:style-name="T1">е</text:span><text:span text:style-name="T4"> Републичког Фонда за пензијско и инвалидско осигурање, </text:span><text:span text:style-name="T1">Филијале фонда за град Београд, број </text:span><text:span text:style-name="T1">182.8-1 00452/17</text:span><text:span text:style-name="T1"> од </text:span><text:span text:style-name="T1">10.08.2017</text:span><text:span text:style-name="T1">. године, </text:span><text:span text:style-name="T4">којим </text:span><text:span text:style-name="T1">се не признаје тужиљи право на инвалидску пензију јер не постоји потпуни губитак радне способности.</text:span></text:p>
      <text:p text:style-name="P9"/>
      <text:p text:style-name="P3"/>
      <text:p text:style-name="P3"/>
      <text:p text:style-name="P16"><text:span text:style-name="T4"><text:tab/><text:tab/>У тужби поднетој </text:span><text:span text:style-name="T1">Управном суду</text:span><text:span text:style-name="T4"> дана </text:span><text:span text:style-name="T1">12.01.2018</text:span><text:span text:style-name="T1">. године</text:span><text:span text:style-name="T4">, </text:span><text:span text:style-name="T1">тужи</text:span><text:span text:style-name="T1">ља</text:span><text:span text:style-name="T1"> је оспори</text:span><text:span text:style-name="T1">ла</text:span><text:span text:style-name="T4"> законитост решења туженог </text:span><text:span text:style-name="T1">органа наводећи да се другостепени орган вештачења својим налазом, мишљењем и оценом број </text:span><text:span text:style-name="T1">1238</text:span><text:span text:style-name="T1"> од </text:span><text:span text:style-name="T1">25.10.2017</text:span><text:span text:style-name="T1">. године сложио са НМО-ом, Органом вештачења у првостепеном поступку број 5</text:span><text:span text:style-name="T1">69</text:span><text:span text:style-name="T1"> од </text:span><text:span text:style-name="T1">04.08.2017</text:span><text:span text:style-name="T1">. године да на дан прегледа </text:span><text:span text:style-name="T1">04.08.2017</text:span><text:span text:style-name="T1">. године, код тужи</text:span><text:span text:style-name="T1">ље</text:span><text:span text:style-name="T1"> као осигураника не постоји потпуни губитак радне способности, </text:span><text:span text:style-name="T1">упркос обимној медицинској документацији која није адекватно оцењена. Наводи да је чињенично стање погрешно и </text:span><text:span text:style-name="T1">непотпуно утврђено као и да су учињене битне повреде одредаба процесних закона.</text:span><text:span text:style-name="T1">. </text:span><text:span text:style-name="T1">Предложи</text:span><text:span text:style-name="T1">ла</text:span><text:span text:style-name="T1"> је да суд тужбу уважи и поништи оспорно решење. <text:s/></text:span></text:p>
      <text:p text:style-name="P3"><text:soft-page-break/></text:p>
      <text:p text:style-name="P16"><text:span text:style-name="T4"><text:tab/><text:tab/>У одговору на тужбу, тужени орган је остао при разлозима из оспореног решења и <text:s/>предложио је да Суд <text:s/>тужбу, као неосновану, одбије. </text:span><text:span text:style-name="T8"><text:tab/></text:span></text:p>
      <text:p text:style-name="P16"><text:span text:style-name="T8"><text:tab/></text:span><text:span text:style-name="T4"> <text:s text:c="6"/></text:span><text:span text:style-name="T8"><text:s/></text:span></text:p>
      <text:p text:style-name="P16"><text:span text:style-name="T8"><text:tab/><text:tab/>Након </text:span><text:span text:style-name="T4">оцене навода тужбе, одговора на тужбу, као и свих <text:s/>списа предмет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члана 41. став 1. Закона о управним споровима („Службени гласник РС“, број 111/09), <text:s/>Управни суд је нашао </text:span><text:span text:style-name="T1">да је </text:span><text:span text:style-name="T1">т</text:span><text:span text:style-name="T4">ужба <text:s/>неоснована.</text:span></text:p>
      <text:p text:style-name="P9"/>
      <text:p text:style-name="P3"><text:tab/><text:tab/>Ово стога, јер се из списа предмета види да је тужи<text:span text:style-name="T1">ља</text:span> подне<text:span text:style-name="T1">ла</text:span> захтев за признавање права на инвалидску пензију дана <text:span text:style-name="T1">21.06.2017</text:span>. године и да је поступајући по захтеву тужи<text:span text:style-name="T1">ље</text:span> првостепени орган прибавио налаз, оцену и мишљење првостепеног органа вештачења број <text:span text:style-name="T1">569</text:span> од <text:span text:style-name="T1">04.08.2017</text:span>. године, који је дат на основу прегледа и увида у медицинску документацију, а из којег се види да на дан прегледа дана <text:span text:style-name="T1">04.08.2017</text:span>. године, не постоји потпуни губитак радне способности, <text:span text:style-name="T1">са напоменом </text:span>да тужиља није способна за теже физичке послове, рад у принудном положају тела и кичме, дуже стајање и ходање, као и рад на висини и у буци. У поступку по жалби тужени орган је прибавио налаз оцену и мишљење другостепеног органа вештачења број <text:span text:style-name="T1">1238</text:span> од <text:span text:style-name="T1">25.10.2017</text:span>. годин<text:span text:style-name="T1">е</text:span>, који је дат на основу увида у целокупну медицинску документацију, а из којег се види да се другостепени орган вештачења у потпуности сагласио са првостепеним налазом, оценом и мишљењем да на дан прегледа код првостепеног органа вештачења, код туж<text:span text:style-name="T1">иље</text:span> не постоји потпуни губитак радне способност<text:span text:style-name="T1">и уз напомену да тужиља није способна за теже физичке послове, рад у принудном положају тела и кичме, дуже стајање и ходање, као и рад на висини и у буци.</text:span></text:p>
      <text:p text:style-name="P9"><text:tab/></text:p>
      <text:p text:style-name="P9"><text:tab/><text:tab/>Одредбом члана 21.Закона о пензијском и инвалидском осигурању („Службени гласник РС“, број 34/03....106/06), прописано је да инвалидност постоји када код осигураника настане потпуни губитак радне способности због промена у здравственом стању проузрокованих повредом на раду, професионалном болешћу, повредом ван рада или болешћу, које се не могу отклонити лечењем или медицинском рехабилитацијом.</text:p>
      <text:p text:style-name="P9"/>
      <text:p text:style-name="P9"><text:tab/><text:tab/>Имајући у виду наведено, правилно је тужени закључио у поступку у коме није било учињених повреда правила поступања које би биле од утицаја на решење ствари и у коме је чињенично стање правилно и потпуно утврђено, да код тужи<text:span text:style-name="T1">ље</text:span> не постоји потпуни губитак радне способности, те да стога нема право на инвалидску пензији применом одредбе члана 21. цитираног Закона.</text:p>
      <text:p text:style-name="P9"><text:tab/><text:tab/><text:tab/><text:tab/><text:tab/></text:p>
      <text:p text:style-name="P9"><text:tab/><text:tab/>Неосновани су наводи тужбе у вези поступања и рада органа вештачења, <text:span text:style-name="T1">с </text:span>обзиром да су органи вештачења у поступку утврђивања инвалидности код тужи<text:span text:style-name="T1">ље</text:span> пажљиво ценили сву медицинску документацију која се налази у списима предмета. Налаз, мишљење и оцена оба органа вештачења дати су у свему у складу са одредбама Правилника о образовању и начину рада органа вештачења Републичког Фонда за пензијско и инвалидско осигурање („Службени гласник РС“, број 59/08 и 75/08). <text:s/></text:p>
      <text:p text:style-name="P9"/>
      <text:p text:style-name="P9"><text:soft-page-break/><text:tab/><text:tab/>Осталим наводима тужбе <text:s/>не доводи се у сумњу правилност оспореног решења.</text:p>
      <text:p text:style-name="P9"/>
      <text:p text:style-name="P16"><text:span text:style-name="T4"><text:tab/><text:tab/>Имајући у виду напред наведено, Управни суд је нашао да закон није погрешно примењен на штету тужи</text:span><text:span text:style-name="T1">ље</text:span><text:span text:style-name="T4">, па је <text:s/>применом члана 40. </text:span><text:span text:style-name="T1">став 2.</text:span><text:span text:style-name="T4"> Закона о управним споровима („Службени гласник РС“, број 111/09), <text:s/>одлучио као у </text:span><text:span text:style-name="T1"><text:s/></text:span><text:span text:style-name="T4">диспозитив</text:span><text:span text:style-name="T1">у</text:span><text:span text:style-name="T4"> пресуде.</text:span></text:p>
      <text:p text:style-name="P9"/>
      <text:p text:style-name="P19"><text:tab/><text:tab/></text:p>
      <text:p text:style-name="P11"><text:tab/><text:tab/></text:p>
      <text:p text:style-name="P12">ПРЕСУЂЕНО У УПРАВНОМ СУДУ</text:p>
      <text:p text:style-name="P17"><text:span text:style-name="T3">Д</text:span><text:span text:style-name="T10">ана 10</text:span><text:span text:style-name="T3">.07.2018. г</text:span><text:span text:style-name="T10">одине, </text:span><text:span text:style-name="T3">2</text:span><text:span text:style-name="T6"> У</text:span><text:span text:style-name="T3">. 688/18</text:span></text:p>
      <text:p text:style-name="P7"/>
      <text:p text:style-name="P7">Записничар <text:tab/><text:tab/><text:tab/><text:tab/><text:tab/> <text:s text:c="12"/><text:tab/><text:span text:style-name="T1"> </text:span>Председник већа- судија</text:p>
      <text:p text:style-name="P4">Милан Шућур,<text:span text:style-name="T1">с.р.</text:span><text:tab/><text:tab/><text:tab/><text:tab/><text:tab/> <text:s text:c="13"/>Стево Ђурановић,<text:span text:style-name="T1">с.р.</text:span></text:p>
      <text:p text:style-name="P4"/>
      <text:p text:style-name="P4"/>
      <text:p text:style-name="P5">За тачност отправка</text:p>
      <text:p text:style-name="P5">управитељ писарнице</text:p>
      <text:p text:style-name="P5">Дејан Ђурић</text:p>
      <text:p text:style-name="P5"/>
      <text:p text:style-name="P6"><text:span text:style-name="T1">СР/</text:span>АЈ</text:p>
      <text:p text:style-name="P10"/>
      <text:p text:style-name="P1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fo:border="none" fo:padding="0in" style:shadow="none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4"/><text:span text:style-name="MT1">2</text:span><text:span text:style-name="MT2"> У</text:span><text:span text:style-name="MT1">. 688/18</text:span></text:p>
        <text:p text:style-name="MP2"><text:span text:style-name="MT2"><text:s/></text:span><text:span text:style-name="MT2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00M45S</meta:editing-duration>
    <meta:editing-cycles>32</meta:editing-cycles>
    <meta:generator>OpenOffice.org/3.2$Win32 OpenOffice.org_project/320m12$Build-9483</meta:generator>
    <dc:date>2019-11-04T12:43:51.19</dc:date>
    <meta:print-date>2018-08-03T13:23:56.48</meta:print-date>
    <dc:creator>Ika Radusinović</dc:creator>
    <meta:printed-by>Jelena Antonijević</meta:printed-by>
    <meta:document-statistic meta:table-count="0" meta:image-count="1" meta:object-count="0" meta:page-count="3" meta:paragraph-count="37" meta:word-count="797" meta:character-count="5366"/>
    <meta:user-defined meta:name="Info 1"/>
    <meta:user-defined meta:name="Info 2"/>
    <meta:user-defined meta:name="Info 3"/>
    <meta:user-defined meta:name="Info 4"/>
  </office:meta>
</office:document-meta>
</file>