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style:text-properties style:font-name="Times New Roman" fo:font-size="12pt" fo:language="sr" fo:country="YU" fo:font-weight="bold" style:font-size-asian="12pt" style:font-weight-asian="bold" style:font-size-complex="12pt"/>
    </style:style>
    <style:style style:name="P4" style:family="paragraph" style:parent-style-name="Standard">
      <style:paragraph-properties fo:line-height="100%"/>
      <style:text-properties style:font-name="Times New Roman" fo:font-size="12pt" fo:language="zxx" fo:country="none" fo:font-weight="bold" style:font-size-asian="12pt" style:font-weight-asian="bold" style:font-size-complex="12pt"/>
    </style:style>
    <style:style style:name="P5" style:family="paragraph" style:parent-style-name="Standard">
      <style:paragraph-properties fo:line-height="100%" fo:text-align="justify" style:justify-single-word="false">
        <style:tab-stops>
          <style:tab-stop style:position="2.54cm"/>
        </style:tab-stops>
      </style:paragraph-properties>
      <style:text-properties style:font-name="Times New Roman" fo:font-size="12pt" fo:language="zxx" fo:country="none" fo:font-weight="bold" style:font-size-asian="12pt" style:font-weight-asian="bold" style:font-size-complex="12pt"/>
    </style:style>
    <style:style style:name="P6" style:family="paragraph" style:parent-style-name="Standard">
      <style:text-properties fo:font-size="12pt" style:font-size-asian="12pt" style:font-size-complex="12pt"/>
    </style:style>
    <style:style style:name="P7" style:family="paragraph" style:parent-style-name="Standard">
      <style:paragraph-properties fo:line-height="100%"/>
      <style:text-properties fo:font-size="12pt" style:font-size-asian="12pt" style:font-size-complex="12pt"/>
    </style:style>
    <style:style style:name="P8" style:family="paragraph" style:parent-style-name="Standard">
      <style:paragraph-properties fo:line-height="100%" fo:text-align="justify" style:justify-single-word="false"/>
      <style:text-properties fo:font-size="12pt" style:font-size-asian="12pt" style:font-size-complex="12pt"/>
    </style:style>
    <style:style style:name="P9" style:family="paragraph" style:parent-style-name="Standard">
      <style:paragraph-properties fo:line-height="100%" fo:text-align="center" style:justify-single-word="false"/>
      <style:text-properties fo:font-size="12pt" style:font-size-asian="12pt" style:font-size-complex="12pt"/>
    </style:style>
    <style:style style:name="P10" style:family="paragraph" style:parent-style-name="Standard">
      <style:paragraph-properties fo:line-height="100%"/>
      <style:text-properties fo:font-size="12pt" fo:language="sr" fo:country="YU" fo:font-weight="bold" style:font-size-asian="12pt" style:font-weight-asian="bold" style:font-size-complex="12pt"/>
    </style:style>
    <style:style style:name="P11" style:family="paragraph" style:parent-style-name="Standard">
      <style:paragraph-properties fo:line-height="100%"/>
      <style:text-properties fo:font-size="12pt" fo:language="sr" fo:country="YU" fo:font-weight="bold" style:font-size-asian="12pt" style:font-weight-asian="bold" style:font-size-complex="12pt" style:font-weight-complex="bold"/>
    </style:style>
    <style:style style:name="P12" style:family="paragraph" style:parent-style-name="Standard">
      <style:paragraph-properties fo:line-height="100%" fo:text-align="justify" style:justify-single-word="false"/>
      <style:text-properties fo:font-size="12pt" fo:language="sr" fo:country="YU" fo:font-weight="normal" style:font-size-asian="12pt" style:font-weight-asian="normal" style:font-size-complex="12pt" style:font-weight-complex="normal"/>
    </style:style>
    <style:style style:name="P13" style:family="paragraph" style:parent-style-name="Standard">
      <style:paragraph-properties fo:line-height="100%" fo:text-align="center" style:justify-single-word="false"/>
      <style:text-properties fo:font-size="12pt" fo:language="sr" fo:country="YU" style:font-size-asian="12pt" style:font-size-complex="12pt"/>
    </style:style>
    <style:style style:name="P14" style:family="paragraph" style:parent-style-name="Standard">
      <style:paragraph-properties fo:line-height="100%" fo:text-align="center" style:justify-single-word="false"/>
      <style:text-properties fo:font-size="12pt" fo:language="sh" fo:country="YU" fo:font-weight="bold" style:font-size-asian="12pt" style:font-weight-asian="bold" style:font-size-complex="12pt" style:font-weight-complex="bold"/>
    </style:style>
    <style:style style:name="P15"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16" style:family="paragraph" style:parent-style-name="Standard">
      <style:paragraph-properties fo:text-align="center" style:justify-single-word="false"/>
      <style:text-properties fo:language="sr" fo:country="YU" fo:font-weight="bold" style:font-weight-asian="bold"/>
    </style:style>
    <style:style style:name="P17" style:family="paragraph" style:parent-style-name="Standard">
      <style:paragraph-properties fo:text-align="justify" style:justify-single-word="false"/>
      <style:text-properties fo:language="sr" fo:country="YU" fo:font-weight="bold" style:font-weight-asian="bold"/>
    </style:style>
    <style:style style:name="P18" style:family="paragraph" style:parent-style-name="Standard">
      <style:paragraph-properties fo:text-align="center" style:justify-single-word="false"/>
      <style:text-properties fo:language="zxx" fo:country="none" fo:font-weight="bold" style:font-weight-asian="bold"/>
    </style:style>
    <style:style style:name="P19" style:family="paragraph" style:parent-style-name="Standard">
      <style:paragraph-properties fo:margin-top="0cm" fo:margin-bottom="0.499cm" fo:line-height="100%" fo:text-align="justify" style:justify-single-word="false"/>
      <style:text-properties fo:font-size="12pt" fo:language="zxx" fo:country="none" style:font-size-asian="12pt" style:font-size-complex="12pt"/>
    </style:style>
    <style:style style:name="P20" style:family="paragraph" style:parent-style-name="Standard">
      <style:paragraph-properties fo:margin-top="0cm" fo:margin-bottom="0.499cm" fo:line-height="100%" fo:text-align="justify" style:justify-single-word="false"/>
      <style:text-properties fo:font-size="12pt" style:font-size-asian="12pt" style:font-size-complex="12pt"/>
    </style:style>
    <style:style style:name="P21" style:family="paragraph" style:parent-style-name="Standard">
      <style:paragraph-properties fo:margin-top="0.053cm" fo:margin-bottom="0.053cm" fo:line-height="100%" fo:text-align="center" style:justify-single-word="false"/>
      <style:text-properties fo:font-size="12pt" fo:language="sr" fo:country="YU" fo:font-weight="bold" style:font-size-asian="12pt" style:font-weight-asian="bold" style:font-size-complex="12pt"/>
    </style:style>
    <style:style style:name="P22" style:family="paragraph" style:parent-style-name="Standard">
      <style:paragraph-properties fo:margin-top="0cm" fo:margin-bottom="0.199cm" fo:line-height="100%" fo:text-align="justify" style:justify-single-word="false"/>
      <style:text-properties fo:font-size="12pt" style:font-size-asian="12pt" style:font-size-complex="12pt"/>
    </style:style>
    <style:style style:name="P23" style:family="paragraph" style:parent-style-name="Standard">
      <style:paragraph-properties fo:margin-top="0cm" fo:margin-bottom="0.199cm" fo:line-height="100%" fo:text-align="justify" style:justify-single-word="false"/>
      <style:text-properties fo:font-size="12pt" fo:language="sh" fo:country="YU" fo:font-weight="normal" style:font-size-asian="12pt" style:font-weight-asian="normal" style:font-size-complex="12pt" style:font-weight-complex="normal"/>
    </style:style>
    <style:style style:name="P24" style:family="paragraph" style:parent-style-name="Standard">
      <style:paragraph-properties fo:margin-top="0cm" fo:margin-bottom="0.6cm"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25" style:family="paragraph" style:parent-style-name="Standard" style:master-page-name="First_20_Page">
      <style:paragraph-properties fo:line-height="100%" style:page-number="auto"/>
      <style:text-properties style:font-name="Times New Roman" fo:font-size="12pt" fo:language="sr" fo:country="YU" fo:font-weight="bold" style:font-size-asian="12pt" style:font-weight-asian="bold" style:font-size-complex="12pt"/>
    </style:style>
    <style:style style:name="P26" style:family="paragraph" style:parent-style-name="Standard">
      <style:paragraph-properties fo:line-height="100%"/>
      <style:text-properties fo:font-size="12pt" fo:language="zxx" fo:country="none" fo:font-weight="bold" style:font-size-asian="12pt" style:font-weight-asian="bold" style:font-size-complex="12pt"/>
    </style:style>
    <style:style style:name="P27" style:family="paragraph" style:parent-style-name="Standard" style:list-style-name="L1">
      <style:paragraph-properties fo:margin-top="0cm" fo:margin-bottom="0.499cm" fo:line-height="100%" fo:text-align="justify" style:justify-single-word="false"/>
      <style:text-properties fo:font-size="12pt" fo:language="sh" fo:country="YU" style:font-size-asian="12pt" style:font-size-complex="12pt"/>
    </style:style>
    <style:style style:name="P28" style:family="paragraph" style:parent-style-name="Standard">
      <style:paragraph-properties fo:margin-left="0cm" fo:margin-right="0cm" fo:margin-top="0cm" fo:margin-bottom="0cm" fo:line-height="150%" fo:text-align="justify" style:justify-single-word="false" fo:text-indent="0cm" style:auto-text-indent="false">
        <style:tab-stops>
          <style:tab-stop style:position="2.54cm"/>
        </style:tab-stops>
      </style:paragraph-properties>
      <style:text-properties fo:font-size="12pt" fo:language="zxx" fo:country="none" fo:font-weight="bold" style:font-size-asian="12pt" style:font-weight-asian="bold" style:font-size-complex="12pt" style:font-weight-complex="bold" style:text-scale="105%"/>
    </style:style>
    <style:style style:name="T1" style:family="text">
      <style:text-properties fo:language="en" fo:country="US"/>
    </style:style>
    <style:style style:name="T2" style:family="text">
      <style:text-properties fo:language="en" fo:country="US" fo:font-weight="bold" style:font-weight-asian="bold" style:font-weight-complex="bold"/>
    </style:style>
    <style:style style:name="T3" style:family="text">
      <style:text-properties fo:language="en" fo:country="US" fo:font-weight="normal" style:font-weight-asian="normal" style:font-weight-complex="normal"/>
    </style:style>
    <style:style style:name="T4" style:family="text">
      <style:text-properties fo:language="zxx" fo:country="none"/>
    </style:style>
    <style:style style:name="T5" style:family="text">
      <style:text-properties fo:language="zxx" fo:country="none" fo:font-weight="bold" style:font-weight-asian="bold"/>
    </style:style>
    <style:style style:name="T6" style:family="text">
      <style:text-properties fo:language="zxx" fo:country="none" fo:font-weight="bold" style:font-weight-asian="bold" style:font-weight-complex="bold"/>
    </style:style>
    <style:style style:name="T7" style:family="text">
      <style:text-properties fo:language="zxx" fo:country="none" fo:font-weight="normal" style:font-weight-asian="normal" style:font-weight-complex="normal"/>
    </style:style>
    <style:style style:name="T8" style:family="text">
      <style:text-properties fo:language="sr" fo:country="YU"/>
    </style:style>
    <style:style style:name="T9" style:family="text">
      <style:text-properties fo:language="sr" fo:country="YU" fo:font-weight="bold" style:font-weight-asian="bold"/>
    </style:style>
    <style:style style:name="T10" style:family="text">
      <style:text-properties fo:language="sr" fo:country="YU" fo:font-weight="bold" style:font-weight-asian="bold" style:font-weight-complex="normal"/>
    </style:style>
    <style:style style:name="T11" style:family="text">
      <style:text-properties fo:language="sr" fo:country="YU" fo:font-weight="normal" style:font-weight-asian="normal" style:font-weight-complex="normal"/>
    </style:style>
    <style:style style:name="T12" style:family="text">
      <style:text-properties fo:language="sh" fo:country="YU"/>
    </style:style>
    <style:style style:name="T13" style:family="text">
      <style:text-properties fo:language="sh" fo:country="YU" fo:font-weight="bold" style:font-weight-asian="bold"/>
    </style:style>
    <style:style style:name="T14" style:family="text">
      <style:text-properties fo:language="sh" fo:country="YU" fo:font-weight="bold" style:font-weight-asian="bold" style:font-weight-complex="bold"/>
    </style:style>
    <style:style style:name="T15" style:family="text">
      <style:text-properties fo:language="sh" fo:country="YU" fo:font-weight="normal" style:font-weight-asian="normal" style:font-weight-complex="normal"/>
    </style:style>
    <style:style style:name="T16" style:family="text">
      <style:text-properties fo:font-weight="bold" style:font-weight-asian="bold" style:font-weight-complex="bold"/>
    </style:style>
    <style:style style:name="T17" style:family="text">
      <style:text-properties style:font-name="Times New Roman" fo:language="zxx" fo:country="none" fo:font-weight="normal" style:font-weight-asian="normal" style:font-weight-complex="normal"/>
    </style:style>
    <style:style style:name="T18" style:family="text">
      <style:text-properties style:font-name="Times New Roman" fo:language="zxx" fo:country="none" fo:font-style="normal" fo:font-weight="normal" style:font-style-asian="normal" style:font-weight-asian="normal" style:font-style-complex="normal" style:font-weight-complex="normal"/>
    </style:style>
    <style:style style:name="T19" style:family="text">
      <style:text-properties style:font-name="Times New Roman" fo:language="sr" fo:country="YU" fo:font-weight="normal" style:font-weight-asian="normal" style:font-weight-complex="normal"/>
    </style:style>
    <style:style style:name="T20" style:family="text">
      <style:text-properties fo:language="none" fo:country="none"/>
    </style:style>
    <style:style style:name="T21"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p>
      <text:p text:style-name="P3">УПРАВНИ СУД</text:p>
      <text:p text:style-name="P4">Одељење у Новом Саду</text:p>
      <text:p text:style-name="P5">III-27 У 10423/15</text:p>
      <text:p text:style-name="P3"><text:span text:style-name="T4">Дана: 11.07.2018.</text:span> године</text:p>
      <text:p text:style-name="P3">Б е о г р а д</text:p>
      <text:p text:style-name="P6"/>
      <text:p text:style-name="P21">У ИМЕ НАРОДА</text:p>
      <text:p text:style-name="P10"/>
      <text:p text:style-name="P8"><text:span text:style-name="T9"><text:s text:c="11"/><text:tab/><text:tab/></text:span><text:span text:style-name="T8">Управни суд, у већу састављеном од судија: </text:span><text:span text:style-name="T4">Биљане Тамбурковски Баковић, </text:span><text:span text:style-name="T8">председника већа, Зорице Китановић </text:span><text:span text:style-name="T4">и Весне Даниловић,</text:span><text:span text:style-name="T8"> чланова већа, са судским </text:span><text:span text:style-name="T4">саветником Татјаном Попара, као </text:span><text:span text:style-name="T8">записничарем, </text:span><text:span text:style-name="T4">решавајући у управном спору по тужби тужиоца </text:span><text:span text:style-name="T8">A.A., са седиштем у С., ...</text:span><text:span text:style-name="T4">, кога заступа </text:span><text:span text:style-name="T20">Б.Б.</text:span><text:span text:style-name="T4">,..., против туженог Министарства финансија</text:span><text:span text:style-name="T8"> </text:span><text:span text:style-name="T4">Републике Србије,</text:span><text:span text:style-name="T8"> </text:span><text:span text:style-name="T4">Пореске управе, </text:span><text:span text:style-name="T8">Регионалн</text:span><text:span text:style-name="T4">ог</text:span><text:span text:style-name="T8"> центр</text:span><text:span text:style-name="T4">а </text:span><text:span text:style-name="T8">Нови Сад</text:span><text:span text:style-name="T4">, чији је правни следбеник Министарство финансија Републике Србије, Сектор за другостепени порески и царински поступак, Одељење за другостепени порески поступак, Нови Сад, Стражиловска 2, ради поништаја решења број: </text:span><text:span text:style-name="T8">47-401/11 од </text:span><text:span text:style-name="T4">07.05.2015. године, у <text:s/>предмету пореском, </text:span><text:span text:style-name="T8">у нејавној седници већа, одржаној дана </text:span><text:span text:style-name="T4">11.07.2018.</text:span><text:span text:style-name="T8"> године, донео је</text:span></text:p>
      <text:p text:style-name="P8"/>
      <text:p text:style-name="P8"/>
      <text:p text:style-name="P9"><text:span text:style-name="T9">П </text:span><text:span text:style-name="T13">Р Е </text:span><text:span text:style-name="T9">С У Д У</text:span></text:p>
      <text:p text:style-name="P9"/>
      <text:p text:style-name="P22"><text:span text:style-name="T13"><text:tab/><text:tab/></text:span><text:span text:style-name="T11">Тужба</text:span><text:span text:style-name="T15"> </text:span><text:span text:style-name="T6">СЕ ОДБИЈА.</text:span></text:p>
      <text:p text:style-name="P12"><text:tab/><text:tab/></text:p>
      <text:p text:style-name="P14">О б р а з л о ж е њ е</text:p>
      <text:p text:style-name="P14"/>
      <text:p text:style-name="P14"/>
      <text:p text:style-name="P8"><text:span text:style-name="T10"><text:tab/><text:tab/></text:span><text:span text:style-name="T7">Оспореним решењем одбијена је, као неоснована, жалба тужиоца изјављена против решења</text:span><text:span text:style-name="T11"> </text:span><text:span text:style-name="T7">Министарства финансија Републике Србије, Пореске управе, Филијале </text:span><text:span text:style-name="T11">Сомбор</text:span><text:span text:style-name="T7"> број: </text:span><text:span text:style-name="T11">47-00468/2010-0232-010 од 28.10.2011</text:span><text:span text:style-name="T7">. године,</text:span><text:span text:style-name="T11"> у делу првостепеног решења, </text:span><text:span text:style-name="T7">којим</text:span><text:span text:style-name="T11"> </text:span><text:span text:style-name="T7">су</text:span><text:span text:style-name="T11"> </text:span><text:span text:style-name="T7">тужиоцу утврђене су непријављене обавезе са обрачунатом каматом до 05.09.2011. године, и наложена уплата и књижење </text:span><text:span text:style-name="T11">пореза на друге приходе у износу од 158.724,62 динара, са каматом од 178.889,62 динара </text:span><text:span text:style-name="T7">(</text:span><text:span text:style-name="T11">тачк</text:span><text:span text:style-name="T7">а</text:span><text:span text:style-name="T11"> </text:span><text:span text:style-name="T7">1.</text:span><text:span text:style-name="T11"> диспозитива</text:span><text:span text:style-name="T7">);</text:span><text:span text:style-name="T11"> доприноса за ПИО </text:span><text:span text:style-name="T7">запослених </text:span><text:span text:style-name="T11">у износу од 833.246,26 динара са каматом од 939.063,91 динара, под тачком </text:span><text:span text:style-name="T7">4.</text:span><text:span text:style-name="T11"> диспозитива, као и у делу тач</text:span><text:span text:style-name="T7">ака</text:span><text:span text:style-name="T11"> 10. и 11. диспозитива, кој</text:span><text:span text:style-name="T7">е</text:span><text:span text:style-name="T11"> се однос</text:span><text:span text:style-name="T7">е</text:span><text:span text:style-name="T11"> на обрачун и уплату камате од 05.09.2011. године па до дана уплате ове обавезе и евидентирања у пословним књигама</text:span><text:span text:style-name="T7">. </text:span></text:p>
      <text:p text:style-name="P15"/>
      <text:p text:style-name="P24"><text:tab/><text:tab/>У тужби, којом <text:span text:style-name="T4">је </text:span>оспор<text:span text:style-name="T4">ио</text:span> законитост решења туженог органа, тужилац <text:span text:style-name="T4">је </text:span>нав<text:span text:style-name="T4">ео</text:span> да <text:span text:style-name="T4">тужени није поступио у складу са налозима из пресуде овог суда </text:span><text:span text:style-name="T4">I</text:span><text:span text:style-name="T1">II</text:span>-27 У 8888/12 од 12.03.2015. године, <text:span text:style-name="T4">са разлога што</text:span><text:span text:style-name="T8"> </text:span><text:span text:style-name="T4">је у смислу одредбе чл. 5. ст. 12. Закона о </text:span><text:soft-page-break/><text:span text:style-name="T4">пореском поступку и пореској администрацији дужан да предметне обавезе </text:span><text:span text:style-name="T8">утвр</text:span><text:span text:style-name="T4">ди</text:span><text:span text:style-name="T8"> </text:span><text:span text:style-name="T4">у складу са прописима који су били на снази у тренутку настанка чињеница за које је пореским законом прописано да дтварају пореску обавезу</text:span><text:span text:style-name="T8">. </text:span><text:span text:style-name="T4">Како из образложења оспореног решења произлази да је тужени применио одредбе Закона о пореском поступку и пореској администрацији који је био на снази у време уручења налога за теренску контролу дана 15.12.2010. године</text:span><text:span text:style-name="T8">, предл</text:span><text:span text:style-name="T4">ожио је</text:span><text:span text:style-name="T8"> да се тужба уважи и оспорено решење поништи. </text:span></text:p>
      <text:p text:style-name="P24"><text:tab/><text:tab/><text:span text:style-name="T4">У</text:span> одговору на тужбу <text:span text:style-name="T4">т</text:span>ужени <text:span text:style-name="T4">је</text:span> оста<text:span text:style-name="T4">о</text:span> <text:span text:style-name="T8">у свему </text:span>при разлозима изнетим у образложењу оспореног решења, са предлогом да се тужба одбије као неоснована. </text:p>
      <text:p text:style-name="P23"><text:tab/><text:tab/><text:span text:style-name="T8">Решавајући овај управни спор без одржавања усмене јавне расправе, у смислу одредбе </text:span><text:span text:style-name="T4">чл. 33. ст. 2. и 3. <text:s/>Закона о управним споровима </text:span><text:span text:style-name="T8">(„Службени гласник РС“, бр.111/09)</text:span>,<text:span text:style-name="T4"> </text:span><text:span text:style-name="T8">будући да је предмет спора такав да очигледно не изискује непосредно саслушање странака и посебно утврђивање чињеничног стања, </text:span><text:span text:style-name="T4">испитујући законитост оспореног решења, у границама захтева из тужбе, у с</text:span><text:span text:style-name="T8">кладу са</text:span><text:span text:style-name="T4"> </text:span><text:span text:style-name="T8">одредбом</text:span><text:span text:style-name="T4"> чл. 41. ст. 1. истог закона, </text:span><text:span text:style-name="T8">након оцене навода тужбе, одговора на тужбу и списа предмета ове управне ствари, Управни суд је </text:span><text:span text:style-name="T4"><text:s/>нашао:</text:span></text:p>
      <text:list xml:id="list3387358311400579933" text:style-name="L1">
        <text:list-item>
          <text:list>
            <text:list-item>
              <text:list>
                <text:list-item>
                  <text:p text:style-name="P27"><text:span text:style-name="T7">т</text:span><text:span text:style-name="T11">ужба </text:span><text:span text:style-name="T7">није</text:span><text:span text:style-name="T11"> </text:span><text:span text:style-name="T7">основана.</text:span></text:p>
                </text:list-item>
              </text:list>
            </text:list-item>
          </text:list>
        </text:list-item>
      </text:list>
      <text:p text:style-name="P19"><text:tab/><text:tab/>И<text:span text:style-name="T8">з списа предмета, </text:span>произлази да је <text:span text:style-name="T8">код тужиоца обављена теренска контрола обрачуна и уплате пореза на остале јавне приходе, пореза и доприноса по одбитку – порез на доходак о чему је сачињен записник </text:span><text:span text:style-name="T11">бр. 47-00468/2010-0232-001 од 26.09.2011. године,</text:span><text:span text:style-name="T8"> на који је тужилац ставио писмене примедбе дана 03.10.2011. године, у делу који се односи на </text:span>волонтерски<text:span text:style-name="T8"> рад </text:span><text:span text:style-name="T20">В.В.</text:span><text:span text:style-name="T8">, на </text:span>не<text:span text:style-name="T8">потписане путне налоге и обрачун основице за доприносе за пензијско и инвалидско осигурање. Наведене примедбе првостепени орган </text:span>ни<text:span text:style-name="T8">је прихватио, будући да је у току проведеног поступка утврђено да </text:span>је <text:span text:style-name="T8"><text:s/>председник </text:span>Управног одбора <text:span text:style-name="T20">А.А.</text:span><text:span text:style-name="T8">, </text:span><text:span text:style-name="T20">В.В.</text:span><text:span text:style-name="T8">, </text:span>био ангажован код тужиоца у периоду од 2005-2010 године, да <text:span text:style-name="T8">није обављао волонтерски, већ допунски рад до 1/3 пуног радног времена у смислу одредбе чл. 202. Закона о раду </text:span><text:s/>(“Службени гласник РС”, бр. <text:span text:style-name="T8">24/05 и </text:span>61/<text:span text:style-name="T8">05</text:span>), <text:span text:style-name="T8">за </text:span>који је <text:span text:style-name="T8">добијао уговорену накнаду у висини <text:s/>половине зараде коју би примао да је ангажован као запослени радник. На основу </text:span>овако утврђеног чињеничног стања, применом одредаба чл. 85. ст. 1. тач. 3., 99. ст. 1. тач. 8. и 101. Закона о порезу на доходак грађана и <text:s/>одредбе чл. 195. ст. 2. Закон о пензијском и инвалидском осигурању и одредбе чл. 28., <text:span text:style-name="T8">утврђена је пореска обавеза тужиоцу као у тачкама 1. и 4. и </text:span>тачкама <text:span text:style-name="T8">10. и 11. диспозитива ожалбеног решења које се односе на обавезе описане у тачкама 1. и 4. </text:span>и <text:span text:style-name="T8">дат одговарајући налог за уплату. </text:span>Тужени орган је, <text:span text:style-name="T4">решењем број: 47-401/11 од 27.12.2011. године, поништио решење првостепеног органа од 28.10.2011. године у тачкама </text:span><text:s/><text:span text:style-name="T4">2</text:span>., <text:span text:style-name="T4">3., 5., 6., 7., 8.</text:span> и <text:span text:style-name="T4">9</text:span>. <text:span text:style-name="T4">и у делу тачака 10. и 11. који се односе на обрачун и уплату камате од 05.09.2011. године, па до дана уплате ових обавеза и евидентирања у пословним књигама и у том делу предмет вратио првостепеном органу на поновни поступак и одлучивање, док је у делу првостепеног решења под тачком 1. диспозитива којом је наложено плаћање пореза на друге приходе у износу од 158.724,62 динара са каматом од 178.889,62 динара и под тачком 4. диспозитива, којом је наложена уплата доприноса за ПИО у износу од 833.246,26 динара са каматом од 939.063,91 динара, као и у делу тачака 10. и 11. диспозитива које </text:span><text:soft-page-break/><text:span text:style-name="T4">се односе на обрачун и уплату камате од 05.09.2011. године па до дана уплате ове обавезе и евидентирање у пословним књигама жалбу одбио. Наведено решење другостепеног органа поништено је пресудом овог суда </text:span><text:span text:style-name="T1">III</text:span><text:span text:style-name="T4">-27 У. 8888/12 од 12.03.2015. године. </text:span></text:p>
      <text:p text:style-name="P20"><text:tab/><text:tab/>Имајући у виду наведено, <text:span text:style-name="T4">правилно је по оцени суда, тужени орган оспореним решењем, без повреда правила поступка од утицаја на решење ове управне ствари одбио жалбу тужиоца као неосновану, исправно налазећи да је првостепени орган, након правилно проведеног поступка, </text:span><text:span text:style-name="T4">утврдио обавезу </text:span><text:span text:style-name="T4">плаћањ</text:span><text:span text:style-name="T4">а</text:span><text:span text:style-name="T4"> пореза на друге приходе </text:span><text:span text:style-name="T4">и обавезу </text:span><text:span text:style-name="T4">уплат</text:span><text:span text:style-name="T4">е</text:span><text:span text:style-name="T4"> доприноса за ПИО, </text:span><text:span text:style-name="T4">као у </text:span><text:span text:style-name="T4">у тачкама 1. и 4. диспозитива </text:span><text:span text:style-name="T4">ожалбеног решења.</text:span></text:p>
      <text:p text:style-name="P20"><text:span text:style-name="T4"><text:tab/><text:tab/>Наиме, поступајући у извршењу пресуде овог суда, тужени је, у поновном поступку, поступајући у складу са налозима из пресуде овог суда</text:span><text:span text:style-name="T7"> </text:span><text:span text:style-name="T3">III</text:span><text:span text:style-name="T7">-27 У 8888/12 од 12.03.2015. године, правилно нашао да је основано првостепени орган у поступку теренске контроле утврдио да је тужилац у периоду <text:s/>2005., 2006., 2007., 2008., 2009. и 2010. године, </text:span><text:span text:style-name="T21">В.В.</text:span><text:span text:style-name="T7">, који је код њега ангажован до 1/3 пуног радног времена, уз сагласност </text:span><text:span text:style-name="T21">Г.Г.</text:span><text:span text:style-name="T7"> бр. 12-1216 од 20.12.2001. године, у којој је запослен са пуним радним временом, извршио исплате накнаде у нето износу од 3.143.611,00 динара. Сагласност за рад до 1/3 пуног радног времена дата је одлукама тужиоца од 03.12.2001., 23.12.2005. и 15.12.2009. године са позивом на одредбе чл. 132. ст. 1. Закона о радним односима (,,Службени гласник РС”, бр. 55/96). Наведено лице је именовано за председника управног одбора односно бирано за председника </text:span><text:span text:style-name="T21">А.А.</text:span><text:span text:style-name="T7"> сваке четврте године, односно у периодима од 01.01.2002. - 31.12.2005., 01.01.2006. - 31.12.2009. и 01.01.2010. - 01.01.2013. године, за који рад му је, према Одлуци о зарадама, накнадама и осталим примањима које бира или именује скупштина – управни одбор </text:span><text:span text:style-name="T21">А.А.</text:span><text:span text:style-name="T7"> С. од 19.07.2001. године и појединачном колективном уговору, утврђен коефицијент посла (4,8), цена рада, стим да је зарада увећавана по основу радног стажа – минули рад. Како је у складу са наведеним </text:span><text:span text:style-name="T21">В.В.</text:span><text:span text:style-name="T7"> за тужиоца обављао рад до 1/3 пуног радног времена у складу са одредбама чл. 132. ст. 1. Закона о радним односима (,,Службени гласник РС”, бр. 55/96 и 28/01) и чл. 202. ст. 1. Закона о раду (,,Службени гласник РС”, бр. 24/05 и 54/09), правилно је тужени нашао да је основано првостепени орган закључио да је тужилац обвезник плаћања наведених доприноса у смислу одредбе чл. 12. ст. 1. тач. 3. Закона о пензијском и инвалидском осигурању (,,Службени гласник РС”, бр. 34/03...101/10), који су обрачунати у складу са одредбама чл. 195. ст. 2. истог закона, чл. 7. Закона о доприносима за обавезно социјално осигурање (,,Службени гласник РС”, бр. 84/04...5/09) и чл. 44. ст. 1. тач. 1. наведеног закона, у ком смислу је правилно одређена стопа по којој се обрачунавају и плаћају доприноси у износу од 22%. Како је тужилац достављао обрасце ПП ОПЈ – 6 у којима је вршио обрачун и уплату доприноса за пензијско и инвалидско осигурање по стопи од 4% правилно је утврђена разлика између пореза обрачунатог у контроли и пореза из пореске пријаве тужиоца у износима ближе наведеним у решењу првостепеног органа. Такође, правилно је тужени нашао да је обрачун припадајућег пореза на друге приходе правилно обрачунат применом одредаба чл. 85. ст. 1. тач. 3) Закона о порезу на доходак грађана, као допунски рад, који се обрачунава на бруто приход умањен за нормиране трошкове у износу од 20% у смилсу ст. 3. истог члана Закона. За своју одлуку тужени је дао довољне и на закону засноване разлоге, које у свему прихвата и овај суд. </text:span></text:p>
      <text:p text:style-name="P20"><text:soft-page-break/><text:span text:style-name="T7"><text:tab/><text:tab/></text:span><text:span text:style-name="T17">Неоснован је</text:span><text:span text:style-name="T17"> навод тужбе да је наступила застарелост утврђивања пореза у смислу одредбе чл. 114. ст. 1. Закона о пореском поступку и пореској администрацији која је била на снази до измена у ,,Службеном гласнику РС”, бр. 61/07 од 26.06.2007. године, имајући у виду да да су предмет теренске контроле биле и чињенице од значаја за порески поступак из 2005. и 2006. године. Ово стога што је застарелост права на утврђивање пореских обавеза и споредних давања почела да тече и то у односу на 2005. годину </text:span><text:span text:style-name="T17">дана </text:span><text:span text:style-name="T17">01.01.2006. године </text:span><text:span text:style-name="T17">и истекао би дана 01.01.2011. године, </text:span><text:span text:style-name="T17">у односу на</text:span><text:span text:style-name="T17"> </text:span><text:span text:style-name="T17">2006</text:span><text:span text:style-name="T17">.годину дана</text:span><text:span text:style-name="T17"> 01.01.2007. године </text:span><text:span text:style-name="T17">и истекао би дана 01.01.2012. године</text:span><text:span text:style-name="T17">, са ког разлога законски рок застарелости од пет година није истекао, будући да је налог за теренску контролу број: 47-00468/2010-0232-000 уручен тужиоцу дана 15.12.2010. године, од ког дана је рок за застарелост почео поново да тече. </text:span><text:span text:style-name="T17">У том смислу</text:span><text:span text:style-name="T17"> у поступку утврђивања пореске обавезе правилно су првостепени и тужени орган применили одредбу чл. 114. ст. 1. наведеног Закона у складу са којом право утврђивање пореза и споредних пореских давања застарева за пет година од када је застарелост почела да тече уколико порески обвезник не поднесе пореску пријаву, као и у случају избегавања плаћања пореза, са разлога што тужилац, иако је подносио пореске пријаве, није пријављивао и плаћао пореске обавезе у потпуности у складу са законом у односу на основ пореске обавезе и њену висину. </text:span></text:p>
      <text:p text:style-name="P20"><text:span text:style-name="T17"><text:tab/><text:tab/></text:span><text:span text:style-name="T19">Суд је ценио </text:span><text:span text:style-name="T17">и остале </text:span><text:span text:style-name="T19">наводе тужбе, које је тужилац истицао у жалби, али </text:span><text:span text:style-name="T17">је нашао</text:span><text:span text:style-name="T19"> да нису од утицаја на законитост оспореног решења, будући да је тужени орган те наводе потпуно и правилно оценио у складу са одредбом чл. </text:span><text:span text:style-name="T17">151</text:span><text:span text:style-name="T19">. </text:span><text:span text:style-name="T18">Закона о пореском поступку и пореској администрацији и 235. ст. 2. </text:span><text:span text:style-name="T19">Закона о општем управном поступку (''Службени лист СРЈ'', бр. 33/97 и 31/01,''Службени гласник РС'', бр. 30/10).</text:span></text:p>
      <text:p text:style-name="P19"><text:tab/><text:tab/>Са изнетих разлога, применом одредбе чл. 4<text:span text:style-name="T4">0</text:span>. ст. <text:span text:style-name="T4">2</text:span>. Закона о управним споровима (“Службени гласник РС”, бр. 111/09), одлучено је у као<text:span text:style-name="T1"> </text:span>диспозитив<text:span text:style-name="T4">у</text:span> пресуде. <text:tab/><text:tab/></text:p>
      <text:p text:style-name="P9"><text:span text:style-name="T12"><text:s text:c="3"/></text:span><text:span text:style-name="T14">ПРЕСУЂЕНО У УПРАВНОМ СУДУ </text:span></text:p>
      <text:p text:style-name="P13"><text:span text:style-name="T6">Д</text:span><text:span text:style-name="T16">ана </text:span><text:span text:style-name="T6">11.07.2018</text:span><text:span text:style-name="T16">. године,</text:span><text:span text:style-name="T6"> </text:span><text:span text:style-name="T2">III</text:span><text:span text:style-name="T6">-27 У 10423/15</text:span></text:p>
      <text:p text:style-name="P13"/>
      <text:p text:style-name="P11">Записничар <text:tab/><text:tab/><text:tab/><text:tab/><text:tab/><text:tab/> <text:s text:c="13"/>Председник већа- судија</text:p>
      <text:p text:style-name="P7"><text:span text:style-name="T5">Татјана Попара, </text:span><text:span text:style-name="T5">с.р.</text:span><text:span text:style-name="T13"><text:tab/><text:tab/> <text:s text:c="9"/></text:span><text:span text:style-name="T9"><text:s text:c="15"/></text:span><text:span text:style-name="T5">Биљана Тамбурковски-Баковић, </text:span><text:span text:style-name="T5">с.р.</text:span></text:p>
      <text:p text:style-name="P26"/>
      <text:p text:style-name="P16">За тачност отправка</text:p>
      <text:p text:style-name="P16">Управитељ писарнице</text:p>
      <text:p text:style-name="P18">Дејан Ђурић</text:p>
      <text:p text:style-name="P17"/>
      <text:p text:style-name="P28">С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_20__28_Web_29_" style:display-name="Normal (Web)" style:family="paragraph" style:parent-style-name="Standard">
      <style:paragraph-properties fo:margin-top="0.494cm" fo:margin-bottom="0.21cm"/>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en" fo:country="US"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III</text:span><text:span text:style-name="MT2">-27 У 10423/15</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2T09:33:51.59</meta:creation-date>
    <meta:editing-duration>PT2H47M37S</meta:editing-duration>
    <meta:editing-cycles>26</meta:editing-cycles>
    <meta:generator>OpenOffice/4.1.1$Win32 OpenOffice.org_project/411m6$Build-9775</meta:generator>
    <dc:title>template upravni BGDnovi2</dc:title>
    <dc:date>2019-06-08T20:16:50.14</dc:date>
    <dc:creator>Milka Babić</dc:creator>
    <meta:printed-by>Jelena Antonijević</meta:printed-by>
    <meta:print-date>2018-07-27T13:27:49.79</meta:print-date>
    <meta:document-statistic meta:table-count="0" meta:image-count="1" meta:object-count="0" meta:page-count="4" meta:paragraph-count="33" meta:word-count="1756" meta:character-count="11023"/>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33:52"/>
  </office:meta>
</office:document-meta>
</file>