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NewRomanPSMT" svg:font-family="TimesNewRomanPSMT" style:font-family-generic="roman"/>
    <style:font-face style:name="Verdana" svg:font-family="Verdana"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style>
    <style:style style:name="P9" style:family="paragraph" style:parent-style-name="Standard">
      <style:paragraph-properties fo:line-height="100%" fo:text-align="justify" style:justify-single-word="false"/>
      <style:text-properties fo:color="#eb613d" fo:language="sr" fo:country="YU"/>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center" style:justify-single-word="false"/>
      <style:text-properties fo:color="#000000" fo:language="sr" fo:country="YU"/>
    </style:style>
    <style:style style:name="P12" style:family="paragraph" style:parent-style-name="Standard">
      <style:paragraph-properties fo:line-height="100%">
        <style:tab-stops>
          <style:tab-stop style:position="2.54cm"/>
        </style:tab-stops>
      </style:paragraph-properties>
      <style:text-properties fo:color="#000000" fo:language="sr" fo:country="YU"/>
    </style:style>
    <style:style style:name="P1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4"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15"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6"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fo:color="#000000"/>
    </style:style>
    <style:style style:name="P19"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paragraph-properties fo:line-height="100%" fo:text-align="justify" style:justify-single-word="false"/>
      <style:text-properties fo:color="#007826" fo:language="sr" fo:country="YU" fo:font-weight="normal" style:font-weight-asian="normal" style:font-weight-complex="normal"/>
    </style:style>
    <style:style style:name="P22" style:family="paragraph" style:parent-style-name="Standard">
      <style:paragraph-properties fo:line-height="100%" fo:text-align="end" style:justify-single-word="false"/>
      <style:text-properties fo:color="#006633" fo:language="sr" fo:country="YU"/>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master-page-name="First_20_Page">
      <style:paragraph-properties fo:line-height="100%" style:page-number="auto"/>
    </style:style>
    <style:style style:name="P25" style:family="paragraph" style:parent-style-name="Standard">
      <style:paragraph-properties fo:line-height="100%" fo:text-align="justify" style:justify-single-word="false"/>
      <style:text-properties fo:color="#000000" fo:language="zxx" fo:country="none"/>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sh" fo:country="YU"/>
    </style:style>
    <style:style style:name="T7" style:family="text">
      <style:text-properties fo:color="#000000"/>
    </style:style>
    <style:style style:name="T8" style:family="text">
      <style:text-properties fo:color="#000000" fo:language="sr" fo:country="YU"/>
    </style:style>
    <style:style style:name="T9" style:family="text">
      <style:text-properties fo:color="#000000" fo:language="sr" fo:country="YU" fo:font-weight="bold" style:font-weight-asian="bold" style:font-weight-complex="bold"/>
    </style:style>
    <style:style style:name="T10" style:family="text">
      <style:text-properties fo:color="#000000" fo:language="sr" fo:country="YU" fo:font-weight="normal"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fo:language="zxx" fo:country="none"/>
    </style:style>
    <style:style style:name="T13" style:family="text">
      <style:text-properties fo:color="#000000" fo:language="zxx" fo:country="none" fo:font-weight="normal" style:font-weight-asian="normal" style:font-weight-complex="normal"/>
    </style:style>
    <style:style style:name="T14" style:family="text">
      <style:text-properties fo:color="#000000" fo:language="zxx" fo:country="none" fo:font-weight="normal" fo:background-color="transparent" style:font-weight-asian="normal" style:font-weight-complex="normal" style:text-scale="104%"/>
    </style:style>
    <style:style style:name="T15" style:family="text">
      <style:text-properties fo:color="#000000" fo:language="zxx" fo:country="none" fo:font-weight="normal" style:language-asian="zxx" style:country-asian="none" style:font-weight-asian="normal" style:language-complex="zxx" style:country-complex="none" style:font-weight-complex="normal"/>
    </style:style>
    <style:style style:name="T16" style:family="text">
      <style:text-properties fo:color="#eb613d" fo:language="sr" fo:country="YU"/>
    </style:style>
    <style:style style:name="T17" style:family="text">
      <style:text-properties fo:font-size="12pt" fo:language="sr" fo:country="YU" style:font-size-asian="12pt" style:font-size-complex="12pt"/>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20" style:family="text">
      <style:text-properties style:font-name="TimesNewRomanPSMT" fo:font-size="12pt" fo:letter-spacing="-0.007cm"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21" style:family="text">
      <style:text-properties fo:font-variant="normal" fo:text-transform="none" fo:color="#000000" style:font-name="Times New Roman" fo:font-size="12pt" fo:letter-spacing="normal" fo:language="zxx" fo:country="none" fo:font-style="normal" style:text-underline-style="none" fo:font-weight="normal"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22" style:family="text">
      <style:text-properties fo:font-variant="normal" fo:text-transform="none" fo:color="#000000" style:font-name="Times New Roman" fo:font-size="12pt" fo:letter-spacing="normal" fo:language="sr" fo:country="YU" fo:font-style="normal" style:text-underline-style="none" fo:font-weight="normal"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text:span text:style-name="T1"> <text:s text:c="11"/></text:span><text:span text:style-name="T1"><text:s text:c="4"/></text:span></text:p>
      <text:p text:style-name="P1">Република Србија<text:tab/><text:tab/><text:tab/><text:tab/><text:tab/><text:tab/><text:tab/><text:tab/><text:tab/></text:p>
      <text:p text:style-name="P1">УПРАВНИ СУД</text:p>
      <text:p text:style-name="P1">Одељење у Нишу</text:p>
      <text:p text:style-name="P1">II-4 У.<text:span text:style-name="T4">1823</text:span><text:span text:style-name="T6">/</text:span><text:span text:style-name="T4">16</text:span></text:p>
      <text:p text:style-name="P1"><text:span text:style-name="T4">12.07.2018</text:span>. године</text:p>
      <text:p text:style-name="P1">Б е о г р а д</text:p>
      <text:p text:style-name="P2">У ИМЕ <text:s/>НАРОДА </text:p>
      <text:p text:style-name="P2"/>
      <text:p text:style-name="P8"><text:span text:style-name="T1"><text:tab/></text:span><text:span text:style-name="T3">Управни суд,</text:span><text:span text:style-name="T2"> </text:span><text:span text:style-name="T1">у већу састављеном од судија: </text:span><text:span text:style-name="T8">Десе Симић, председника већа, Драгана Јовановића и </text:span><text:span text:style-name="T12">Томислава Медведа</text:span><text:span text:style-name="T8">, чланова већа, са судским саветником Бисерком Савић, као записничарем, одлучујући у управном спору по тужби коју је поднео </text:span><text:span text:style-name="T12">М. Ф. из П., ..., кога заступа Назим Фазлиу, адвокат из Прешева, М. Тита</text:span><text:span text:style-name="T8">, </text:span><text:span text:style-name="T1">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text:span><text:span text:style-name="T8">пак Ниш, број 500-436-02-</text:span><text:span text:style-name="T12">01070</text:span><text:span text:style-name="T8">/201</text:span><text:span text:style-name="T12">5</text:span><text:span text:style-name="T8">-I5001 од </text:span><text:span text:style-name="T12">29.12.2015</text:span><text:span text:style-name="T8">. године, </text:span><text:span text:style-name="T12">чији је следбеник </text:span><text:span text:style-name="T14">Министарство финансија Републике Србије, Сектор за другостепени порески и царински поступак, Одељење за другостепени порески поступак, Ниш, </text:span><text:span text:style-name="T8">у предмету пореском, у нејавној с</text:span><text:span text:style-name="T1">едници већа, одржаној дана </text:span><text:span text:style-name="T4">12.07.2018</text:span><text:span text:style-name="T1">. године, донео је</text:span></text:p>
      <text:p text:style-name="P6"/>
      <text:p text:style-name="P6"/>
      <text:p text:style-name="P2">П Р Е С У Д У</text:p>
      <text:p text:style-name="P9"/>
      <text:p text:style-name="P9"/>
      <text:p text:style-name="P7"><text:span text:style-name="T16"><text:tab/><text:tab/></text:span><text:span text:style-name="T8">Тужба </text:span><text:span text:style-name="T9">СЕ УВАЖАВА, ПОНИШТАВА </text:span><text:span text:style-name="T10">решење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иш, број 500-436-02-</text:span><text:span text:style-name="T13">01070</text:span><text:span text:style-name="T10">/201</text:span><text:span text:style-name="T13">5</text:span><text:span text:style-name="T10">-I5001 од </text:span><text:span text:style-name="T13">29.12.2015</text:span><text:span text:style-name="T10">. године и предмет </text:span><text:span text:style-name="T9">ВРАЋА</text:span><text:span text:style-name="T10"> Министарству</text:span><text:span text:style-name="T14"> финансија Републике Србије, Сектору за другостепени порески и царински поступак, Одељењу за другостепени порески поступак, Ниш</text:span><text:span text:style-name="T10"> на поновно одлучивање.</text:span></text:p>
      <text:p text:style-name="P15"/>
      <text:p text:style-name="P3"/>
      <text:p text:style-name="P2">О <text:s/>б р а з л о ж е њ е</text:p>
      <text:p text:style-name="P2"/>
      <text:p text:style-name="P2"/>
      <text:p text:style-name="P7"><text:tab/><text:tab/>Оспореним решењем<text:span text:style-name="T10"> </text:span><text:span text:style-name="T1">одбијена је жалба тужиоца изјављена против решења Министарства финансија Републике Србије, Пореске управе, </text:span><text:span text:style-name="T4">Експозитуре Прешево</text:span><text:span text:style-name="T1">, број 436-02-0027</text:span><text:span text:style-name="T4">3-082</text:span><text:span text:style-name="T1">/201</text:span><text:span text:style-name="T4">5</text:span><text:span text:style-name="T1"> од </text:span><text:span text:style-name="T4">20.05.2015</text:span><text:span text:style-name="T1">. године, којим је тужиоцу утврђен порез на регистровано оружје за </text:span><text:span text:style-name="T4">2015</text:span><text:span text:style-name="T1">. годину и то за </text:span><text:span text:style-name="T4">оружје за које је издат оружни лист за држање оружја за личну безбедност, за један комад, </text:span><text:span text:style-name="T1">у износу од 3.</text:span><text:span text:style-name="T4">400</text:span><text:span text:style-name="T1">,00 динара, који је дужан да плати у року од 15 дана од дана достављања решења.</text:span></text:p>
      <text:p text:style-name="P5"/>
      <text:p text:style-name="P7"><text:soft-page-break/><text:span text:style-name="T2"><text:tab/><text:tab/></text:span><text:span text:style-name="T1">Тужбом, поднетом дана </text:span><text:span text:style-name="T4">01.02.2016</text:span><text:span text:style-name="T1">. године, тужилац оспорава законитост решења туженог органа због погрешно утврђеног чињеничног стања, </text:span><text:span text:style-name="T4">наводећи да му је неосновано утврђен порез на регистровано оружје, јер је пиштољ, за који му је утврђен порез, добио на поклон приликом пензионисања. Као доказ о наведеном, уз тужбу прилаже копију <text:s/>дописа Министарства унутрашњих послова Полицијске управе Лесковац, број .../84 од 26.01.2016. године, као и потврду Заједничког секретаријата за унутрашње послове Скупштине Јужноморавске међуопштинске регионалне заједнице Лесковац,број ...-8 од 18.05.1984. године. Предлаже да Суд уважи тужбу и поништи оспорено и првостепено решење. </text:span></text:p>
      <text:p text:style-name="P5"/>
      <text:p text:style-name="P7"><text:span text:style-name="T1"><text:tab/><text:tab/></text:span>Тужени орган у одговору на тужбу наводи да <text:span text:style-name="T1">остаје у свему при разлозима датим у образложењу оспореног решења </text:span>и предлаже да <text:span text:style-name="T1">С</text:span>уд одбије тужбу.</text:p>
      <text:p text:style-name="P7"/>
      <text:p text:style-name="P10"><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је нашао:</text:p>
      <text:p text:style-name="P10"/>
      <text:p text:style-name="P10"><text:tab/><text:tab/>тужба је основана.</text:p>
      <text:p text:style-name="P21"/>
      <text:p text:style-name="P5"><text:span text:style-name="T7"><text:tab/><text:tab/>Из списа предмета и образложења оспореног решења</text:span><text:span text:style-name="T11"> произлази да је првостепен</text:span><text:span text:style-name="T13">им решењем </text:span><text:span text:style-name="T11">тужиоцу утврђен порез на регистровано оружје за 201</text:span><text:span text:style-name="T13">5</text:span><text:span text:style-name="T11">. годину, </text:span><text:span text:style-name="T13">да је тужилац против тог решења изјавио жалбу у којој је навео да је тачно да поседује пиштољ</text:span><text:span text:style-name="T21"> марке “...”, кал. ... мм, фабрички број ...</text:span><text:span text:style-name="T13">, али да за његово држање није у обавези да плати порез, будући да га је добио на поклон од Министарства унутрашњих послова 1984. године, приликом одласка у пензију. Одлучујући о жалби тужиоца, тужени орган је донео оспорено решење, којим је жалбу одбио, уз образложење да тужилац уз жалбу није приложио доказе за своје наводе, иако је одредбом члана 51. став 1. тачка 2) и став 3. Закона о пореском поступку и пореској администрацији, прописано да у пореском поступку терет доказа сноси порески обвезник. </text:span></text:p>
      <text:p text:style-name="P19"/>
      <text:p text:style-name="P7"><text:span text:style-name="T13"><text:tab/><text:tab/></text:span><text:span text:style-name="T21">Како је тужилац жалбом указивао туженом органу да је пиштољ добио на поклон, при чему је то и навод тужбе, уз коју је тужилац приложио потврду од .... године, по оцени Управног суда, основано се наводима тужбе доводи у сумњу утврђено чињенично стање у поступку који је претходио доношењу <text:s/>оспореног решења, на штету тужиоца. Осим наведеног, како ни првостепено ни оспорено решење не садрже податке о оружју за које је тужиоцу утврђен порез за 2015. годину, Суд налази и да је оспорено решење донето повредом одредбе члана </text:span><text:span text:style-name="T15">192. став 1. </text:span><text:span text:style-name="T22">Закона о општем управном поступку („Службени лист СРЈ“, број 33/97 и 31/01 и „Службени гласник РС“, број 30/10), </text:span><text:span text:style-name="T21">којом је прописано је да на основу одлучних чињеница утврђених у поступку, орган надлежан за решавање доноси решење о управној ствари која је предмет поступка. </text:span></text:p>
      <text:p text:style-name="P16"/>
      <text:p text:style-name="P16"><text:tab/><text:tab/>Због учињених повреда правила поступка из наведених одредаба Закона о општем управном поступку, Суд није у могућности да за сада несумњиво утврди правилност утврђеног чињеничног стања и правилност примењеног материјалног права, па с тога и да својом пресудом реши ову управну ствар у смислу одредбе члана 43. став 1. Закона о управним споровима. Са изнетог, Суд, у смислу одредбе члана 43. <text:soft-page-break/>став 4. наведеног Закона, није прихватио захтев тужиоца да донесе пресуду у спору пуне јурисдикције.</text:p>
      <text:p text:style-name="P16"/>
      <text:p text:style-name="P17"><text:tab/><text:tab/>Суд је овај спор решио без одржавања усмене јавне расправе, у смислу члана 33. став 2. Закона о управним споровима, будући да је нашао да је оспорено решење незаконито, због битних повреда правила поступка, а што је могао да цени на основу стања списа предмета, као и увида у списе предмета, без одржавања усмене јавне расправе.</text:p>
      <text:p text:style-name="P17"/>
      <text:p text:style-name="P18"><text:span text:style-name="T17"><text:tab/><text:tab/></text:span><text:span text:style-name="T17">Са изнетих разлога, суд је тужбу уважио и поништио оспорено решење одлучујући </text:span><text:span text:style-name="T19">као у диспозитив</text:span><text:span text:style-name="T20">у</text:span><text:span text:style-name="T19"> ове пресуде</text:span><text:span text:style-name="T17">, применом одредбе члана 42. став 1. Закона о управним споровима, а </text:span><text:span text:style-name="T18">тужени орган</text:span><text:span text:style-name="T17"> ће у поновном поступку донети ново, на закону засновано решење, придржавајући се примедаба Судаиз ове пресуде, у смислу одредбе члана 69. став 2. истог закона.</text:span></text:p>
      <text:p text:style-name="P17"><text:tab/><text:tab/></text:p>
      <text:p text:style-name="P14">ПРЕСУЂЕНО У УПРАВНОМ СУДУ </text:p>
      <text:p text:style-name="P14">Дана <text:span text:style-name="T4">12.07.2018</text:span>. године, <text:s text:c="2"/>II-4 У.<text:span text:style-name="T4">1823</text:span>/<text:span text:style-name="T4">16</text:span></text:p>
      <text:p text:style-name="P11"/>
      <text:p text:style-name="P10">Записничар<text:tab/><text:tab/><text:tab/><text:tab/><text:tab/><text:tab/> <text:s text:c="8"/>Председник већа-судија</text:p>
      <text:p text:style-name="P10">Бисерка Савић,<text:span text:style-name="T4">с.р.</text:span> <text:s text:c="65"/>Деса Симић,<text:span text:style-name="T4">с.р.</text:span></text:p>
      <text:p text:style-name="P25"/>
      <text:p text:style-name="P25"/>
      <text:p text:style-name="P4">За тачност отправка</text:p>
      <text:p text:style-name="P4">Управитељ писарнице</text:p>
      <text:p text:style-name="P23">Дејан Ђурић</text:p>
      <text:p text:style-name="P20"><text:span text:style-name="T4">ДК/</text:span>АМ</text:p>
      <text:p text:style-name="P10"/>
      <text:p text:style-name="P13"/>
      <text:p text:style-name="P13"/>
      <text:p text:style-name="P26"/>
      <text:p text:style-name="P10"/>
      <text:p text:style-name="P10"/>
      <text:p text:style-name="P10"/>
      <text:p text:style-name="P10"/>
      <text:p text:style-name="P10"/>
      <text:p text:style-name="P10"/>
      <text:p text:style-name="P10"/>
      <text:p text:style-name="P2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NewRomanPSMT" svg:font-family="TimesNewRomanPSMT" style:font-family-generic="roman"/>
    <style:font-face style:name="Verdana" svg:font-family="Verdana"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WW8Num1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Times New Roman" style:font-name-complex="Times New Roman"/>
    </style:style>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Times New Roman" style:font-name-asian="Andale Sans UI"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r" fo:country="YU" fo:font-weight="bold" style:font-weight-asian="bold" style:font-weight-complex="bold"/>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 </text:span><text:span text:style-name="MT2">II-4 У.</text:span><text:span text:style-name="MT3">1823</text:span><text:span text:style-name="MT2">/</text:span><text:span text:style-name="MT3">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0:32:00</meta:creation-date>
    <dc:creator>Milka Babić</dc:creator>
    <dc:date>2019-05-09T18:57:12.33</dc:date>
    <meta:print-date>2018-07-26T13:49:42.47</meta:print-date>
    <meta:editing-cycles>29</meta:editing-cycles>
    <meta:editing-duration>PT13H38M15S</meta:editing-duration>
    <meta:generator>OpenOffice/4.1.1$Win32 OpenOffice.org_project/411m6$Build-9775</meta:generator>
    <meta:printed-by>Korisnik Korisnik</meta:printed-by>
    <meta:document-statistic meta:table-count="0" meta:image-count="1" meta:object-count="0" meta:page-count="3" meta:paragraph-count="32" meta:word-count="900" meta:character-count="5974"/>
  </office:meta>
</office:document-meta>
</file>