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language="sr" fo:country="YU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21cm"/>
        </style:tab-stops>
      </style:paragraph-properties>
      <style:text-properties fo:language="sr" fo:country="YU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8cm"/>
        </style:tab-stops>
      </style:paragraph-properties>
      <style:text-properties fo:font-size="13pt" fo:language="sr" fo:country="YU" style:font-size-asian="13pt" style:font-size-complex="13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2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 fo:font-weight="bold" style:font-weight-asian="bold"/>
    </style:style>
    <style:style style:name="T6" style:family="text">
      <style:text-properties fo:language="sh" fo:country="YU" fo:font-weight="bold" style:font-weight-asian="bold" style:font-weight-complex="bold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letter-spacing="-0.007cm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8" style:family="text">
      <style:text-properties fo:color="#000000" style:font-name="Times New Roman" fo:font-size="12pt" fo:language="zxx" fo:country="none" fo:background-color="#f5f5f5" style:font-name-asian="Verdana" style:font-size-asian="12pt" style:font-name-complex="Verdana" style:font-size-complex="12pt"/>
    </style:style>
    <style:style style:name="T19" style:family="text">
      <style:text-properties fo:color="#000000" style:font-name="Times New Roman" fo:font-size="12pt" fo:language="ru" fo:country="RU" fo:background-color="#f5f5f5" style:font-name-asian="Verdana" style:font-size-asian="12pt" style:font-name-complex="Verdana" style:font-size-complex="12pt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9">Република Србија</text:p>
      <text:p text:style-name="P9">УПРАВНИ СУД <text:s/></text:p>
      <text:p text:style-name="P9">ОДEЉЕЊЕ У КРАГУЈЕВЦУ</text:p>
      <text:p text:style-name="P9">I-<text:span text:style-name="T1">1</text:span> У <text:span text:style-name="T1">5362</text:span>/<text:span text:style-name="T1">15</text:span></text:p>
      <text:p text:style-name="P9">Дана <text:span text:style-name="T1">27.06.2018</text:span><text:span text:style-name="T1">. године</text:span></text:p>
      <text:p text:style-name="P15">Београд</text:p>
      <text:p text:style-name="P9"/>
      <text:p text:style-name="P9"/>
      <text:p text:style-name="P9"/>
      <text:p text:style-name="P19">У ИМЕ НАРОДА</text:p>
      <text:p text:style-name="P19"/>
      <text:p text:style-name="P7"><text:span text:style-name="T9"><text:tab/><text:tab/></text:span><text:span text:style-name="T8">Управни суд, у већу састављеном од судија: </text:span><text:span text:style-name="T1">Љиљане</text:span><text:span text:style-name="T8"> Петровић, председника већа, </text:span><text:span text:style-name="T1">мр Николе Китаровића и Олге </text:span><text:span text:style-name="T8">Петровић, чланова већа, са судским саветником </text:span><text:span text:style-name="T1">Биљаном Стојановић</text:span><text:span text:style-name="T8">, као записничарем, одлучујући у управном спору по тужби </text:span><text:span text:style-name="T4">тужиље М.Ђ. из Ч., ..., коју заступа пуномоћник адвокат Петар Ђуровић из Чачка, Бате Јанковића 56,</text:span><text:span text:style-name="T11"> против туженог</text:span><text:span text:style-name="T9"> </text:span><text:span text:style-name="T20">Министарства финансија, Пореске </text:span><text:span text:style-name="T21">у</text:span><text:span text:style-name="T20">праве, </text:span><text:span text:style-name="T21">Сектора за пореско-правне послове и координацију – Регионалног одељења за другостепени поступак Крагујевац</text:span><text:span text:style-name="T20">, </text:span><text:span text:style-name="T23">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20">ради поништаја решења </text:span><text:span text:style-name="T21">број 400-433-10-01315/2014- I4001 од 11.02.2015. године</text:span><text:span text:style-name="T8">, у предмету </text:span><text:span text:style-name="T1">пореском</text:span><text:span text:style-name="T8">,</text:span><text:span text:style-name="T1"> у нејавној седници већа, одржаној дана 27.06.2018. године</text:span><text:span text:style-name="T8">, донео је</text:span></text:p>
      <text:p text:style-name="P20"/>
      <text:p text:style-name="P21">П Р Е С У Д У </text:p>
      <text:p text:style-name="P21"/>
      <text:p text:style-name="P7"><text:span text:style-name="T9"><text:tab/><text:tab/></text:span><text:span text:style-name="T8">Тужба СЕ </text:span><text:span text:style-name="T1">ОДБИЈА.</text:span></text:p>
      <text:p text:style-name="P16"/>
      <text:p text:style-name="P16"/>
      <text:p text:style-name="P10">О б р а з л о ж е њ е</text:p>
      <text:p text:style-name="P10"/>
      <text:p text:style-name="P7"><text:span text:style-name="T1"><text:tab/><text:tab/></text:span><text:span text:style-name="T8">Оспореним решењем </text:span><text:span text:style-name="T1">одбија се, као неоснована, жалба тужиље изјављена против решења Министарства финансија, Пореске управе, Филијале Чачак број 034-433-10-1-04959/2013-</text:span><text:span text:style-name="T24">G4A05-3a</text:span><text:span text:style-name="T1"> од 03.10.2014. године, којим се у ставу 1. диспозитива налаже Републичком геодетском заводу - Служби за катастар непокретности Чачак, да изврши упис заложног права - хипотеке на непокретностима ближе означеним у тачкама 0 до 15, у својини тужиље као супсидијарног јемца, уписаних у Листу непокретности број ... КО В. и број ... КО Г. Г., у корист Републике Србије као пореског повериоца, под даном, часом и минутом пријема овог решења, ради обезбеђења наплате пореза доспелог за плаћање, у поступку принудне наплате у укупном износу од 3.816.440,91 динара; у ставу. 2. диспозитива да жалба против овог решења не одлаже извршење решења.</text:span></text:p>
      <text:p text:style-name="P16"/>
      <text:p text:style-name="P13"><text:soft-page-break/><text:tab/>У тужби, поднетој <text:span text:style-name="T1">овом </text:span>суду <text:span text:style-name="T1">овом суду дана 01.04.2015. године</text:span>, <text:span text:style-name="T1">тужиља</text:span> <text:span text:style-name="T1">је</text:span> <text:span text:style-name="T1">оспорила</text:span> законитост решења туженог <text:span text:style-name="T1">из свих законом прописаних разлога и навела да се тужени позива на одредбе чл. 86. и 87. Закона о пореском поступку и пореској администрацији, иако овим одредбама није прописана могућност установљавања заложног права на имовини супсидијарног јемца, већ само на имовини пореског обвезника. Поред тога, у уводу није наведено овлашћење за потписивање првостепеног решења, па није јасно ко је лице које је потписало решење. Сматра да је закон повређен на њену штету и предложила</text:span> је да суд тужбу уважи и оспорено решење поништи.</text:p>
      <text:p text:style-name="P13"/>
      <text:p text:style-name="P12"><text:tab/><text:tab/>У одговору на тужбу, тужени орган је остао при разлозима из образложења оспореног решења и предложио је да суд тужбу, као неосновану, одбије.</text:p>
      <text:p text:style-name="P12"/>
      <text:p text:style-name="P7"><text:span text:style-name="T8"><text:tab/><text:tab/></text:span><text:span text:style-name="T7">Након</text:span><text:span text:style-name="T11"> оцене навода тужбе, одговора на тужбу, као и свих списа ове управне ствари,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4">да је тужба неоснована</text:span><text:span text:style-name="T11">.</text:span></text:p>
      <text:p text:style-name="P12"/>
      <text:p text:style-name="P16"><text:tab/><text:tab/>Из списа предмета произлази да је <text:span text:style-name="T1">правноснажним</text:span> решењем првостепеног органа број<text:span text:style-name="T8"> </text:span>034-433-10-1-04959/2013-<text:span text:style-name="T24">G4A05</text:span> -1а од 19.03.2014. године<text:span text:style-name="T8"> тужиљи, као супсидијарном јемц</text:span>у,<text:span text:style-name="T8"> </text:span>одређена принудна<text:span text:style-name="T8"> </text:span>наплата<text:span text:style-name="T8"> </text:span><text:span text:style-name="T1">доспелог, а неплаћеног </text:span><text:span text:style-name="T8">пореза из </text:span>њених<text:span text:style-name="T8"> непокретности</text:span> <text:span text:style-name="T1">ближе означених у диспозитиву, чији попис и процена је наложена правноснажним</text:span> решењем истог <text:span text:style-name="T1">о</text:span>ргана број <text:span text:style-name="T22">034-433-10-04959/2013-G4А05-2а од 19.03.2014. године,</text:span> <text:span text:style-name="T1">ради установљавања заложног права </text:span><text:span text:style-name="T1">у виду</text:span><text:span text:style-name="T1"> хипотеке на тим непокретностима</text:span>, након чега је ожалбеним решењем од <text:span text:style-name="T1">03.10.2014</text:span>. године, на основу члана 87. став 3. Закона о пореском поступку и пореској администрацији, одлучено као у диспозитиву.</text:p>
      <text:p text:style-name="P16"/>
      <text:p text:style-name="P7"><text:span text:style-name="T12"><text:tab/><text:tab/>По оцени Управног суда, правилно је тужени орган нашао да је жалба тужиље изјављена против првостепеног решења од 03.10.2014. године неоснована и на основу члана 151. Закона о пореском поступку и пореској администрацији исту одбио, налазећи да је</text:span><text:span text:style-name="T13"> првостепени орган, на </text:span><text:span text:style-name="T12">основу</text:span><text:span text:style-name="T13"> правилно и потпуно утврђеног чињеничног стања и правилне примене одредаба </text:span><text:span text:style-name="T12">члана 87. став 3.</text:span><text:span text:style-name="T13"> Закона о </text:span><text:span text:style-name="T12">пореском поступку и пореској администрацији (“Сл</text:span><text:span text:style-name="T12">ужбени </text:span><text:span text:style-name="T12">гласник РС”, бр. 80/02 ... 2/12)</text:span><text:span text:style-name="T13"> донео ожалбено решење. </text:span><text:span text:style-name="T12">Ово стога, што је ожалбено решење донето након што је правноснажним решењем број 034-433-10-04959/2013-G4А05-2а од 19.03.2014. године, које је достављено тужиљи дана 09.04.2014. године, ради установљавања законског заложног права на непокретностима тужиље, наложен попис и процена њених непокретности, којим је започет поступак обезбеђења потраживања у принудној наплати, одређеној коначним и правноснажним решењем првостепеног органа број 034-433-10-1-04959/2013-</text:span><text:span text:style-name="T14">G4A05</text:span><text:span text:style-name="T12"> -1а од 19.03.2014. године.</text:span></text:p>
      <text:p text:style-name="P17"/>
      <text:p text:style-name="P14"><text:tab/><text:tab/><text:span text:style-name="Default_20_Paragraph_20_Font"><text:span text:style-name="T1">Суд је ценио наводе тужбе, а посебно наводе којима се оспорава право органа да тужиљу третира као пореског јемца за плаћање обвезниковог пореског дуга, али је нашао да исти нису основани. Ово са разлога</text:span></text:span><text:span text:style-name="Default_20_Paragraph_20_Font"><text:span text:style-name="T15">, што </text:span></text:span><text:span text:style-name="Default_20_Paragraph_20_Font"><text:span text:style-name="T16">је порески орган правилном применом одредаба </text:span></text:span><text:span text:style-name="Default_20_Paragraph_20_Font"><text:span text:style-name="T15">Закона о пореском поступку и пореској администрацији </text:span></text:span><text:span text:style-name="Default_20_Paragraph_20_Font"><text:span text:style-name="T16">и одредаба </text:span></text:span><text:soft-page-break/><text:span text:style-name="Default_20_Paragraph_20_Font"><text:span text:style-name="T17">Закона о порезу на доходак грађана, утврдио да је у конкретном случају тужиља порески </text:span></text:span><text:span text:style-name="Default_20_Paragraph_20_Font"><text:span text:style-name="T17">јемац</text:span></text:span><text:span text:style-name="Default_20_Paragraph_20_Font"><text:span text:style-name="T17"> и да су испуњени прописани </text:span></text:span><text:span text:style-name="Default_20_Paragraph_20_Font"><text:span text:style-name="T18">услови да тужиља као члан домаћинства пореског обвезника у моменту настанка пореских обавеза пореског обвезника, а што се наводима тужбе и не оспорава, супсидијарно одговара као законски порески јемац за порески дуг пореског обвезника, који је доспео за наплату, у ситуацији када порески обвезник нема имовине из које би се тај дуг могао намирити, а самим тим и да се изврши упис заложног права – хипотеке на непокретностима тужиље у евиденцији о непокретностима. </text:span></text:span><text:span text:style-name="Default_20_Paragraph_20_Font"><text:span text:style-name="T18">Статус пореског јемца је дефинисан одредбом члана 12. став став 3. тачка 1)</text:span></text:span><text:span text:style-name="Default_20_Paragraph_20_Font"><text:span text:style-name="T18"> </text:span></text:span><text:span text:style-name="Default_20_Paragraph_20_Font"><text:span text:style-name="T19">Закона о пореском поступку и пореској администрацији.</text:span></text:span></text:p>
      <text:p text:style-name="P14"><text:span text:style-name="Default_20_Paragraph_20_Font"><text:span text:style-name="T18"/></text:span></text:p>
      <text:p text:style-name="P14"><text:tab/><text:tab/>Са изнетих разлога, налазећи да оспореним решењем није повређен закон на штету <text:span text:style-name="T1">тужиље</text:span>, Управни суд је, <text:span text:style-name="T1">на основу</text:span> одредбе члана 40. став 2. Закона о управним споровима, одлучио као у диспозитиву пресуде.</text:p>
      <text:p text:style-name="P14"/>
      <text:p text:style-name="P18">ПРЕСУЂЕНО У УПРАВНОМ СУДУ</text:p>
      <text:p text:style-name="P8"><text:span text:style-name="T10">дана </text:span><text:span text:style-name="T3">27.06.2018. године,</text:span><text:span text:style-name="T6"> </text:span><text:span text:style-name="T3">I-1 У 5362/15</text:span></text:p>
      <text:p text:style-name="P11"/>
      <text:p text:style-name="P11"/>
      <text:p text:style-name="P11">Записничар<text:tab/><text:tab/><text:tab/><text:tab/><text:tab/><text:tab/>Председник већа - судија</text:p>
      <text:p text:style-name="P6"><text:span text:style-name="T2">Биљана Стојановић,</text:span><text:span text:style-name="T2">с.р.</text:span><text:span text:style-name="T2"><text:tab/><text:tab/><text:tab/><text:tab/></text:span><text:span text:style-name="T5"> <text:s text:c="4"/></text:span><text:span text:style-name="T2">Љиљана</text:span><text:span text:style-name="T9"> Петровић,</text:span><text:span text:style-name="T2">с.р.</text:span></text:p>
      <text:p text:style-name="P9"/>
      <text:p text:style-name="P9"/>
      <text:p text:style-name="P2">За тачност отправка</text:p>
      <text:p text:style-name="P2">Управитељ писарнице</text:p>
      <text:p text:style-name="P3">Дејан Ђурић</text:p>
      <text:p text:style-name="P3"/>
      <text:p text:style-name="P23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r" fo:country="Y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sr" fo:country="YU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У <text:span text:style-name="MT1">5362</text:span>/<text:span text:style-name="MT1">15</text:span></text:p>
        <text:p text:style-name="MP2"><text:page-number text:select-page="current">3</text:page-number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5-25T16:12:03.54</dc:date>
    <meta:print-date>2018-08-01T10:59:56.29</meta:print-date>
    <meta:editing-cycles>199</meta:editing-cycles>
    <meta:editing-duration>P2DT6H22M36S</meta:editing-duration>
    <meta:generator>OpenOffice/4.1.1$Win32 OpenOffice.org_project/411m6$Build-9775</meta:generator>
    <dc:creator>Milka Babić</dc:creator>
    <meta:printed-by>Ljubica Lukić</meta:printed-by>
    <meta:document-statistic meta:table-count="0" meta:image-count="1" meta:object-count="0" meta:page-count="3" meta:paragraph-count="29" meta:word-count="913" meta:character-count="6184"/>
  </office:meta>
</office:document-meta>
</file>