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/>
    </style:style>
    <style:style style:name="P3" style:family="paragraph" style:parent-style-name="Standard">
      <style:paragraph-properties fo:text-align="justify" style:justify-single-word="false"/>
      <style:text-properties fo:language="zxx" fo:country="non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style:text-underline-style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style:text-underline-style="non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2.487cm"/>
        </style:tab-stops>
      </style:paragraph-properties>
      <style:text-properties fo:language="sr" fo:country="YU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language="sr" fo:country="YU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8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</style:style>
    <style:style style:name="P29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sh" fo:country="YU" fo:font-weight="normal" style:font-weight-asian="normal" style:font-weight-complex="normal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1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7" style:family="text">
      <style:text-properties style:text-position="super 58%" fo:language="zxx" fo:country="none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6">Република Србија</text:p>
      <text:p text:style-name="P5">УПРАВНИ СУД</text:p>
      <text:p text:style-name="P5">ОДEЉЕЊЕ У КРАГУЈЕВЦУ</text:p>
      <text:p text:style-name="P7">I-<text:span text:style-name="T1">1</text:span> <text:s/>У <text:span text:style-name="T1">9118</text:span>/<text:span text:style-name="T1">16</text:span></text:p>
      <text:p text:style-name="P5">Дана <text:span text:style-name="T1">20.06.2018</text:span><text:span text:style-name="T1">. године</text:span></text:p>
      <text:p text:style-name="P9">Београд</text:p>
      <text:p text:style-name="P9"/>
      <text:p text:style-name="P9"/>
      <text:p text:style-name="P9"/>
      <text:p text:style-name="P21">У ИМЕ НАРОДА</text:p>
      <text:p text:style-name="P21"/>
      <text:p text:style-name="P14"><text:span text:style-name="T6"><text:tab/><text:tab/></text:span><text:span text:style-name="T5">Управни суд, у већу састављеном од судија: </text:span><text:span text:style-name="T1">Љиљане </text:span><text:span text:style-name="T5">Петровић, председника већа, </text:span><text:span text:style-name="T1">мр Николе Китаровића и Олге Петровић,</text:span><text:span text:style-name="T5"> чланова већа, са судским саветником </text:span><text:span text:style-name="T1">Биљаном Стојановић</text:span><text:span text:style-name="T5">, као записничарем, одлучујући у управном спору по тужби </text:span><text:span text:style-name="T1">тужиоца</text:span><text:span text:style-name="T5"> </text:span><text:span text:style-name="T18">А.А.</text:span><text:span text:style-name="T1"> Из ..., ...,</text:span><text:span text:style-name="T5"> против туженог Министарства финансија Републике Србије, Сектора за имовинско-правне послове, ради поништаја решења број 46-00-</text:span><text:span text:style-name="T1">00112</text:span><text:span text:style-name="T5">/</text:span><text:span text:style-name="T1">2016</text:span><text:span text:style-name="T5">-13 од </text:span><text:span text:style-name="T1">18.05.2016</text:span><text:span text:style-name="T5">. године, са заинтересованим лицима Републиком Србијом, коју заступа Државно правобранилаштво </text:span><text:span text:style-name="T1">–</text:span><text:span text:style-name="T5"> </text:span><text:span text:style-name="T1">Одељење у Краљеву, Општином Трстеник, коју заступа Општинско правобранилаштво општине Трстеник,</text:span><text:span text:style-name="T5"> </text:span><text:span text:style-name="T18">Б.Б.</text:span><text:span text:style-name="T1"> Из ..., </text:span><text:span text:style-name="T18">В.В.</text:span><text:span text:style-name="T1"> Из ..., ..., </text:span><text:span text:style-name="T18">Г.Г.</text:span><text:span text:style-name="T1"> Из ..., ..., </text:span><text:span text:style-name="T18">Д.Д.</text:span><text:span text:style-name="T1"> Из ..., ..., </text:span><text:span text:style-name="T18">Ђ.Ђ.</text:span><text:span text:style-name="T1"> Из ..., ..., </text:span><text:span text:style-name="T18">Е.Е.</text:span><text:span text:style-name="T1"> Из ..., Ј... i </text:span><text:span text:style-name="T18">Ж.Ж.</text:span><text:span text:style-name="T1"> Из ...</text:span><text:span text:style-name="T5">, ...</text:span><text:span text:style-name="T1">, </text:span><text:span text:style-name="T5">у предмету враћања имовине, након одржане усмене јавне расправе, у нејавној седници већа одржаној дана </text:span><text:span text:style-name="T1">20.06.2018. године,</text:span> донео је</text:p>
      <text:p text:style-name="P22"/>
      <text:p text:style-name="P20"><text:span text:style-name="T6">П </text:span><text:span text:style-name="T9">Р Е </text:span><text:span text:style-name="T6">С У Д У</text:span></text:p>
      <text:p text:style-name="P23"/>
      <text:p text:style-name="P14"><text:span text:style-name="T12"><text:tab/><text:tab/></text:span><text:span text:style-name="T11">Тужба</text:span><text:span text:style-name="T8"> СЕ ОДБИЈА.</text:span></text:p>
      <text:p text:style-name="P11"/>
      <text:p text:style-name="P11"/>
      <text:p text:style-name="P16">О б р а з л о ж е њ е</text:p>
      <text:p text:style-name="P17"/>
      <text:p text:style-name="P14"><text:span text:style-name="T8"><text:tab/><text:tab/></text:span><text:span text:style-name="T2">Оспореним решење</text:span><text:span text:style-name="T8">м </text:span><text:span text:style-name="T2">одбија се, као неоснована, жалба тужиоца и заинтересованог лица </text:span><text:span text:style-name="T19">Ж.Ж.</text:span><text:span text:style-name="T2"> изјављена против делимичног решења Агенције за реституцију, Подручне јединице Крагујевац, број: 46-000661/2012 од 23.10.2015. године, којим се у ставу 1. диспозитива усваја захтев, враћа одузета имовина законским наследницима бившег власника и утврђује право својине </text:span><text:span text:style-name="T19">В.В.</text:span><text:span text:style-name="T2"> са уделом од 1/4, </text:span><text:span text:style-name="T19">А.А.</text:span><text:span text:style-name="T2"> са уделом од 1/8, </text:span><text:span text:style-name="T19">Г.Г.</text:span><text:span text:style-name="T2"> са уделом од 1/8, </text:span><text:span text:style-name="T19">Ђ.Ђ.</text:span><text:span text:style-name="T2"> са уделом од 1/8, </text:span><text:span text:style-name="T19">Д.Д.</text:span><text:span text:style-name="T2"> са уделом од 1/8 и </text:span><text:span text:style-name="T19">Е.Е.</text:span><text:span text:style-name="T2"> са уделом од 1/4 на национализованој непокретној имовини наведеној у диспозитиву, а која имовина је национализована од бившег власника, сада пок. </text:span><text:span text:style-name="T19">З.З.</text:span><text:span text:style-name="T2"> бив. Из ..., на основу Закона о измени и допуни Закона о национализацији приватних привредних предузећа, решењем Владе НРС ... од 28.10.1948. године (“Службени гласник НРС”, 25/48); у ставу 2. диспозитива, непокретности из тачке 1. диспозитива овог решења, враћају се у државину законским наследницима бившег власника утврђеним у тачки 1. диспозитива, по правноснажности овог решења; у ставу 3. </text:span><text:soft-page-break/><text:span text:style-name="T2">диспозитива, на основу овог решења, а по његовој правноснажности, надлежни орган за упис права на непокретностима, извршиће упис права својине у корист лица и у уделима утврђеним у тачки 1. диспозитива, на непокретностима из тачке 1 диспозитива; у ставу 4. диспозитива се налаже органу надлежном за упис права на непокретностима, да на основу овог решења, а по његовој правноснажности, изврши брисање свих хипотекарних терета забележених у било чију корист на непокретностима наведеним у тачки 1. диспозитива овог решења; у ставу 5. диспозитива, враћена имовина је у слободном промету, а Република Србија, односно јединица локалне самоуправе има право прече куповине приликом првог отуђења; у ставу 6. диспозитива, одбија се захтев тужиоца у делу који се односи на враћање, односно обештећење покретних ствари одузетих записником од 28.04.1945. године од бившег власника З.</text:span><text:span text:style-name="T19">З.</text:span><text:span text:style-name="T2"> Из ..., као неоснован; у ставу 7. диспозитива, одбија се захтев за враћање одузете имовине, односно обештећење који је поднео </text:span><text:span text:style-name="T19">Ж.Ж.</text:span><text:span text:style-name="T2"> Из ..., као неоснован у целости; у ставу 8. диспозитива да ће се о преосталом делу захтева за враћање одузете имовине, односно обештећење одлучити накнадно посебним решењем, када се за то стекну законом прописани услови. Закључком првостепеног органа број 46-000661/2012 од 23.12.2015. године исправљена је грешка у диспозитиву првостепеног решења од 23.10.2015.године, а жалба ијављена против овог закључка одбијена је решењем туженог број 46-00-00112/2016-13 од 19.05.2016. године.</text:span></text:p>
      <text:p text:style-name="P2"/>
      <text:p text:style-name="P3"><text:tab/><text:tab/>У тужби, поднетој овом суду дана 17.06.2016. године <text:span text:style-name="T1">и у речи на расправи</text:span>, тужилац побија законитост оспореног решења из свих законских разлога. Истиче да је оспорено решење донето супротно споразуму странака о расподели имовине која се враћа, а удели нису правилно обрачунати имајући у виду одредбе Закона о наслеђивању. Наводи да је незаконито одбијен споразум о расподели имовине, јер је исти сачињен у складу са одредбама члана 47. став 6. Закона о враћању имовине и обештећењу. Сматра да је закон повређен на његову штету и предлаже да суд поништи оспорено решење.</text:p>
      <text:p text:style-name="P3"/>
      <text:p text:style-name="P2"><text:tab/><text:tab/><text:span text:style-name="T1">Тужба је достављена на одгово</text:span>р <text:span text:style-name="T1">тужено</text:span>м <text:span text:style-name="T1">органу</text:span>, <text:span text:style-name="T1">који је</text:span> у <text:span text:style-name="T1">свему остао при</text:span> <text:span text:style-name="T1">разлозима</text:span> <text:span text:style-name="T1">изнетим у оспореном решењу </text:span>и <text:span text:style-name="T1">предложио да</text:span> се<text:span text:style-name="T1"> тужба одбије као </text:span>н<text:span text:style-name="T1">еоснована.</text:span></text:p>
      <text:p text:style-name="P3"/>
      <text:p text:style-name="P3"><text:tab/><text:tab/>Тужба је достављена заинтересованим лицима и законским заступницима Републике Србије и општине Трстеник. У свом одговору на тужбу и у речи на расправи, заинтересовано лице <text:span text:style-name="T18">В.В.</text:span> је оспорио тачност навода из тужбе и предложио да се тужба одбије. У свом одговору на тужбу и у речи на расправи, заинтересовано лице <text:span text:style-name="T18">Г.Г.</text:span> је оспорио основаност навода из тужбе, јер сматра да су управни органи донели закониту одлуку, па је предложио да се тужба одбије. У свом одговору на тужбу, Општинско правобранилаштво општине Трстеник је навело да у свему остаје код навода датих у спроведеном поступку и предложило да се тужба одбије.</text:p>
      <text:p text:style-name="P3"/>
      <text:p text:style-name="P3"><text:tab/><text:tab/>У свом одговору на тужбу, заинтересовано лице <text:span text:style-name="T18">Ђ.Ђ.</text:span> је подржала тужбу, наводећи да је тужиоцу дала пуномоћје да он може да прими и њен део имовине која се враћа, па је предложила да се тужба уважи.</text:p>
      <text:p text:style-name="P19"/>
      <text:p text:style-name="P18"><text:soft-page-break/><text:span text:style-name="T14"><text:tab/><text:tab/>Заинтересована лица </text:span><text:span text:style-name="T19">Ж.Ж.</text:span><text:span text:style-name="T14">, </text:span><text:span text:style-name="T19">Б.Б.</text:span><text:span text:style-name="T14">. из ..., и </text:span><text:span text:style-name="T1">Република Србија, коју заступа Државно правобранилаштво - Одељење у Краљеву, </text:span>нису доставили суду одговор на тужбу у остављеном року<text:span text:style-name="T1">.</text:span></text:p>
      <text:p text:style-name="P10"/>
      <text:p text:style-name="P12"><text:tab/><text:tab/>Испитујући оспорени акт у смислу члана 41. Закона о управним споровима <text:s/>(„Службени гласник <text:span text:style-name="T1">Републике Србије“,</text:span> бр<text:span text:style-name="T1">ој</text:span> 111/09), након одржане усмене јавне расправе у смислу чл. 2, 33. став 1. <text:span text:style-name="T1">и</text:span> члана 34. став 2. <text:span text:style-name="T1">истог закон</text:span>а, <text:span text:style-name="T1">у присуству тужиоца и заинтересованих лица </text:span><text:span text:style-name="T18">В.В.</text:span><text:span text:style-name="T1"> и </text:span><text:span text:style-name="T18">Г.Г.</text:span><text:span text:style-name="T1">,</text:span> <text:span text:style-name="T14">у одсутности </text:span><text:span text:style-name="T2">уредно позваних</text:span><text:span text:style-name="T14"> туженог и заинтересованих лица: </text:span><text:span text:style-name="T19">Б.Б.</text:span><text:span text:style-name="T2"> Из ..., </text:span><text:span text:style-name="T19">Д.Д.</text:span><text:span text:style-name="T2">, </text:span><text:span text:style-name="T19">Ђ.Ђ.</text:span><text:span text:style-name="T2">, </text:span><text:span text:style-name="T19">Е.Е.</text:span><text:span text:style-name="T2">, </text:span><text:span text:style-name="T19">Ж.Ж.</text:span><text:span text:style-name="T2"> Из ..., те законских заступника Републике Србије и општине Трстеник,</text:span><text:span text:style-name="T14"> </text:span>на којој су изведени докази увидом и читањем достављених списа предмета органа, као и писмена достављених уз тужбу, на основу оцене доказа, Управни суд је нашао <text:span text:style-name="T1">да је</text:span> тужба неоснована.</text:p>
      <text:p text:style-name="P12"/>
      <text:p text:style-name="P12"><text:tab/><text:tab/>Из образложења оспореног решења и стања у списима предмета произлази да <text:span text:style-name="T1">је поступак покренут по захтеву </text:span><text:span text:style-name="T18">В.В.</text:span><text:span text:style-name="T1"> од 19.03.2012. године, </text:span><text:span text:style-name="T18">А.А.</text:span><text:span text:style-name="T1"> од 17.05.2012. године, </text:span><text:span text:style-name="T18">В.В.</text:span><text:span text:style-name="T1"> од 08.07.2013. године, </text:span><text:span text:style-name="T18">Г.Г.</text:span><text:span text:style-name="T1">, </text:span><text:span text:style-name="T18">Ђ.Ђ.</text:span><text:span text:style-name="T1">, </text:span><text:span text:style-name="T18">Ж.Ж.</text:span><text:span text:style-name="T1">, </text:span><text:span text:style-name="T18">Д.Д.</text:span><text:span text:style-name="T1"> и </text:span><text:span text:style-name="T18">И.И.</text:span><text:span text:style-name="T1"> од 09.07.2013. године, у својству законских наследника бившег власника </text:span><text:span text:style-name="T18">З.З.</text:span><text:span text:style-name="T1"> Из ..., ..., поднетим првостепеном органу за враћање одузете имовине и обештећење, пословног простора у стамбено-пословној згради на кп. бр. ... старог премера, сада кп. бр. ... КО ..., уписане у ЛН бр. ..., површине 102м</text:span><text:span text:style-name="T17">2</text:span><text:span text:style-name="T1"> и магацина са вајатом на кп. бр. ... стари премер, сада ... КО ..., површине 35м</text:span><text:span text:style-name="T17">2</text:span><text:span text:style-name="T1">, као и покретне ствари одузете записником од 28.04.1945. године, за које је захтев истакао једино </text:span><text:span text:style-name="T18">А.А.</text:span><text:span text:style-name="T1">, спојен закључком првостепеног органа од 25.09.2013. године</text:span><text:span text:style-name="T2"> смислу одредаба чл. 117. и 210. Закона о општем управном поступку</text:span><text:span text:style-name="T1">. Наведене непокретности су</text:span><text:span text:style-name="T2"> решењем Владе НРС 260 од 28.10.1948. године национализоване од бившег власника </text:span><text:span text:style-name="T19">З.З.</text:span><text:span text:style-name="T2"> Из ..., наведено у Одсеку: подруми (магазе) под редним бројем 57 наведеног решења Владе НРС 260 од 28.10.1948. године, на основу Закона о изменама и допунама Закона о национализацији приватних привредних предузећа</text:span><text:span text:style-name="T1"> (</text:span><text:span text:style-name="T14">„</text:span><text:span text:style-name="T2">Службени</text:span><text:span text:style-name="T14"> гласни</text:span><text:span text:style-name="T2">к НРС</text:span><text:span text:style-name="T14">“, број </text:span><text:span text:style-name="T2">25 /48).</text:span></text:p>
      <text:p text:style-name="P19"/>
      <text:p text:style-name="P12"><text:tab/><text:tab/>Решавајући по захтеву <text:span text:style-name="T1">тужиоца и заинтересованих лица</text:span>, првостепени орган је <text:span text:style-name="T1">увидом у доказе наведене у образложењу првостепеног решења, увиђајем на лицу места обављеном дана 23.09.2015. године, на основу писмених доказа предочених од странака и на основу одржане усмене расправе, утврдио да су тужилац и </text:span><text:span text:style-name="T18">В.В.</text:span><text:span text:style-name="T1">, </text:span><text:span text:style-name="T18">Г.Г.</text:span><text:span text:style-name="T1">, </text:span><text:span text:style-name="T18">Д.Д.</text:span><text:span text:style-name="T1">, </text:span><text:span text:style-name="T18">Ђ.Ђ.</text:span><text:span text:style-name="T1"> и </text:span><text:span text:style-name="T18">Е.Е.</text:span><text:span text:style-name="T1"> законски наследници пок. </text:span><text:span text:style-name="T18">З.З.</text:span><text:span text:style-name="T1">, бившег власника непокретности, чије је враћање имовине захтевом тражено. Ценећи активну легитимацију </text:span><text:span text:style-name="T18">Ж.Ж.</text:span><text:span text:style-name="T1">, првостепени орган је нашао да именовани, сагласно члану 5. став 1. т</text:span>ачка 1. Закона о враћању одузете имовине и обештећењу, <text:span text:style-name="T1">не улази у круг законских наследника бившег власника који имају право на враћање имовине, јер је исти брачни друг потомка бившег власника, односно супруг ћерке бившег власника, сада пок. </text:span><text:span text:style-name="T18">Ј.Ј.</text:span><text:span text:style-name="T1">, те да је исти у тазбинском сродству са бившим власником, а не крвном. Даље, према образложењу оспореног и првостeпеног решења, првостепени орган је одлучио као у ставу 1. диспозитива првостепеног решења, јер је у поступку утврдио да су предметне непокретности, и то пословни простор - две просторије пословних услуга површине 102м</text:span><text:span text:style-name="T17">2</text:span><text:span text:style-name="T1"> који представљају посебан део број 1 у приземљу породичне стамбене зграде, означене бројем зграде 1 у улуци ... у ..., на кат. парцели број ... уписаном у листу непокретности број ... КО ... у државној својини, а као држалац је уписан </text:span><text:span text:style-name="T18">Б.Б.</text:span><text:span text:style-name="T1">, као и на осталом грађевинском земљишту означеном као кп. бр. ... КО ..., па је усвојио захтев за њихово враћање у уделу који је у сразмери са површином враћене непокретности из тачке 1. диспозитива у државној својини. Ово стога што је предузеће </text:span><text:span text:style-name="T18">Б.Б.</text:span><text:span text:style-name="T1"> стекло </text:span><text:soft-page-break/><text:span text:style-name="T1">наведену непокретност без накнаде, према уговору о преносу права коришћења на пословним просторијама у друштвној својини 04 број 1766/1 закљученог између Општине Трстеник и привредног друштва </text:span><text:span text:style-name="T18">Б.Б.</text:span><text:span text:style-name="T1">. Такође, у поступку је утврђено да подносилац захтева за повраћај покретних ствари, одузетих записником од 28.04.1945. године, није доставио изводе из јавног регистра у коме су уписане покретне ствари које су предмет захтева. Са напред наведених разлога, првостепени орган је делимичним првостепеним решењем на основу одредбе члана 47. Закона о враћању одузете имовине и обештећењу </text:span><text:span text:style-name="T14">(„Службени гласник РС“, бр. </text:span><text:span text:style-name="T2">72/11 ... 142/14</text:span><text:span text:style-name="T14">) </text:span><text:span text:style-name="T2">и члана 205. Закона о општем управном поступку (“Службени лист СРЈ”, бр. 33/91, 37/01 и “Службени гласник РС”, број 30/10), одлучио као у диспозитиву првостепеног решења.</text:span><text:span text:style-name="T1"> </text:span></text:p>
      <text:p text:style-name="P12"/>
      <text:p text:style-name="P12"><text:tab/><text:tab/>Одредбом члана 5. став 1. тачка 1. Закона о враћању одузете имовине и обештећењу („Службени гласник <text:span text:style-name="T1">Републике Србије“,</text:span> <text:span text:style-name="T14">бр. </text:span><text:span text:style-name="T2">72/11 ... 142/14</text:span>) <text:span text:style-name="T1">је</text:span> прописано да право на враћање имовине или обештећење има: домаће физичко лице које је бивши власник одузете имовине, а у случају његове смрти или проглашења умрлим - његови законски наследници, утврђени у складу са прописима који уређују наслеђивање у Републици Србији и са одредбама овог закона.</text:p>
      <text:p text:style-name="P12"/>
      <text:p text:style-name="P14"><text:span text:style-name="T5"><text:tab/><text:tab/>Одредбом члана </text:span><text:span text:style-name="T1">1</text:span><text:span text:style-name="T5">5. став 1. </text:span><text:span text:style-name="T1">истог закона прописано је да се о</text:span><text:span text:style-name="T15">вим законом враћају непокретне и покретне ствари у јавној својини Републике Србије, аутономне покрајине, односно јединице локалне самоуправе, у државној, друштвеној и задружној својини, осим ствари у својини задругара и друштвеној и задружној својини које је ималац стекао уз накнаду. </text:span><text:span text:style-name="T16">Ставом 2. истог члана </text:span><text:span text:style-name="T16">прописано је да су</text:span><text:span text:style-name="T16"> п</text:span><text:span text:style-name="T15">редмет враћања подржављене непокретности: грађевинско земљиште, пољопривредно земљиште, шуме и шумско земљиште, стамбене и пословне зграде, станови и пословне просторије и други објекти који постоје на дан ступања на снагу овог закона. </text:span><text:span text:style-name="T16">Ставом 3. истог члана </text:span><text:span text:style-name="T16">прописано је да су</text:span><text:span text:style-name="T16"> п</text:span><text:span text:style-name="T15">редмет враћања подржављене покретне ствари уписане у јавни регистар, као и друге покретне ствари које према прописима о културним добрима представљају културна добра и културна добра од великог и изузетног значаја, а која постоје на дан ступања на снагу овог закона.</text:span></text:p>
      <text:p text:style-name="P25"/>
      <text:p text:style-name="P14"><text:span text:style-name="T5"><text:tab/><text:tab/>Како је у проведеном поступку на несумњив начин утврђено да </text:span><text:span text:style-name="T1">је првостепени орган </text:span><text:span text:style-name="T2">утврдио све одлучне чињенице, и то да је ранијем сопственику национализована имовина актом о подржављењу по основу прописа из члана 2. став 1. тачка 34) Закона о враћању одузете имовине и обештећења</text:span><text:span text:style-name="T8">,</text:span><text:span text:style-name="T2"> да су подносиоци захтева законски наследници бившег власника одузете имовине (члан 5), да је имовина која се враћа предвиђена законом (члан 15. став 2), да је имовина идентификована и да се налази у својини Републике Србије (члан 9), да имовина која се враћа није изузета из поступка реституције (члан 18), да је бивши власник непокретности био и власник грађевинског земљишта у време подржављења (члан 23), да је имовина која се враћа исте намене као време одузимања (члан 28. став 2), да је захтев поднет у складу са законом (члан 42) и да су утврђене све чињенице сагласно члану 47. Закона (корисник, имовина која се враћа, обвезник враћања, право у односу на предмет враћања и др.), да је при том свим странкама омогућено да учествују у поступку, па је применом напред наведених одредаба одлучено као у ставу </text:span><text:span text:style-name="T13">I </text:span><text:span text:style-name="T2">диспозитива решења, а у осталом делу диспозитива је одлучено у складу са чл. 16, 21, 28. став 2, чл. 47, 49. и 62. став 3. наведеног закона,</text:span><text:span text:style-name="T5"> правилно је тужени орган оспореним решењем одбио, као неосновану, жалбу </text:span><text:span text:style-name="T1">тужиоца</text:span><text:span text:style-name="T5"> <text:s/></text:span><text:span text:style-name="T1">и заинтересованог лица </text:span><text:span text:style-name="T18">Ж.Ж.</text:span><text:span text:style-name="T1"> </text:span><text:span text:style-name="T5">изјављену на решење</text:span><text:span text:style-name="T8"> од </text:span><text:soft-page-break/><text:span text:style-name="T2">23.10.2015. године,</text:span><text:span text:style-name="T8"> </text:span><text:span text:style-name="T5">о чему су у образложењу решења дати јасни и довољни разлози, које као правилне прихвата суд.</text:span></text:p>
      <text:p text:style-name="P12"/>
      <text:p text:style-name="P14"><text:span text:style-name="T5"><text:tab/><text:tab/>Суд је ценио наводе тужбе, али је нашао да нису од утицаја на другачије одлучивање у овој управној ствари, с обзиром да је </text:span><text:span text:style-name="T1">у </text:span><text:span text:style-name="T1">поступку</text:span><text:span text:style-name="T1"> утврђено да специјакна пуномоћја дата тужиоцу не представљају споразум из члана</text:span><text:span text:style-name="T5"> </text:span><text:span text:style-name="T1">47.</text:span><text:span text:style-name="T5"> став </text:span><text:span text:style-name="T1">6</text:span><text:span text:style-name="T5">. Закона о враћању одузете имовине и обештећењу, </text:span><text:span text:style-name="T1">којим је прописано да у</text:span><text:span text:style-name="T15"> случају кад је решењем из става 1. овог члана одређено више корисника, сваком од њих одредиће се припадајући део имовине, односно обештећења, према правноснажном решењу о наслеђивању бившег власника, ако такво решење постоји или на основу споразума законских наследника закљученог пред првостепеним органом. </text:span><text:span text:style-name="T16">Суд је ценио и остале наводе тужбе, који су и наводи жалбе, па је нашао да исти нису од утицаја на законитост оспореног решења из разлога правилно датих у образложењу оспореног решења, у складу са чланом 235. став 2. Закона о општем управном поступку.</text:span></text:p>
      <text:p text:style-name="P25"/>
      <text:p text:style-name="P14"><text:span text:style-name="T5"><text:tab/><text:tab/>Са изнетих разлога, Управни суд је, налазећи да закон није повређен на штету </text:span><text:span text:style-name="T1">тужиоца</text:span><text:span text:style-name="T5">, применом члана 40. став 2. Закона о управним споровима одлучио као </text:span><text:span text:style-name="T1">у диспозитиву пресуде</text:span><text:span text:style-name="T5">.</text:span></text:p>
      <text:p text:style-name="P24"/>
      <text:p text:style-name="P15"><text:span text:style-name="T10">ПРЕСУЂЕНО </text:span><text:span text:style-name="T7">У УПРАВНОМ СУДУ</text:span></text:p>
      <text:p text:style-name="P15"><text:span text:style-name="T7">дана </text:span><text:span text:style-name="T4">20.06.2018</text:span><text:span text:style-name="T10">. године, </text:span><text:span text:style-name="T7">I-</text:span><text:span text:style-name="T4">1</text:span><text:span text:style-name="T7"> <text:s/>У </text:span><text:span text:style-name="T4">9118</text:span><text:span text:style-name="T7">/</text:span><text:span text:style-name="T4">16</text:span></text:p>
      <text:p text:style-name="P8"/>
      <text:p text:style-name="P5"/>
      <text:p text:style-name="P7">Записничар<text:tab/><text:tab/><text:tab/><text:tab/><text:tab/><text:tab/><text:tab/>Председник већа - судија</text:p>
      <text:p text:style-name="P13"><text:span text:style-name="T4">Биљана Стојановић,</text:span><text:span text:style-name="T4">с.р.</text:span><text:span text:style-name="T4"><text:tab/><text:tab/><text:tab/></text:span><text:span text:style-name="T9"><text:tab/><text:tab/> <text:s text:c="4"/></text:span><text:span text:style-name="T3">Љиљана</text:span><text:span text:style-name="T6"> Петровић,</text:span><text:span text:style-name="T3">с.р.</text:span></text:p>
      <text:p text:style-name="P29"/>
      <text:p text:style-name="P27">За тачност отправка</text:p>
      <text:p text:style-name="P27">Управитељ писарнице</text:p>
      <text:p text:style-name="P27">Дејан Ђурић</text:p>
      <text:p text:style-name="P26"/>
      <text:p text:style-name="P30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R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fo:margin-top="0.176cm" fo:margin-bottom="0.176cm"/>
      <style:text-properties style:font-name="Arial" fo:font-size="11pt" style:font-size-asian="11pt" style:font-name-complex="Ari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6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У <text:span text:style-name="MT1">9118</text:span>/<text:span text:style-name="MT1">16</text:span></text:p>
        <text:p text:style-name="MP2"><text:page-number text:select-page="current">5</text:page-number></text:p>
        <text:p text:style-name="MP2"/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0:16:00</meta:creation-date>
    <dc:date>2019-11-11T15:19:39.05</dc:date>
    <meta:print-date>2018-08-01T10:25:57.72</meta:print-date>
    <meta:editing-cycles>388</meta:editing-cycles>
    <meta:editing-duration>P3DT9H28M22S</meta:editing-duration>
    <meta:generator>OpenOffice/4.1.1$Win32 OpenOffice.org_project/411m6$Build-9775</meta:generator>
    <dc:creator>Mirela Kostadinović</dc:creator>
    <meta:document-statistic meta:table-count="0" meta:image-count="1" meta:object-count="0" meta:page-count="5" meta:paragraph-count="35" meta:word-count="2115" meta:character-count="13596"/>
  </office:meta>
</office:document-meta>
</file>