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font-size="12pt" fo:language="sh" fo:country="YU" fo:font-weight="normal" style:font-size-asian="12pt" style:font-weight-asian="normal" style:font-size-complex="12pt" style:font-weight-complex="normal"/>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3" style:family="paragraph" style:parent-style-name="Standard">
      <style:paragraph-properties fo:line-height="100%" fo:text-align="justify" style:justify-single-word="false"/>
      <style:text-properties fo:color="#000000" fo:language="sr" fo:country="YU"/>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color="#000000" fo:language="zxx" fo:country="none"/>
    </style:style>
    <style:style style:name="P8" style:family="paragraph" style:parent-style-name="Standard">
      <style:paragraph-properties fo:line-height="100%" fo:text-align="justify" style:justify-single-word="false">
        <style:tab-stops>
          <style:tab-stop style:position="2.639cm"/>
        </style:tab-stops>
      </style:paragraph-properties>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color="#000000" fo:font-size="10.5pt" fo:language="sr" fo:country="YU" fo:font-weight="bold" style:font-size-asian="10.5pt" style:font-weight-asian="bold" style:font-size-complex="10.5pt" style:font-weight-complex="bold"/>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start"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19" style:family="paragraph" style:parent-style-name="Standard">
      <style:paragraph-properties fo:line-height="100%" fo:text-align="center" style:justify-single-word="false"/>
      <style:text-properties fo:color="#eb613d" fo:language="sr" fo:country="YU"/>
    </style:style>
    <style:style style:name="P20" style:family="paragraph" style:parent-style-name="Standard">
      <style:paragraph-properties fo:text-align="center" style:justify-single-word="false"/>
      <style:text-properties fo:font-size="10.5pt" fo:language="zxx" fo:country="none" fo:font-weight="bold" style:font-size-asian="10.5pt" style:font-weight-asian="bold" style:font-size-complex="10.5pt"/>
    </style:style>
    <style:style style:name="P21" style:family="paragraph" style:parent-style-name="Standard">
      <style:paragraph-properties fo:margin-top="0cm" fo:margin-bottom="0cm" fo:line-height="100%" fo:text-align="justify" style:justify-single-word="false"/>
      <style:text-properties fo:color="#000000" fo:language="sr" fo:country="YU"/>
    </style:style>
    <style:style style:name="P22"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color="#000000" fo:font-size="12pt" fo:language="sr" fo:country="YU" style:font-size-asian="12pt" style:font-size-complex="12pt"/>
    </style:style>
    <style:style style:name="P24" style:family="paragraph" style:parent-style-name="Standard" style:master-page-name="First_20_Page">
      <style:paragraph-properties style:page-number="auto"/>
      <style:text-properties fo:language="sr" fo:country="YU"/>
    </style:style>
    <style:style style:name="P25" style:family="paragraph" style:parent-style-name="Standard">
      <style:paragraph-properties fo:text-align="center" style:justify-single-word="false"/>
      <style:text-properties fo:font-size="10.5pt" fo:language="zxx" fo:country="none" fo:font-weight="bold" style:font-size-asian="10.5pt" style:font-weight-asian="bold" style:font-size-complex="10.5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bold" style:font-weight-asian="bold"/>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000000"/>
    </style:style>
    <style:style style:name="T12" style:family="text">
      <style:text-properties fo:color="#000000" fo:language="sr" fo:country="YU"/>
    </style:style>
    <style:style style:name="T13" style:family="text">
      <style:text-properties fo:color="#000000" fo:language="sr" fo:country="YU" fo:font-weight="normal" style:font-weight-asian="normal" style:font-weight-complex="normal"/>
    </style:style>
    <style:style style:name="T14" style:family="text">
      <style:text-properties fo:color="#000000" fo:language="sr" fo:country="YU" fo:font-weight="bold" style:font-weight-asian="bold" style:font-weight-complex="bold"/>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font-size="12pt" fo:language="sr" fo:country="YU" fo:font-weight="normal" style:font-size-asian="12pt" style:font-weight-asian="normal" style:font-size-complex="12pt" style:font-weight-complex="normal"/>
    </style:style>
    <style:style style:name="T18" style:family="text">
      <style:text-properties fo:color="#000000" fo:font-size="12pt" fo:language="sr" fo:country="YU" fo:font-weight="bold" style:font-size-asian="12pt" style:font-weight-asian="bold" style:font-size-complex="12pt" style:font-weight-complex="bold"/>
    </style:style>
    <style:style style:name="T19" style:family="text">
      <style:text-properties fo:color="#000000" fo:font-size="12pt" fo:language="sh" fo:country="YU" fo:font-weight="bold" style:font-size-asian="12pt" style:font-weight-asian="bold" style:font-size-complex="12pt" style:font-weight-complex="bold"/>
    </style:style>
    <style:style style:name="T20" style:family="text">
      <style:text-properties fo:color="#000000" fo:font-size="12pt" fo:language="sh" fo:country="YU" fo:font-weight="normal" style:font-size-asian="12pt" style:font-weight-asian="normal" style:font-size-complex="12pt" style:font-weight-complex="normal"/>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none" fo:country="none" fo:font-weight="normal" style:font-size-asian="12pt" style:font-weight-asian="normal" style:font-size-complex="12pt" style:font-weight-complex="normal"/>
    </style:style>
    <style:style style:name="T23" style:family="text">
      <style:text-properties fo:color="#000000" fo:language="none" fo:country="none"/>
    </style:style>
    <style:style style:name="T24" style:family="text">
      <style:text-properties style:font-name="TimesNewRomanPSMT" fo:font-size="12pt" fo:letter-spacing="-0.007cm"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fo:color="#eb613d" fo:language="sr" fo:country="YU"/>
    </style:style>
    <style:style style:name="T27" style:family="text">
      <style:text-properties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8" style:family="text">
      <style:text-properties style:font-name="Times New Roman" fo:font-size="12pt" fo:language="zxx" fo:country="none" fo:font-weight="normal" style:font-name-asian="Verdana" style:font-size-asian="12pt" style:font-weight-asian="normal" style:font-name-complex="Tahoma2" style:font-size-complex="12pt" style:font-weight-complex="normal"/>
    </style:style>
    <style:style style:name="T29" style:family="text">
      <style:text-properties style:font-name="Times New Roman" fo:font-size="12pt" fo:font-weight="normal" style:font-name-asian="Verdana" style:font-size-asian="12pt" style:font-weight-asian="normal" style:font-name-complex="Verdana" style:font-size-complex="12pt" style:font-weight-complex="normal"/>
    </style:style>
    <style:style style:name="T30" style:family="text">
      <style:text-properties style:font-name="Times New Roman" fo:font-size="12pt" fo:letter-spacing="-0.007cm"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style:font-name="Times New Roman" fo:font-size="12pt" fo:letter-spacing="-0.007cm"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2" style:family="text">
      <style:text-properties style:font-name="Times New Roman" fo:letter-spacing="-0.007cm" fo:language="zxx" fo:country="none" style:text-underline-style="none" fo:background-color="#ffffff" style:font-name-asian="Verdana" style:language-asian="zxx" style:country-asian="none" style:font-name-complex="Verdana" style:language-complex="zxx" style:country-complex="none"/>
    </style:style>
    <style:style style:name="T33" style:family="text">
      <style:text-properties style:font-name="Times New Roman" fo:letter-spacing="-0.007cm" fo:language="zxx" fo:country="none" style:text-underline-style="none" style:letter-kerning="false" fo:background-color="#ffffff" style:font-name-asian="Verdana" style:language-asian="zxx" style:country-asian="none" style:font-name-complex="Arial" style:language-complex="zxx" style:country-complex="none"/>
    </style:style>
    <style:style style:name="T34" style:family="text">
      <style:text-properties style:font-name="Times New Roman" fo:letter-spacing="-0.007cm" fo:language="zxx" fo:country="none" style:text-underline-style="none" style:letter-kerning="false" fo:background-color="#ffffff" style:font-name-asian="Verdana" style:language-asian="zxx" style:country-asian="none" style:font-name-complex="Verdana" style:language-complex="zxx" style:country-complex="none"/>
    </style:style>
    <style:style style:name="T35" style:family="text">
      <style:text-properties fo:font-variant="normal" fo:text-transform="none" style:font-name="Times New Roman" fo:font-size="12pt" fo:letter-spacing="-0.007cm"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6" style:family="text">
      <style:text-properties fo:font-variant="normal" fo:text-transform="none" style:font-name="Times New Roman" fo:font-size="12pt" fo:letter-spacing="-0.007cm"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4%"/>
    </style:style>
    <style:style style:name="T37" style:family="text">
      <style:text-properties fo:font-variant="normal" fo:text-transform="none"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8" style:family="text">
      <style:text-properties fo:font-variant="normal" fo:text-transform="none"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9" style:family="text">
      <style:text-properties fo:font-variant="normal" fo:text-transform="none"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4%"/>
    </style:style>
    <style:style style:name="T40"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41" style:family="text">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 <text:s text:c="4"/></text:p>
      <text:p text:style-name="P11">Република Србија<text:tab/><text:tab/><text:tab/><text:tab/><text:tab/><text:tab/><text:tab/><text:tab/><text:tab/></text:p>
      <text:p text:style-name="P11">УПРАВНИ СУД</text:p>
      <text:p text:style-name="P11">Одељење у Нишу</text:p>
      <text:p text:style-name="P15"><text:span text:style-name="T4">II-4 </text:span><text:span text:style-name="T3">У</text:span><text:span text:style-name="T6">.</text:span><text:span text:style-name="T9">2038</text:span><text:span text:style-name="T3">/</text:span><text:span text:style-name="T9">16</text:span></text:p>
      <text:p text:style-name="P11"><text:span text:style-name="T15">12.07.2018</text:span><text:span text:style-name="T11">. год</text:span>ине</text:p>
      <text:p text:style-name="P11">Б е о г р а д</text:p>
      <text:p text:style-name="P11"/>
      <text:p text:style-name="P12">У ИМЕ <text:s/>НАРОДА </text:p>
      <text:p text:style-name="P12"/>
      <text:p text:style-name="P17"><text:span text:style-name="T1"><text:tab/></text:span><text:span text:style-name="T2">Управни суд,</text:span><text:span text:style-name="T4"> </text:span><text:span text:style-name="T1">у већу састављеном од судија: Десе Симић</text:span><text:span text:style-name="T12">, председника већа, Драгана Јовановића и </text:span><text:span text:style-name="T15">Томислава Медведа</text:span><text:span text:style-name="T12">, чланова већа, са судским саветником Бисерком Савић, као записничарем, одлучујући у управном спору по тужби </text:span><text:span text:style-name="T15">тужиље A.A. из ..., </text:span><text:span text:style-name="T23">ул. ...</text:span><text:span text:style-name="T15">, коју заступа Жарко Вујовић, адвокат из Ниша, Ћирила и Методија 17/1, </text:span><text:span text:style-name="T12">ради поништаја решења </text:span><text:span text:style-name="T15">туженог Републичког Фонда за пензијско и инвалидско осигурање, Дирекције, Београд, број 01-02/181.6.4 14673/15 од 02.12.2015. године, у предмету пензијском, </text:span><text:span text:style-name="T13">у нејавној седници већа, одржаној дана </text:span><text:span text:style-name="T16">12</text:span><text:span text:style-name="T15">.07.2018</text:span><text:span text:style-name="T12">. године, донео је</text:span></text:p>
      <text:p text:style-name="P4"/>
      <text:p text:style-name="P4"/>
      <text:p text:style-name="P12">П Р Е С У Д У</text:p>
      <text:p text:style-name="P19"/>
      <text:p text:style-name="P19"/>
      <text:p text:style-name="P16"><text:span text:style-name="T26"><text:tab/><text:tab/></text:span><text:span text:style-name="T19">I </text:span><text:span text:style-name="T12">Тужба <text:s/></text:span><text:span text:style-name="T14">СЕ УВАЖАВА, ПОНИШТАВА </text:span><text:span text:style-name="T13">решење </text:span><text:span text:style-name="T16">Републичког Фонда за пензијско и инвалидско осигурање, Дирекције, Београд, број 01-02/181.6.</text:span><text:span text:style-name="T16">4</text:span><text:span text:style-name="T16"> </text:span><text:span text:style-name="T16">14673</text:span><text:span text:style-name="T16">/15 од </text:span><text:span text:style-name="T16">02.12.2015</text:span><text:span text:style-name="T16">. године</text:span><text:span text:style-name="T13"> и предмет </text:span><text:span text:style-name="T14">ВРАЋА</text:span><text:span text:style-name="T13"> туженом органу на поновно одлучивање.</text:span></text:p>
      <text:p text:style-name="P6"/>
      <text:p text:style-name="P16"><text:span text:style-name="T13"><text:tab/><text:tab/></text:span><text:span text:style-name="T19">II </text:span><text:span text:style-name="T18">ОБАВЕЗУЈЕ СЕ</text:span><text:span text:style-name="T17"> тужени орган, Републичк</text:span><text:span text:style-name="T21">и</text:span><text:span text:style-name="T17"> фонд за пензијско и инвалидско осигурање, Дирекциј</text:span><text:span text:style-name="T21">а,</text:span><text:span text:style-name="T17"> Београд, </text:span><text:span text:style-name="T20">да </text:span><text:span text:style-name="T21">тужиљи </text:span><text:span text:style-name="T22">А.А.</text:span><text:span text:style-name="T21"> из ..., </text:span><text:span text:style-name="T22">ул. ...</text:span><text:span text:style-name="T21">, надокнади трошкове управног спора у </text:span><text:span text:style-name="T20">износ</text:span><text:span text:style-name="T21">у</text:span><text:span text:style-name="T20"> од </text:span><text:span text:style-name="T17">16.500,00</text:span><text:span text:style-name="T20"> динара, у року од 15 дана од дана пријема пресуде.</text:span></text:p>
      <text:p text:style-name="P1"/>
      <text:p text:style-name="P1"/>
      <text:p text:style-name="P12">О <text:s/>б р а з л о ж е њ е</text:p>
      <text:p text:style-name="P12"/>
      <text:p text:style-name="P12"/>
      <text:p text:style-name="P16"><text:tab/><text:tab/>Оспореним решењем <text:span text:style-name="T1">одбијена је жалба </text:span><text:span text:style-name="T7">тужи</text:span><text:span text:style-name="T7">ље</text:span><text:span text:style-name="T1"> изјављена против решења Републичког Фонда за пензијско и инвалидско осигурање, </text:span><text:span text:style-name="T7">Филијале Ниш, број </text:span><text:span text:style-name="T7">181.8.2</text:span><text:span text:style-name="T7">/</text:span><text:span text:style-name="T7">209</text:span><text:span text:style-name="T7"> од </text:span><text:span text:style-name="T7">11.06.2015</text:span><text:span text:style-name="T7">. године, којим је одбијен захтев тужи</text:span><text:span text:style-name="T7">ље</text:span><text:span text:style-name="T7">, корисника </text:span><text:span text:style-name="T7">породичне пензије</text:span><text:span text:style-name="T7">, за понављање поступка</text:span><text:span text:style-name="T41">.</text:span></text:p>
      <text:p text:style-name="P18"/>
      <text:p text:style-name="P16"><text:span text:style-name="T4"><text:tab/><text:tab/></text:span><text:span text:style-name="T8">Тужбом, поднетом дана </text:span><text:span text:style-name="T8">09.02.2016</text:span><text:span text:style-name="T8">. године, </text:span><text:span text:style-name="T8">тужиља</text:span><text:span text:style-name="T8"> оспорава законитост решења туженог органа </text:span><text:span text:style-name="T2">због погрешно и непотпуно утврђеног чињеничног стања </text:span><text:span text:style-name="T8">и </text:span><text:soft-page-break/><text:span text:style-name="T2">погрешне примене материјалног права. </text:span><text:span text:style-name="T8">Наводи да је престанак са радом Фонда </text:span><text:span text:style-name="T16"><text:s/>за социјално осигурање војних осигураника,</text:span><text:span text:style-name="T8"> укидање закона Војске Југославије и Војске Србије, као и промена статуса војних пензионера, односно ступање на снагу нових законских норми у оквиру Закона о пензијском и инвалидском осигурању од 01.01.2012. године, које прописују нови начин обрачунавања висине износа пензије на основу стеченог пензијског стажа са увећаним трајањем, разлог и правни основ да се тужиоцу изврши обрачунавање новог износа старосне пензије и увећа пензија за 20%, сагласно одредби члана 79. став 3. Закона о пензијском и инвалидском осигурању. Сматра да управни органи погрешно закључују да се право прописано одредбама члана 67., 68. и 79. Закона о пензијском и инвалидском осигурању не може применити у конкретном случају, јер се то право односи на осигуранике који по први пут остварују право на пензију, а не на кориснике који су већ користили повољност одласка у пензију. Указује да одредбама члана 42. и члана 43. Закона о пензијском и инвалидском осигурању војни пензионери нису изузети или издвојени од осталих осигураника у оквиру Фонда и којима се та права у целости признају. Такође, сматра да се из наведених одредби Закона не може закључити да се то право односи само на осигуранике који први пут остварују право на пензију. </text:span><text:span text:style-name="T2">Предлаже да Суд тужбу уважи и оспорено решење поништи, као и да </text:span><text:span text:style-name="T8">обавеже тужени орган да тужи</text:span><text:span text:style-name="T8">љи</text:span><text:span text:style-name="T2"> </text:span><text:span text:style-name="T8">надокнади</text:span><text:span text:style-name="T2"> трошкове </text:span><text:span text:style-name="T8">управног </text:span><text:span text:style-name="T2">спора, </text:span><text:span text:style-name="T8">на име састава тужбе од стране </text:span><text:span text:style-name="T2">адвоката у износу од </text:span><text:span text:style-name="T8">17.500,00</text:span><text:span text:style-name="T2"> динара и </text:span><text:span text:style-name="T8">на име судских такси износ по одмерењу Суда</text:span><text:span text:style-name="T2">. <text:s/></text:span></text:p>
      <text:p text:style-name="P13"/>
      <text:p text:style-name="P14"><text:tab/><text:tab/>У одговору на тужбу, тужени орган наводи да остаје <text:span text:style-name="T7">при разлозима изнетим у </text:span><text:span text:style-name="T7">оспореном</text:span><text:span text:style-name="T7"> решењу </text:span>и предлаже да Суд одбије тужбу као неосновану.</text:p>
      <text:p text:style-name="P14"/>
      <text:p text:style-name="P16"><text:tab/><text:tab/><text:span text:style-name="T12">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text:span><text:span text:style-name="T15">Службени гласник</text:span><text:span text:style-name="T12"> РС“, број 111/09), Управни суд је нашао:</text:span></text:p>
      <text:p text:style-name="P3"/>
      <text:p text:style-name="P3"><text:tab/><text:tab/><text:span text:style-name="T7">т</text:span>ужба је основана.</text:p>
      <text:p text:style-name="P3"/>
      <text:p text:style-name="P16"><text:span text:style-name="T12"><text:tab/><text:tab/></text:span><text:span text:style-name="T15">У поступку који је претходио доношењу оспореног решења, утврђено је да је тужиља корисник породичне пензије по решењу Фонда за социјално осигурање војних осигураника, ПП број 542014 од 13.02.2003. године, иза смрти пок. </text:span><text:span text:style-name="T23">А.А.</text:span><text:span text:style-name="T15">, корисника старосне пензије по решењу СП 542014 од 23.12.2002. године и за кога је утврђено да, након остваривања права на пензију, нема података о стажу и зарадама након остваривања права на пензију. Код овако утврђеног чињеничног стања, првостепени орган је, с позивом на одредбу члана 246. став 3. Закона о општем управном поступку, решењем од 11.06.2015. године одбио захтев тужиље за понављање поступка, јер не постоје разлози, односно нове чињенице или нови докази који би могли довести до другачијег решења у смислу члана 239. и 242. Закона о општем управном поступку, односно члана 104. и 105. Закона о пензијском и инвалидском осигурању.</text:span></text:p>
      <text:p text:style-name="P7"/>
      <text:p text:style-name="P7"><text:tab/><text:tab/>Тужени орган је, одлучујући по жалби тужи<text:span text:style-name="T7">ље</text:span>, <text:span text:style-name="T7">донео оспорено решење, којим је жалбу одбио, применом одредбе члана 230. став 1. Закона о општем управном поступку и са образложењем да је првостепени орган на правилно утврђено чињенично стање правилно применио материјалне прописе, при чему се у оцени жалбених навода </text:span><text:soft-page-break/><text:span text:style-name="T7">позвао на образложење првостепеног решења, позивањем на одредбу члана 235. став 2. истог Закона.</text:span></text:p>
      <text:p text:style-name="P7"/>
      <text:p text:style-name="P7"/>
      <text:p text:style-name="P3"><text:span text:style-name="T7"><text:tab/><text:tab/>Имајући у виду напред наведено, Суд налази да је тужени орган </text:span><text:span text:style-name="Default_20_Paragraph_20_Font"><text:span text:style-name="T39">пропустио да наведе процесну одредбу за понављање поступка и разлоге зашто је тужиљин захтев за понављање поступка неоснован, односно по којој конкретно одредби Закона нису испуњени услови за <text:s/>понављање поступка. Ово посебно, јер се првостепени орган позива </text:span></text:span><text:span text:style-name="Default_20_Paragraph_20_Font"><text:span text:style-name="T38">одредбе члана 104. и 105. Закона о пензијском и инвалидском осигурању (“Службени гласник РС”, број 34/03...142/14) и одредбу члана 239. Закона о општем управном поступку </text:span></text:span><text:span text:style-name="Default_20_Paragraph_20_Font"><text:span text:style-name="T36">(„Службени лист СРЈ“, број 33/97 и 31/01 </text:span></text:span><text:span text:style-name="Default_20_Paragraph_20_Font"><text:span text:style-name="T39">и </text:span></text:span><text:span text:style-name="Default_20_Paragraph_20_Font"><text:span text:style-name="T36">„</text:span></text:span><text:span text:style-name="Default_20_Paragraph_20_Font"><text:span text:style-name="T39">Службени гласник РС</text:span></text:span><text:span text:style-name="Default_20_Paragraph_20_Font"><text:span text:style-name="T36">“,</text:span></text:span><text:span text:style-name="Default_20_Paragraph_20_Font"><text:span text:style-name="T39"> бр</text:span></text:span><text:span text:style-name="Default_20_Paragraph_20_Font"><text:span text:style-name="T36">ој</text:span></text:span><text:span text:style-name="Default_20_Paragraph_20_Font"><text:span text:style-name="T39"> 30/10</text:span></text:span><text:span text:style-name="Default_20_Paragraph_20_Font"><text:span text:style-name="T36">),</text:span></text:span><text:span text:style-name="Default_20_Paragraph_20_Font"><text:span text:style-name="T38"> </text:span></text:span><text:span text:style-name="Default_20_Paragraph_20_Font"><text:span text:style-name="T39">такође, без разлога за одлуку, </text:span></text:span><text:span text:style-name="Default_20_Paragraph_20_Font"><text:span text:style-name="T38">при чему Суд напомиње да су разлози за понављање из члана 239. Закона прописани у 11. тачака, док су одредбама чланова 104. и 105. Закона о пензијском и инвалидском осигурању, на које се позива првостепени орган, прописана различита правна средства, са различитим условима и роковима за примену. Због наведеног, </text:span></text:span><text:span text:style-name="Default_20_Paragraph_20_Font"><text:span text:style-name="T35">по оцени Управног суда, </text:span></text:span><text:span text:style-name="Default_20_Paragraph_20_Font"><text:span text:style-name="T38">тужени орган је пропустио да </text:span></text:span><text:span text:style-name="Default_20_Paragraph_20_Font"><text:span text:style-name="T35">тачно утврди шта је био предмет захтева </text:span></text:span><text:span text:style-name="Default_20_Paragraph_20_Font"><text:span text:style-name="T38">тужиље</text:span></text:span><text:span text:style-name="Default_20_Paragraph_20_Font"><text:span text:style-name="T35">, односно шта је био предмет одлучивања у овом управном поступку –</text:span></text:span><text:span text:style-name="Default_20_Paragraph_20_Font"><text:span text:style-name="T38"> понављање поступка по основу одредбе члана 239. Закона о општем управном поступку, односно по основу одредбе члана 104. Закона о пензијском и инвалидском осигурању, или одређивање новог износа пензије на основу одредбе члана 105. Закона о </text:span></text:span><text:span text:style-name="Default_20_Paragraph_20_Font"><text:span text:style-name="T38">пензијском</text:span></text:span><text:span text:style-name="Default_20_Paragraph_20_Font"><text:span text:style-name="T38"> и инвалидском осигурању, чиме је тужени орган повредио одредбу члана </text:span></text:span><text:span text:style-name="Default_20_Paragraph_20_Font"><text:span text:style-name="T35">192. став 1. Закона </text:span></text:span><text:span text:style-name="Default_20_Paragraph_20_Font"><text:span text:style-name="T38">о општем управном поступку</text:span></text:span><text:span text:style-name="Default_20_Paragraph_20_Font"><text:span text:style-name="T35">, којом је прописано да на основу одлучних чињеница утврђених у поступку, орган надлежан за решавање доноси решење о управној ствари која је предмет поступка. </text:span></text:span><text:span text:style-name="Default_20_Paragraph_20_Font"><text:span text:style-name="T38">Осим наведеног, тужиља је поднела “захтев за ревизију и поновно обрачунавање висине износа пензије у духу Закона о ПИО”, из чије садржине се може </text:span></text:span><text:span text:style-name="Default_20_Paragraph_20_Font"><text:span text:style-name="T36">закључити да је</text:span></text:span><text:span text:style-name="Default_20_Paragraph_20_Font"><text:span text:style-name="T37"> </text:span></text:span><text:span text:style-name="Default_20_Paragraph_20_Font"><text:span text:style-name="T40">тражила да се укине по праву надзора решење којим је њеном пок. супругу признато право на старосну пензију, <text:s/></text:span></text:span><text:span text:style-name="Default_20_Paragraph_20_Font"><text:span text:style-name="T40">СП 542014 од 23.12.2002. године</text:span></text:span><text:span text:style-name="Default_20_Paragraph_20_Font"><text:span text:style-name="T40"> и да се донесе ново решење са износом пензије увећаним за 20%, а самим тим и њене породичне пензије. По оцени Суда, уколико је сматрао да из садржине захтева није јасно да ли је тужиља тражила понављање поступка у смислу одредаба Закона о општем управном поступку, или је поднела захтев за поновно одређивање пензије њеног пок. супруга и њене породичне пензије, у смислу одредаба Закона о пензијском и инвалидском осигурању, </text:span></text:span><text:span text:style-name="Default_20_Paragraph_20_Font"><text:span text:style-name="T35">обавеза првостепеног органа била је да позове </text:span></text:span><text:span text:style-name="Default_20_Paragraph_20_Font"><text:span text:style-name="T38">тужиљу</text:span></text:span><text:span text:style-name="Default_20_Paragraph_20_Font"><text:span text:style-name="T35"> да се прецизно изјасни о садржини захтева, односно да исти уреди, јер орган не може сам тумачити смисао </text:span></text:span><text:span text:style-name="Default_20_Paragraph_20_Font"><text:span text:style-name="T38">поднетог</text:span></text:span><text:span text:style-name="Default_20_Paragraph_20_Font"><text:span text:style-name="T35"> захтева. </text:span></text:span><text:span text:style-name="Default_20_Paragraph_20_Font"><text:span text:style-name="T36">Како то није учинио, </text:span></text:span><text:span text:style-name="Default_20_Paragraph_20_Font"><text:span text:style-name="T39">већ је, пренебрегавајући то што је тужиља тражила укидање по праву надзора решења од </text:span></text:span><text:span text:style-name="Default_20_Paragraph_20_Font"><text:span text:style-name="T40">23.12.2002</text:span></text:span><text:span text:style-name="Default_20_Paragraph_20_Font"><text:span text:style-name="T40">. године,</text:span></text:span><text:span text:style-name="Default_20_Paragraph_20_Font"><text:span text:style-name="T36"> </text:span></text:span><text:span text:style-name="Default_20_Paragraph_20_Font"><text:span text:style-name="T39">одбио њен захтев за понављање поступка,</text:span></text:span><text:span text:style-name="Default_20_Paragraph_20_Font"><text:span text:style-name="T36"> првостепени орган је повредио одредбу члана 1</text:span></text:span><text:span text:style-name="Default_20_Paragraph_20_Font"><text:span text:style-name="T35">5. Закона о општем управном поступку („Службени лист СРЈ“, број 33/97 и 31/01 и „Службени гласник РС“, број 30/10), којом је прописано да ће се орган који води поступак старати да незнање и неукост странке и других учесника у поступку не буду на штету права која им по закону припадају. </text:span></text:span><text:span text:style-name="Default_20_Paragraph_20_Font"><text:span text:style-name="T38">Осим наведеног, диспозитивом првостепеног решења, број </text:span></text:span><text:span text:style-name="Default_20_Paragraph_20_Font"><text:span text:style-name="T38">181.8.2</text:span></text:span><text:span text:style-name="Default_20_Paragraph_20_Font"><text:span text:style-name="T38">/</text:span></text:span><text:span text:style-name="Default_20_Paragraph_20_Font"><text:span text:style-name="T38">209</text:span></text:span><text:span text:style-name="Default_20_Paragraph_20_Font"><text:span text:style-name="T38"> од </text:span></text:span><text:span text:style-name="Default_20_Paragraph_20_Font"><text:span text:style-name="T38">11.06.2015</text:span></text:span><text:span text:style-name="Default_20_Paragraph_20_Font"><text:span text:style-name="T38">. године, одбијен је захтев тужиље, корисника породичне пензије “за понављање поступка”, при чему није наведен број и датум решења којим је окончан поступак у односу на који је одлучивано, због чега је првостепено решење донето и повредом одредбе члана 198. </text:span></text:span><text:span text:style-name="Default_20_Paragraph_20_Font"><text:span text:style-name="T35">став 1. Закона о општем управном поступку, којом је прописано да се диспозитивом решава о предмету поступка у целини и о свим захтевима странака о којима у току поступка није посебно </text:span></text:span><text:soft-page-break/><text:span text:style-name="Default_20_Paragraph_20_Font"><text:span text:style-name="T35">решено. Како тужени орган није отклонио учињен</text:span></text:span><text:span text:style-name="Default_20_Paragraph_20_Font"><text:span text:style-name="T38">е</text:span></text:span><text:span text:style-name="Default_20_Paragraph_20_Font"><text:span text:style-name="T35"> повред</text:span></text:span><text:span text:style-name="Default_20_Paragraph_20_Font"><text:span text:style-name="T38">е</text:span></text:span><text:span text:style-name="Default_20_Paragraph_20_Font"><text:span text:style-name="T35"> правила поступка </text:span></text:span><text:span text:style-name="Default_20_Paragraph_20_Font"><text:span text:style-name="T38">начињене од стране првосепеног органа</text:span></text:span><text:span text:style-name="Default_20_Paragraph_20_Font"><text:span text:style-name="T35"> и сам је оспореним решењем повредио цитиране одредбе Закона о општем управном поступку, у вези са одредбом члана 235. став 1. истог Закона, којом је прописано да се одредбе овог закона које се односе на првостепено решење сходно се примењују и на решења која се доносе по жалби</text:span></text:span><text:span text:style-name="Default_20_Paragraph_20_Font"><text:span text:style-name="T36">. </text:span></text:span></text:p>
      <text:p text:style-name="P3"><text:span text:style-name="T27"><text:s/></text:span><text:span text:style-name="T28"><text:s/></text:span></text:p>
      <text:p text:style-name="P3"><text:span text:style-name="T27"><text:tab/></text:span><text:span text:style-name="T29"><text:tab/>Са изнетог, будући да образложење оспореног решења не садржи </text:span><text:span text:style-name="T27">разлоге који упућују на решење какво је дато у диспозитиву, </text:span><text:span text:style-name="T29">Управни суд је оценио да је тужени орган оспореним решењем </text:span><text:span text:style-name="T27">повредио </text:span><text:span text:style-name="T29">правила поступка, </text:span><text:span text:style-name="T27">прописана одредбом</text:span><text:span text:style-name="T29"> члана 199. став 2. Закона о општем управном поступку,</text:span><text:span text:style-name="T27"> </text:span><text:span text:style-name="T27">којом је прописано да </text:span><text:span text:style-name="Default_20_Paragraph_20_Font"><text:span text:style-name="T37">свако решење мора, између осталог, да садржи утврђено чињенично стање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p>
      <text:p text:style-name="P2"/>
      <text:p text:style-name="P3"><text:span text:style-name="T10"><text:tab/><text:tab/>Суд је овај спор решио без одржавања усмене јавне расправе, у смислу члана 33. став 2. Закона о управним споровима, јер је нашао да је предмет спора такав да очигледно не изискује непосредно саслушање странака и посебно утврђивање чињеничног стања, те да је оспорено решење незаконито због наведених битних повреда правила поступка, које је тужени орган, у поновном поступку, дужан да отклони.</text:span><text:span text:style-name="T25"> </text:span></text:p>
      <text:p text:style-name="P9"/>
      <text:p text:style-name="P21"><text:span text:style-name="T30"><text:tab/><text:tab/></text:span><text:span text:style-name="T31">Са изнетих разлога, Суд је тужбу уважио и поништио оспорено решење </text:span><text:span text:style-name="T24">одлучујући као у ставу I диспозитива ове пресуде</text:span><text:span text:style-name="T31">, применом одредбе члана 40. став 2. и одредбе члана 42. став 1. Закона о управним споровима, а тужени орган ће у поновном поступку донети ново, на закону засновано решење, придржавајући се примедби Суда у погледу поступка, у смислу одредбе члана 69. став 2. истог закона.<text:tab/></text:span></text:p>
      <text:p text:style-name="P23"/>
      <text:p text:style-name="P22"><text:span text:style-name="T32"><text:tab/><text:tab/>Одлука о трошковима донета је на основу члана 66. и 67. Закона о управним споровима и члана 153. став 1, члана 154. Закона о парничном поступку (,,Службени гласник РС“, бр. 72/11...55/14), а које се примењују на основу одредбе члана 74. Закона о управним споровима. Управни суд је нашао да је захтев основан, с обзиром да је тужилац у вези са покретањем управног спора, имао трошкове за <text:s/>састав тужбе од стране адвоката, које је Суд на основу Тарифе о наградама и накнадама трошкова за рад адвоката (,,Службени гласник РС“, број 121/12), одредио у износу од 16.500,00 динара, док је у преосталом делу захтев за накнаду трошкова на име састава тужбе прекомеран. У осталом </text:span><text:span text:style-name="T32">делу, захтев тужиоца је неоснован, јер се односи да судске таксе, које тужилац не плаћа у </text:span><text:span text:style-name="T32">смислу одредбе члана </text:span><text:span text:style-name="Default_20_Paragraph_20_Font"><text:span text:style-name="T33">5. став 1. Закона о судским таксама (“Службени гласник РС” бр.28/94...106/15)</text:span></text:span><text:span text:style-name="Default_20_Paragraph_20_Font"><text:span text:style-name="T34">.</text:span></text:span></text:p>
      <text:p text:style-name="P8"/>
      <text:p text:style-name="P5"><text:s text:c="3"/>ПРЕСУЂЕНО У УПРАВНОМ СУДУ </text:p>
      <text:p text:style-name="P5"><text:s text:c="2"/>Дана <text:span text:style-name="T7">12.07.2018</text:span>. године, <text:s/>II-4 <text:s/>У.<text:span text:style-name="T7">2308</text:span>/<text:span text:style-name="T7">16</text:span></text:p>
      <text:p text:style-name="P5"/>
      <text:p text:style-name="P3">Записничар<text:tab/><text:tab/><text:tab/><text:tab/><text:tab/><text:tab/> <text:s text:c="12"/>Председник већа-судија</text:p>
      <text:p text:style-name="P3">Бисерка Савић, с.р. <text:s text:c="51"/><text:tab/><text:tab/> Деса Симић, с.р.</text:p>
      <text:p text:style-name="P20">За тачност отправка</text:p>
      <text:p text:style-name="P20">Управитељ писарнице</text:p>
      <text:p text:style-name="P20">Дејан Ђурић</text:p>
      <text:p text:style-name="P1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normal" style:font-weight-asian="normal" style:font-weight-complex="normal"/>
    </style:style>
    <style:style style:name="MT2" style:family="text">
      <style:text-properties fo:language="en" fo:country="US"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II-4 У</text:span><text:span text:style-name="MT2">.</text:span><text:span text:style-name="MT3">2038</text:span><text:span text:style-name="MT1">/</text:span><text:span text:style-name="MT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28M34S</meta:editing-duration>
    <meta:editing-cycles>31</meta:editing-cycles>
    <meta:generator>OpenOffice/4.1.2$Win32 OpenOffice.org_project/412m3$Build-9782</meta:generator>
    <dc:date>2019-11-14T19:05:58.97</dc:date>
    <meta:print-date>2017-06-15T11:30:36.04</meta:print-date>
    <dc:creator>Ivana Kovačević</dc:creator>
    <meta:printed-by>Korisnik Korisnik</meta:printed-by>
    <meta:document-statistic meta:table-count="0" meta:image-count="1" meta:object-count="0" meta:page-count="4" meta:paragraph-count="35" meta:word-count="1762" meta:character-count="11295"/>
    <meta:user-defined meta:name="Info 1"/>
    <meta:user-defined meta:name="Info 2"/>
    <meta:user-defined meta:name="Info 3"/>
    <meta:user-defined meta:name="Info 4"/>
  </office:meta>
</office:document-meta>
</file>