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font-weight="bold" style:font-weight-asian="bold" style:font-weight-complex="bold"/>
    </style:style>
    <style:style style:name="P5" style:family="paragraph" style:parent-style-name="Standard">
      <style:paragraph-properties fo:line-height="10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11" style:family="paragraph" style:parent-style-name="Standard">
      <style:paragraph-properties fo:margin-top="0in" fo:margin-bottom="0in" fo:line-height="100%" fo:text-align="justify" style:justify-single-word="false"/>
      <style:text-properties fo:font-size="12pt" fo:language="sr" fo:country="YU" fo:font-weight="bold" style:font-size-asian="12pt" style:font-weight-asian="bold" style:font-size-complex="12pt"/>
    </style:style>
    <style:style style:name="P12" style:family="paragraph" style:parent-style-name="Standard">
      <style:paragraph-properties fo:margin-top="0in" fo:margin-bottom="0in" fo:line-height="100%" fo:text-align="justify" style:justify-single-word="false"/>
      <style:text-properties fo:font-size="12pt" fo:language="sr" fo:country="YU" style:font-size-asian="12pt" style:font-size-complex="12pt"/>
    </style:style>
    <style:style style:name="P13"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14" style:family="paragraph" style:parent-style-name="Standard">
      <style:paragraph-properties fo:margin-top="0in" fo:margin-bottom="0in" fo:line-height="100%" fo:text-align="center" style:justify-single-word="false"/>
      <style:text-properties fo:font-size="12pt" fo:language="zxx" fo:country="none" fo:font-weight="bold" style:font-size-asian="12pt" style:font-weight-asian="bold" style:font-size-complex="12pt"/>
    </style:style>
    <style:style style:name="P15" style:family="paragraph" style:parent-style-name="Standard">
      <style:paragraph-properties fo:margin-top="0in" fo:margin-bottom="0in" fo:line-height="100%" fo:text-align="justify" style:justify-single-word="false"/>
      <style:text-properties fo:font-size="12pt" style:font-size-asian="12pt" style:font-size-complex="12pt"/>
    </style:style>
    <style:style style:name="P16" style:family="paragraph" style:parent-style-name="Standard">
      <style:paragraph-properties fo:margin-top="0in" fo:margin-bottom="0in" fo:line-height="100%" fo:text-align="justify" style:justify-single-word="false"/>
      <style:text-properties fo:font-size="12pt" fo:language="sh" fo:country="YU" style:font-size-asian="12pt" style:font-size-complex="12pt"/>
    </style:style>
    <style:style style:name="P17" style:family="paragraph" style:parent-style-name="Standard">
      <style:paragraph-properties fo:margin-top="0in" fo:margin-bottom="0in" fo:line-height="100%" fo:text-align="justify" style:justify-single-word="false"/>
    </style:style>
    <style:style style:name="P18" style:family="paragraph" style:parent-style-name="Standard">
      <style:paragraph-properties fo:margin-top="0in" fo:margin-bottom="0in" fo:line-height="100%" fo:text-align="justify" style:justify-single-word="false"/>
      <style:text-properties fo:language="sr" fo:country="YU" fo:font-weight="bold" style:font-weight-asian="bold" style:font-size-complex="12pt" style:font-weight-complex="bold"/>
    </style:style>
    <style:style style:name="P19" style:family="paragraph" style:parent-style-name="Text_20_body">
      <style:paragraph-properties fo:margin-top="0in" fo:margin-bottom="0in" fo:line-height="100%" fo:text-align="start" style:justify-single-word="false"/>
      <style:text-properties fo:font-size="12pt" fo:language="sr" fo:country="YU" fo:font-weight="bold" style:font-size-asian="12pt" style:font-weight-asian="bold" style:font-size-complex="12pt" style:font-weight-complex="bold"/>
    </style:style>
    <style:style style:name="P20" style:family="paragraph" style:parent-style-name="Text_20_body">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1" style:family="paragraph" style:parent-style-name="Text_20_body">
      <style:paragraph-properties fo:margin-top="0in" fo:margin-bottom="0in" fo:line-height="100%" fo:text-align="center"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margin-left="0in" fo:margin-right="0in" fo:margin-top="0in" fo:margin-bottom="0in" fo:line-height="100%" fo:text-indent="0in" style:auto-text-indent="false">
        <style:tab-stops>
          <style:tab-stop style:position="2.4209in"/>
        </style:tab-stops>
      </style:paragraph-properties>
      <style:text-properties fo:font-size="12pt" fo:language="sr" fo:country="YU" style:text-underline-style="none" fo:font-weight="bold" style:font-size-asian="12pt" style:font-weight-asian="bold" style:font-size-complex="12pt"/>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4" style:family="paragraph" style:parent-style-name="Standard">
      <style:paragraph-properties fo:margin-top="0in" fo:margin-bottom="0in" fo:line-height="100%" fo:text-align="justify" style:justify-single-word="false"/>
      <style:text-properties fo:font-size="12pt" fo:language="zxx" fo:country="none" fo:font-weight="bold" style:font-size-asian="12pt" style:font-weight-asian="bold" style:font-size-complex="12pt" style:font-weight-complex="bold" style:text-scale="105%"/>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weight-complex="bold"/>
    </style:style>
    <style:style style:name="T12" style:family="text">
      <style:text-properties fo:language="zxx" fo:country="none" style:font-size-complex="12pt"/>
    </style:style>
    <style:style style:name="T13" style:family="text">
      <style:text-properties fo:language="en" fo:country="US"/>
    </style:style>
    <style:style style:name="T14" style:family="text">
      <style:text-properties fo:language="en" fo:country="U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style:font-weight-complex="bold"/>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style:font-name="Times New Roman" fo:font-size="12pt" fo:language="sr" fo:country="YU" fo:font-weight="normal" style:font-size-asian="12pt" style:font-weight-asian="normal" style:font-size-complex="12pt" style:font-weight-complex="normal"/>
    </style:style>
    <style:style style:name="T19" style:family="text">
      <style:text-properties fo:font-weight="normal" style:font-weight-asian="normal" style:font-weight-complex="normal"/>
    </style:style>
    <style:style style:name="T20" style:family="text">
      <style:text-properties fo:font-variant="normal" fo:text-transform="none" style:use-window-font-color="true" style:font-name="Times New Roman" fo:font-size="12pt" fo:letter-spacing="-0.0035in"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1" style:family="text">
      <style:text-properties fo:font-variant="normal" fo:text-transform="none" style:use-window-font-color="true" style:font-name="Times New Roman" fo:font-size="12pt" fo:letter-spacing="-0.0035in" fo:language="sr" fo:country="YU"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2" style:family="text">
      <style:text-properties fo:font-variant="normal" fo:text-transform="none" style:use-window-font-color="true" style:font-name="Times New Roman" fo:font-size="12pt" fo:letter-spacing="-0.0035in" fo:language="en" fo:country="U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3" style:family="text">
      <style:text-properties fo:font-variant="normal" fo:text-transform="none" style:use-window-font-color="true" style:font-name="Times New Roman" fo:font-size="12pt" fo:letter-spacing="normal"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4" style:family="text">
      <style:text-properties fo:font-variant="normal" fo:text-transform="none" style:use-window-font-color="true" style:font-name="Times New Roman" fo:font-size="12pt" fo:letter-spacing="normal" fo:language="en" fo:country="U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5"><text:span text:style-name="T8">УПРАВНИ</text:span><text:span text:style-name="T5"> СУД </text:span></text:p>
      <text:p text:style-name="P19"><text:span text:style-name="T7">17</text:span> У 9<text:span text:style-name="T7">496</text:span><text:span text:style-name="T7">/18</text:span></text:p>
      <text:p text:style-name="P4"><text:span text:style-name="T12">20.07.2018</text:span><text:span text:style-name="T6">. године</text:span></text:p>
      <text:p text:style-name="P3">Б Е О Г Р А <text:span text:style-name="T13">Д</text:span></text:p>
      <text:p text:style-name="P22"/>
      <text:p text:style-name="P22"><text:tab/><text:tab/><text:tab/></text:p>
      <text:p text:style-name="P10"><text:s/>У ИМЕ НАРОДА</text:p>
      <text:p text:style-name="P10"/>
      <text:p text:style-name="P10"/>
      <text:p text:style-name="P15"><text:span text:style-name="T4"><text:s text:c="15"/><text:tab/></text:span><text:span text:style-name="T3">Управни суд, у већу састављеном од судија</text:span><text:span text:style-name="T7">: Душице Маринковић,</text:span><text:span text:style-name="T3"> председника већа,</text:span><text:span text:style-name="T7"> Биљане Шундерић и Маријане Тафра Мирков,</text:span><text:span text:style-name="T3"> чланова већа, са </text:span><text:span text:style-name="T7">судским саветником Тијом Бошковић, као</text:span><text:span text:style-name="T3"> записничарем, </text:span><text:span text:style-name="T7">одлучујући у управном спору по тужби тужиоца Друштво за инжењеринг, трговину и услуге ,,</text:span><text:span text:style-name="T13">M.” </text:span><text:span text:style-name="T7">д.о.о. Б., са седиштем у Б., ..., кога заступају пуномоћник Драган Ступар, адвокат из Београда, Чингријина бр.9, против туженог Комисије за заштиту конкуренције Републике Србије, ради поништаја решења број: 4/0-06-02/2018-20, веза број: 4/0-06-679/2017 од 27.04.2018. године, у предмету заштите конкуренције, у нејавној седници већа одржаној дана 20.07.2018. године, донео је </text:span></text:p>
      <text:p text:style-name="P13"/>
      <text:p text:style-name="P13"/>
      <text:p text:style-name="P14">П Р Е С У Д У</text:p>
      <text:p text:style-name="P14"/>
      <text:p text:style-name="P16"><text:span text:style-name="T14"><text:tab/><text:tab/></text:span><text:span text:style-name="T9">I </text:span><text:span text:style-name="T10">Тужба</text:span><text:span text:style-name="T9"> СЕ ОДБИЈА</text:span><text:span text:style-name="T10">.</text:span></text:p>
      <text:p text:style-name="P16"><text:span text:style-name="T9"><text:tab/><text:tab/>II ОДБИЈА СЕ </text:span><text:span text:style-name="T10">захтев тужиоца <text:s/>за накнаду трошкова управног спора.</text:span></text:p>
      <text:p text:style-name="P12"><text:tab/><text:tab/></text:p>
      <text:p text:style-name="P12"/>
      <text:p text:style-name="P10">О б р а з л о ж е њ е </text:p>
      <text:p text:style-name="P10"/>
      <text:p text:style-name="P10"/>
      <text:p text:style-name="P7"><text:tab/><text:tab/>Оспореним решењем одбачен је захтев тужиоца којим се тражи понављање поступка и оглашавање решења ништавим. </text:p>
      <text:p text:style-name="P7"/>
      <text:p text:style-name="P7"><text:tab/><text:tab/>Тужбом, благовремено поднетом <text:s/>Управном суду дана 30.05.2018. године, <text:s/>тужилац оспорава законитост решења туженог органа од 27.04.2018. године. указујући да у поступку доношења тог решења тужени орган није поступио по правилима поступка, није правилно применио закон а из утврђених чињеница извео је неправилан закључак у погледу чињеничног стања. <text:s/>У вези са тим указује да је погрешан закључак туженог органа да тужилац није био странка у поступку заснивајући своју одлуку само на одредби члана 33. став 1. Закона о заштити конкуренције којом се одређује ко се сматра станком у поступку. Наглашава да постојање (активне или пасивне) легитимације није процесно правно већ материјално правно питање, па се о њему не може одлучивати процесним одлукама већ искључиво мериторно, уз упуштање у <text:soft-page-break/>суштину ствари. Такође истиче да, чак и да се тужени упустио у мериторно одлучивање о активној легитимацији тужиоца не би имао законског основа да захтев тужиоца одбије. У том смислу наводи да примена члана 39. Закона о општем управном поступку није искључена одредбама члана 33. Закона о заштити конкуренције с обзиром да у ставу 1. тог члана није енумеративно утврђен круг лица која имају својство странке, јер да јесте, законодавац не би предвидео <text:span text:style-name="T7">одредбу</text:span> става 2. који изричито одређује круг лица која не могу бити странке у поступку. Како тужилац не спада у круг лица побројаних у члану 33. став 2. Закона о заштити конкуренције, то је по оцени тужиоца јасно да му се својство странке морало признати на основу члана 39. Закона о општем управном поступку који се у поступцима пред туженим органом примењује на основу члана 34. Закона о заштити конкуренције. Сматра да, ако одредбе Закона о заштити конкуренције које се тичу понављања поступка захтевају примену Закона о општем управном поступку, то се онда према том закону треба тумачити и појам странке. Такође наводи да је правни интерес тужиоца у овом предмету неспоран јер је исти правно лице чије је пословање и активност као и присутност на тржишту уско везан за успех у овом поступку. У вези са тим напомиње да предметни споразуми тужиоца ограничавају у вршењу редовне делатности стварајући му додатне трошкове због којих је и пословање отежано. Указујући на садржину предметних споразума тужилац налази да имају за циљ или последицу значајно ограничавање, нарушавање или спречавање конкуренције на територији Републике Србије, па испуњавају све услове члана 10. Закона о заштиту конкуренције, те се на исте не може применити члан 11. закона. Такође наводи да тужени поступа противно члану 7. закона јер је странкама омогућио остваривање права на штету правних интереса трећих лица, као и тужиоца, што свакако не доприноси економском напретку и добробити друштва нити користи потрошача. Код <text:s/>наведеног, налазећи да је оспореним решењем повређен закон на штету тужиоца предлаже да суд тужбу уважи и поништи оспорено решење а туженог обавеже да тужиоцу надокнади трошкове управног спора у року од 15 дана од дана достављања преписа пресуде. </text:p>
      <text:p text:style-name="P7"/>
      <text:p text:style-name="P7"><text:tab/><text:tab/>Тужени орган је у одговору на тужбу остао у свему при разлозима датим у образложењу оспореног решења и предложио да суд тужбу одбије као неосновану, односно да исту одбаци, као <text:span text:style-name="T7">неблаговремену,</text:span> уколико утврди да је иста поднета по истеку рока од 30 дана од дана пријема решења. </text:p>
      <text:p text:style-name="P7"/>
      <text:p text:style-name="P7"><text:tab/><text:tab/>Оцењујући наводе туженог органа којим се указује на неблаговременост поднете тужбе, Управни суд налази да исти нису <text:span text:style-name="T7">основани. О</text:span>во стога што је увидом у повратницу садржану у списима предмета утврђено да је оспорено решење тужиоцу достављено дана 30. <text:span text:style-name="T7">априла</text:span> 2018. године, а да је тужба поднета Управном суду, путем поште, дана 30.<text:span text:style-name="T7">маја </text:span>2018. године, што је утврђено на основу потврде поште о препорученој пошиљци ПТТ 11127 Београд 57 РЕ351163567РС, односно у законом прописаном року од 30 дана, сагласно одредби члана 18. <text:span text:style-name="T7">став 1. </text:span>Закона о управним споровима. </text:p>
      <text:p text:style-name="P7"/>
      <text:p text:style-name="P7"><text:tab/><text:tab/><text:span text:style-name="T17"> </text:span><text:span text:style-name="T18">Решавајући овај управни спор без одржавања усмене </text:span><text:span text:style-name="T17">јавне </text:span><text:span text:style-name="T18">расправе, </text:span><text:span text:style-name="T17">у смислу</text:span><text:span text:style-name="T18"> одредби члана 33. став 2. Закона о управним споровима („Службени гласник РС“, бр. 111/09</text:span><text:span text:style-name="T17">),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text:span><text:soft-page-break/><text:span text:style-name="T17">оспореног решења у границама захтева из тужбе, у складу са одредбом члана 41. став 1. наведеног закона, Управни суд је, оценом навода тужбе, одговора на тужбу и списа предмета ове правне ствари, нашао да тужба није основана.</text:span></text:p>
      <text:p text:style-name="P9"/>
      <text:p text:style-name="P7"><text:tab/><text:tab/>Наиме, из списа предмета и образложења оспореног решења произлази, а што ни тужилац тужбом не спори, да је Савет комисије дана 29.05.2017. године донео: <text:span text:style-name="T7">Р</text:span>ешење бр. 4/0-03-242/2017-17, којим се изузима од забране рестриктивни споразум – Уговор закључен измешу привредног друштва Радио дифузног предузећа Б. а.д. Б. и <text:span text:style-name="T13">K. C. </text:span><text:span text:style-name="T7">N.</text:span><text:span text:style-name="T13"> </text:span>д.о.о. Н., и Решење број 4/0-03-242/2017-18, којим се изузима од забране рестриктивни споразум – Уговор закључен између Привредног друштва П. <text:span text:style-name="T25">Т.</text:span> д.о.о. Б., и К.<text:span text:style-name="T13">. </text:span>У вези са наведеним предметима тужилац је дана 12.07.2017. године, туженом поднео допис насловљен као <text:span text:style-name="T7">O</text:span>бавештење о разлозима за понављање поступка по службеној дужности и притужб<text:span text:style-name="T7">а</text:span> на рад Комисије за заштиту конкуренције, а дана 10.01.2018. године поднесак насловљен као – поновно обавештење о постојању разлога за понављање поступка по службеној дужности, са алтернативним предлогом <text:span text:style-name="T7">-</text:span> захтев за понављање поступка или предлог за оглашавање решења ништавим. </text:p>
      <text:p text:style-name="P7"/>
      <text:p text:style-name="P7"><text:tab/><text:tab/><text:span text:style-name="T7">П</text:span>равилно је, по оцени суда, поступио тужени орган када је оцењујући активну легитимацију тужиоца као подносиоца <text:span text:style-name="T7">захтева за понављање поступка, </text:span>предметни захтев одбацио, правилно налазећи да како тужилац није био странка у предмету појединачног изузећа од забране рестриктивних споразума и то Споразума закљученог између Б. и К.<text:span text:style-name="T13"> </text:span>и <text:span text:style-name="T7">С</text:span>поразума закљученог између П. и <text:span text:style-name="T13">K., </text:span>то исти није <text:span text:style-name="T7">овлашћен</text:span> <text:span text:style-name="T7">ни </text:span>за подношење захтева за понављање поступка, <text:span text:style-name="T7">све </text:span>сагласно одредби члана 177. став 1. Закона о општем управном поступку <text:span text:style-name="T7">(''Сл.гласник РС'' бр. 18/16),</text:span> којом је прописано да понављање поступка може да захтева странка, и одредби члана 33. Закона о заштити конкуренције (,,Службени гласник РС”, бр. 51/09,95/2013), којом је прописано да је странка у поступку пред Комисијом учесник на тржишту који је поднео пријаву концентрације или захтев за појединачно изузеће, односно учесник на тржишту против кога је покренут испитни поступак (став 1.), те да својство странке у смислу овог закона немају подносиоци иницијативе за испитивање повреде конкуренције, даваоци информација и података, стручна лица и организације чије се анализе користе у поступку, као ни други државни органи и организације који сарађују са Комисијом у току поступка. </text:p>
      <text:p text:style-name="P7"/>
      <text:p text:style-name="P7"><text:tab/><text:tab/>Код наведеног, суд налази да оспореним решењем није повређен закон на штету тужиоца, са којих разлога је све наводе тужбе супротне <text:span text:style-name="T7">изнетом</text:span> оценио као неосноване. </text:p>
      <text:p text:style-name="P7"/>
      <text:p text:style-name="P7"><text:tab/><text:tab/>Суд је такође прихватио као правилне <text:s/>разлоге туженог органа због којих није одлучивао о <text:span text:style-name="T7">алтернативном </text:span>предлогу тужиоца за оглашавање ништавим решења туженог органа од 29.05.2017. године, као посебном ванредном правном средству које је било прописано Законом о општем управном поступку (,,Службени лист СРЈ”, бр. 33/97 и 31/01 и ,,Службени гласник РС”, бр. 30/2010), <text:span text:style-name="T7">имајући у виду одредбе</text:span> новог Закона о општем управном поступку (,,Службени гласник РС”, бр. 18/2016), <text:span text:style-name="T7">важећег у време подношења тог захтева.</text:span></text:p>
      <text:p text:style-name="P7"/>
      <text:p text:style-name="P7"><text:tab/><text:tab/>Суд налази да нису основани <text:span text:style-name="T7">ни </text:span>наводи тужбе којима тужилац указује на <text:soft-page-break/>повреду одредбе члана 34. Закона о заштити конкуренције, којом је прописано да се у поступку пред Комисијом примењују правила општег управног поступка, ако овим законом није другачије прописано. Ово стога што <text:span text:style-name="T7">није спорно да </text:span>се поступак по захтеву за понављање поступка води у складу са одредбама чл. 176. до 182. Закона о општем управном поступку, сагласно наведеној одредби члана 34. Закона о заштити конкуренције, стим да се својство странке у поступку пред Комисијом утврђује на основу Закона о заштити конкуренције имајући у виду да је цитираном одредбом члана 33. наведеног закона, тачно прописан круг лица која се сматрају странком у поступку пред Комисијом, односно круг лица којима се у смислу тог закона не може признати својство странке. </text:p>
      <text:p text:style-name="P7"/>
      <text:p text:style-name="P7"><text:tab/><text:tab/>Код напред наведеног суд је и остале наводе тужбе оценио као наводе без утицаја на другачију одлуку суда у овом предмету.</text:p>
      <text:p text:style-name="P7"/>
      <text:p text:style-name="P7"><text:span text:style-name="T15"><text:tab/><text:tab/></text:span><text:span text:style-name="T19">Налазећи да оспореним решењем није повређен закон на штету тужиоца, </text:span>Управни суд је применом одредбе члана 40. став 2. Закона о управним споровима, одлучио као у ставу I диспозитива пресуде.</text:p>
      <text:p text:style-name="P7"/>
      <text:p text:style-name="P7"><text:tab/><text:tab/><text:span text:style-name="T20">Суд је одбио захтев тужиоца за накнаду трошкова спора, с обзиром на успех тужиоца у спору, па је применом одредаба чл.</text:span><text:span text:style-name="T21"> 66., 67. <text:s/></text:span><text:span text:style-name="T20">и 74. </text:span><text:span text:style-name="T21">Закона о управним споровима, </text:span><text:span text:style-name="T20">сходном применом одредаба чл. 15</text:span><text:span text:style-name="T22">0</text:span><text:span text:style-name="T20">. и 153. став 1. Закона о парничном поступку <text:s/>(''Службени гласник <text:s/>РС'', број </text:span><text:span text:style-name="T23">72/11, 55/14), одлучио као у ставу </text:span><text:span text:style-name="T24">II</text:span><text:span text:style-name="T23"> диспозитива пресуде.</text:span></text:p>
      <text:p text:style-name="P7"/>
      <text:p text:style-name="P10"><text:span text:style-name="T7">ПРЕСУЂЕНО</text:span> У УПРАВНОМ СУДУ </text:p>
      <text:p text:style-name="P20"><text:span text:style-name="T16">Дана <text:s/></text:span><text:span text:style-name="T11">20.07.2018</text:span><text:span text:style-name="T11">. г</text:span><text:span text:style-name="T16">одине, </text:span><text:span text:style-name="T11">17</text:span><text:span text:style-name="T16"> У 9</text:span><text:span text:style-name="T11">496</text:span><text:span text:style-name="T11">/18</text:span></text:p>
      <text:p text:style-name="P21"/>
      <text:p text:style-name="P11"><text:s/>Записничар<text:tab/><text:tab/><text:tab/><text:tab/><text:tab/><text:span text:style-name="T7"> <text:s text:c="26"/></text:span>Председник већа-судија</text:p>
      <text:p text:style-name="P17"><text:span text:style-name="Default_20_Paragraph_20_Font"><text:span text:style-name="T1">Тија Бошковић, </text:span></text:span><text:span text:style-name="Default_20_Paragraph_20_Font"><text:span text:style-name="T1">с.р.</text:span></text:span><text:span text:style-name="Default_20_Paragraph_20_Font"><text:span text:style-name="T1"><text:tab/><text:tab/><text:tab/> <text:s text:c="28"/>Душица Маринковић, </text:span></text:span><text:span text:style-name="Default_20_Paragraph_20_Font"><text:span text:style-name="T1">с.р.</text:span></text:span></text:p>
      <text:p text:style-name="P17"><text:span text:style-name="Default_20_Paragraph_20_Font"><text:span text:style-name="T1"/></text:span></text:p>
      <text:p text:style-name="P8">За тачност отправка</text:p>
      <text:p text:style-name="P8">Управитељ писарнице</text:p>
      <text:p text:style-name="P8">Дејан Ђурић</text:p>
      <text:p text:style-name="P24">МС</text:p>
      <text:p text:style-name="P6"><text:span text:style-name="Default_20_Paragraph_20_Font"><text:span text:style-name="T1"/></text:span></text:p>
      <text:p text:style-name="P18"/>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text:span><text:span text:style-name="MT2"> У 9</text:span><text:span text:style-name="MT1">496</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3H19M51S</meta:editing-duration>
    <meta:editing-cycles>21</meta:editing-cycles>
    <meta:generator>OpenOffice/4.1.1$Win32 OpenOffice.org_project/411m6$Build-9775</meta:generator>
    <dc:title>template upravni BGDnovi2</dc:title>
    <dc:date>2018-11-05T08:39:15.05</dc:date>
    <meta:printed-by>Jelena Antonijević</meta:printed-by>
    <meta:print-date>2018-07-25T13:40:06.40</meta:print-date>
    <dc:creator>Biljana Korićanac</dc:creator>
    <meta:document-statistic meta:table-count="0" meta:image-count="1" meta:object-count="0" meta:page-count="4" meta:paragraph-count="36" meta:word-count="1527" meta:character-count="995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