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7" style:family="paragraph" style:parent-style-name="Standard">
      <style:paragraph-properties fo:line-height="100%"/>
      <style:text-properties style:font-name="Times New Roman"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language="zxx" fo:country="none" fo:font-weight="normal" style:font-weight-asian="normal" style:font-size-complex="12pt" style:font-weight-complex="normal"/>
    </style:style>
    <style:style style:name="P10" style:family="paragraph" style:parent-style-name="Standard">
      <style:paragraph-properties fo:line-height="100%"/>
      <style:text-properties style:font-name="Times New Roman" fo:font-weight="bold" style:font-weight-asian="bold" style:font-weight-complex="bold"/>
    </style:style>
    <style:style style:name="P11"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line-height="100%"/>
      <style:text-properties style:font-name="Times New Roman" fo:language="sr" fo:country="YU"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fo:line-height="100%"/>
      <style:text-properties style:font-name="Times New Roman"/>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ext-properties style:font-name="Times New Roman"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style:style>
    <style:style style:name="P25" style:family="paragraph" style:parent-style-name="Standard">
      <style:paragraph-properties fo:line-height="100%" fo:text-align="justify" style:justify-single-word="false" fo:background-color="transparent">
        <style:background-image/>
      </style:paragraph-properties>
      <style:text-properties style:font-name="Times New Roman"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27"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fo:language="zxx" fo:country="none" style:text-underline-style="none" fo:font-weight="bold" style:font-name-asian="HiddenHorzOCl" style:font-size-asian="12pt" style:font-weight-asian="bold" style:font-name-complex="HiddenHorzOCl"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zxx" fo:country="none" style:font-weight-complex="normal"/>
    </style:style>
    <style:style style:name="T7" style:family="text">
      <style:text-properties fo:language="zxx" fo:country="none" style:font-size-complex="12pt"/>
    </style:style>
    <style:style style:name="T8" style:family="text">
      <style:text-properties fo:language="zxx" fo:country="none" style:font-name-asian="Times New Roman1" style:font-name-complex="Times New Roman1"/>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h" fo:country="YU" style:font-size-complex="12pt"/>
    </style:style>
    <style:style style:name="T12" style:family="text">
      <style:text-properties fo:language="sh" fo:country="YU" style:font-weight-complex="bold"/>
    </style:style>
    <style:style style:name="T13" style:family="text">
      <style:text-properties fo:language="en" fo:country="US"/>
    </style:style>
    <style:style style:name="T14" style:family="text">
      <style:text-properties fo:font-weight="normal" style:font-weight-asian="normal" style:font-weight-complex="normal"/>
    </style:style>
    <style:style style:name="T15" style:family="text">
      <style:text-properties fo:color="#ff3333" fo:font-weight="normal" style:font-weight-asian="normal" style:font-weight-complex="normal"/>
    </style:style>
    <style:style style:name="T16" style:family="text">
      <style:text-properties fo:color="#000000"/>
    </style:style>
    <style:style style:name="T17" style:family="text">
      <style:text-properties fo:color="#000000" fo:font-weight="normal" style:font-weight-asian="normal" style:font-weight-complex="normal"/>
    </style:style>
    <style:style style:name="T18" style:family="text">
      <style:text-properties fo:color="#000000" style:text-line-through-style="none" style:text-position="0% 100%" style:font-name="Times New Roman" fo:font-size="12pt" fo:letter-spacing="-0.004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style>
    <style:style style:name="T19" style:family="text">
      <style:text-properties fo:color="#000000" style:text-line-through-style="none" style:text-position="0% 100%" style:font-name="Times New Roman" fo:font-size="12pt" fo:letter-spacing="-0.009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5%"/>
    </style:style>
    <style:style style:name="T20" style:family="text">
      <style:text-properties fo:color="#000000" style:text-line-through-style="none" style:text-position="0% 100%" style:font-name="Times New Roman" fo:font-size="12pt" fo:letter-spacing="-0.009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4%"/>
    </style:style>
    <style:style style:name="T21" style:family="text">
      <style:text-properties fo:color="#000000" style:text-line-through-style="none" style:text-position="0% 100%" style:font-name="Times New Roman" fo:font-size="12pt" fo:letter-spacing="-0.009cm" fo:language="sr" fo:country="YU"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4%"/>
    </style:style>
    <style:style style:name="T22" style:family="text">
      <style:text-properties fo:color="#000000" style:text-line-through-style="none" style:text-position="0% 100%" style:font-name="Times New Roman" fo:font-size="12pt" fo:letter-spacing="-0.009cm" fo:language="sr" fo:country="YU"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5%"/>
    </style:style>
    <style:style style:name="T23" style:family="text">
      <style:text-properties fo:color="#000000" style:text-line-through-style="none" style:text-position="0% 100%"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24" style:family="text">
      <style:text-properties fo:color="#000000" style:text-line-through-style="none" style:text-position="0% 100%"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text-scale="97%"/>
    </style:style>
    <style:style style:name="T25" style:family="text">
      <style:text-properties fo:color="#000000" style:text-line-through-style="none" style:text-position="0% 100%" fo:font-size="12pt" fo:language="zxx" fo:country="none" fo:font-style="normal" style:text-underline-style="none" style:font-name-asian="HiddenHorzOCl" style:font-size-asian="12pt" style:font-style-asian="normal" style:font-name-complex="HiddenHorzOCl" style:font-style-complex="normal"/>
    </style:style>
    <style:style style:name="T26" style:family="text">
      <style:text-properties fo:color="#000000" style:text-line-through-style="none" style:text-position="0% 100%" fo:font-size="12pt" fo:language="zxx" fo:country="none" fo:font-style="normal" style:text-underline-style="none" style:font-name-asian="HiddenHorzOCl" style:font-size-asian="12pt" style:font-style-asian="normal" style:font-name-complex="HiddenHorzOCl" style:font-style-complex="normal" style:text-scale="97%"/>
    </style:style>
    <style:style style:name="T27" style:family="text">
      <style:text-properties fo:color="#000000" style:text-line-through-style="none" style:text-position="0% 100%"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000000" style:text-line-through-style="none" style:text-position="0% 100%"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29" style:family="text">
      <style:text-properties fo:color="#000000" style:text-line-through-style="none" style:text-position="0% 100%"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T30" style:family="text">
      <style:text-properties fo:color="#000000" style:text-line-through-style="none" style:text-position="0% 100%" fo:font-size="12pt" fo:letter-spacing="-0.004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1" style:family="text">
      <style:text-properties fo:color="#000000" style:text-line-through-style="none" style:text-position="0% 100%" fo:font-size="12pt" fo:letter-spacing="-0.004cm" fo:language="zxx" fo:country="none" fo:font-style="normal" style:text-underline-style="none" style:font-name-asian="HiddenHorzOCl" style:font-size-asian="12pt" style:font-style-asian="normal" style:font-name-complex="HiddenHorzOCl" style:font-style-complex="normal"/>
    </style:style>
    <style:style style:name="T32" style:family="text">
      <style:text-properties fo:color="#000000" style:text-line-through-style="none" style:text-position="0% 100%" fo:letter-spacing="-0.004cm" fo:font-style="normal" style:text-underline-style="none" style:font-name-asian="Times New Roman1" style:font-style-asian="normal" style:font-name-complex="Times New Roman1" style:font-style-complex="normal"/>
    </style:style>
    <style:style style:name="T33" style:family="text">
      <style:text-properties fo:color="#000000" style:text-line-through-style="none"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34" style:family="text">
      <style:text-properties fo:color="#000000" style:text-line-through-style="none" fo:font-size="12pt" fo:font-style="normal" style:text-underline-style="none" style:font-name-asian="HiddenHorzOCl" style:font-size-asian="12pt" style:font-style-asian="normal" style:font-name-complex="HiddenHorzOCl" style:font-style-complex="normal" style:text-scale="105%"/>
    </style:style>
    <style:style style:name="T35" style:family="text">
      <style:text-properties fo:color="#000000" style:text-line-through-style="none"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36" style:family="text">
      <style:text-properties fo:color="#000000" style:text-line-through-style="none" fo:font-size="12pt" fo:language="zxx" fo:country="none" fo:font-style="normal" style:text-underline-style="none" style:font-name-asian="HiddenHorzOCl" style:font-size-asian="12pt" style:font-style-asian="normal" style:font-name-complex="HiddenHorzOCl" style:font-style-complex="normal" style:text-scale="105%"/>
    </style:style>
    <style:style style:name="T37" style:family="text">
      <style:text-properties fo:color="#000000" style:text-line-through-style="none" fo:font-size="12pt" fo:letter-spacing="-0.004cm" fo:language="sr" fo:country="YU" fo:font-style="normal" style:text-underline-style="none" fo:font-weight="normal" style:font-name-asian="Times New Roman CYR" style:font-size-asian="12pt" style:font-style-asian="normal" style:font-weight-asian="normal" style:font-name-complex="Times New Roman CYR" style:font-style-complex="normal" style:font-weight-complex="normal"/>
    </style:style>
    <style:style style:name="T38" style:family="text">
      <style:text-properties fo:color="#000000" style:text-line-through-style="none" fo:font-size="12pt" fo:letter-spacing="-0.004cm" fo:language="zxx" fo:country="none" fo:font-style="normal" style:text-underline-style="none" fo:font-weight="normal" style:font-name-asian="Times New Roman CYR" style:font-size-asian="12pt" style:font-style-asian="normal" style:font-weight-asian="normal" style:font-name-complex="Times New Roman CYR" style:font-style-complex="normal" style:font-weight-complex="normal"/>
    </style:style>
    <style:style style:name="T39" style:family="text">
      <style:text-properties fo:color="#000000" style:text-line-through-style="none" fo:language="zxx" fo:country="none" fo:font-style="normal" style:text-underline-style="none" style:font-name-asian="Times New Roman2" style:font-style-asian="normal" style:font-name-complex="Times New Roman2" style:font-style-complex="normal"/>
    </style:style>
    <style:style style:name="T40" style:family="text">
      <style:text-properties fo:color="#000000" fo:language="zxx" fo:country="none"/>
    </style:style>
    <style:style style:name="T41" style:family="text">
      <style:text-properties fo:color="#000000" fo:language="zxx" fo:country="none" fo:font-weight="normal" style:font-weight-asian="normal" style:font-weight-complex="normal"/>
    </style:style>
    <style:style style:name="T42" style:family="text">
      <style:text-properties fo:color="#000000" fo:language="zxx" fo:country="none" fo:font-weight="normal" style:font-name-asian="Times New Roman1" style:font-weight-asian="normal" style:font-name-complex="Times New Roman1" style:font-size-complex="12pt" style:font-weight-complex="normal"/>
    </style:style>
    <style:style style:name="T43" style:family="text">
      <style:text-properties fo:color="#000000" fo:language="zxx" fo:country="none" style:font-name-asian="Times New Roman1" style:font-name-complex="Times New Roman1"/>
    </style:style>
    <style:style style:name="T44" style:family="text">
      <style:text-properties fo:color="#000000" fo:language="zxx" fo:country="none" fo:font-weight="bold" style:font-name-asian="Times New Roman1" style:font-weight-asian="bold" style:font-name-complex="Times New Roman1" style:font-weight-complex="bold"/>
    </style:style>
    <style:style style:name="T45" style:family="text">
      <style:text-properties fo:color="#000000" fo:font-size="12pt" style:font-name-asian="Times New Roman1" style:font-size-asian="12pt" style:font-name-complex="Times New Roman1" style:text-scale="105%"/>
    </style:style>
    <style:style style:name="T46" style:family="text">
      <style:text-properties fo:color="#000000" fo:font-size="12pt" fo:language="zxx" fo:country="none" style:font-name-asian="Times New Roman1" style:font-size-asian="12pt" style:font-name-complex="Times New Roman1" style:text-scale="105%"/>
    </style:style>
    <style:style style:name="T47" style:family="text">
      <style:text-properties fo:color="#ff3300" fo:language="zxx" fo:country="none" fo:font-weight="bold" style:font-weight-asian="bold"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2">УПРАВНИ</text:span><text:span text:style-name="T10"> СУД </text:span></text:p>
      <text:p text:style-name="P3"><text:span text:style-name="T1">1</text:span><text:span text:style-name="T9"> У </text:span><text:span text:style-name="T1">5976/</text:span><text:span text:style-name="T9">16</text:span></text:p>
      <text:p text:style-name="P10"><text:span text:style-name="T7">19.07.2018</text:span><text:span text:style-name="T11">. године</text:span></text:p>
      <text:p text:style-name="P11">Б Е О Г Р А <text:span text:style-name="T13">Д</text:span></text:p>
      <text:p text:style-name="P11"/>
      <text:p text:style-name="P6">У ИМЕ НАРОДА</text:p>
      <text:p text:style-name="P6"/>
      <text:p text:style-name="P5"><text:span text:style-name="T14"><text:tab/><text:tab/>Управни суд, у већу састављеном од судија: </text:span><text:span text:style-name="T4">Јасминке Вукашиновић</text:span><text:span text:style-name="T14">, председника већа, </text:span><text:span text:style-name="T4">Весне Лазаревић и </text:span><text:span text:style-name="T14">Гордане Богдановић, чланова већа, са судским саветником</text:span><text:span text:style-name="T15"> </text:span><text:span text:style-name="T41">Снежаном Бјелановић</text:span><text:span text:style-name="T14">, као записничарем, одлучујући у управном спору по тужби тужиље </text:span><text:span text:style-name="T4">Х.М. из Б.</text:span><text:span text:style-name="T14">, ...</text:span><text:span text:style-name="T4">, чији је пуномоћник Дара Хут, адвокат из Београда, Маршала Бирјузова 33/1, <text:s/></text:span><text:span text:style-name="T14">поднетој против туженог </text:span><text:span text:style-name="T23">Министарства финансија Републике Србије- Пореске управе, </text:span><text:span text:style-name="T24">Сектора за порескоправне послове и координацију- Регионалног одељења за другостепени поступак Београд, сада Министарство финансија, Сектор за другостепени порески и царински поступак, Одељење за другостепени порески поступак, Београд, ул. Сремска бр. 3-5</text:span><text:span text:style-name="T14">, </text:span><text:span text:style-name="T17">ради поништаја решења </text:span><text:span text:style-name="T33">број: </text:span><text:span text:style-name="T35">300-436-05-00075/2016-I1000</text:span><text:span text:style-name="T33"> од </text:span><text:span text:style-name="T35">29.02.2016</text:span><text:span text:style-name="T33">. године</text:span><text:span text:style-name="T17">, у правној ствари </text:span><text:span text:style-name="T41">пореза на имовину</text:span><text:span text:style-name="T17">, у нејавној седници већа, одржаној дана </text:span><text:span text:style-name="T41">19.07.2018.</text:span><text:span text:style-name="T17"> године</text:span><text:span text:style-name="T16">, </text:span><text:span text:style-name="T17">донео је</text:span></text:p>
      <text:p text:style-name="P8"/>
      <text:p text:style-name="P6">П Р Е С У Д У</text:p>
      <text:p text:style-name="P13"/>
      <text:p text:style-name="P25"><text:span text:style-name="T3"><text:tab/><text:tab/></text:span><text:span text:style-name="T1"> </text:span><text:span text:style-name="T3">ТУЖБА СЕ УВАЖАВА, ПОНИШТАВА </text:span><text:span text:style-name="T1">решење </text:span><text:span text:style-name="T25">Министарства финансија Републике Србије-Пореске управе, </text:span><text:span text:style-name="T26">Сектора за порескоправне послове и координацију- Регионалног одељења за другостепени поступак Београд</text:span><text:span text:style-name="T25">, број: 300-436-05-</text:span><text:span text:style-name="T25">00075</text:span><text:span text:style-name="T25">/201</text:span><text:span text:style-name="T25">6</text:span><text:span text:style-name="T25">-I1000 од </text:span><text:span text:style-name="T25">29.02.2016</text:span><text:span text:style-name="T25">. године </text:span><text:span text:style-name="T1">и предмет </text:span><text:span text:style-name="T3">ВРАЋА </text:span><text:span text:style-name="T40">надлежном органу</text:span><text:span text:style-name="T47"> </text:span><text:span text:style-name="T40">на поновно одлучивање.</text:span></text:p>
      <text:p text:style-name="P7"/>
      <text:p text:style-name="P6">О б р а з л о ж е њ е </text:p>
      <text:p text:style-name="P9"/>
      <text:p text:style-name="P20"><text:span text:style-name="T4"><text:tab/><text:tab/>Оспореним решењем</text:span><text:span text:style-name="T37"> </text:span><text:span text:style-name="T38">одбијена је, као неоснована, жалба тужиље изјављена против решења Секретаријата за финансије, Управе јавних прихода, Одељења Савски венац Градске управе града Београда број: </text:span><text:span text:style-name="T28">I-02-436-1/23492/2015-016 од 16.12.2015. године, којим је тужиљи утврђен порез на имовину за 2015. годину у износу од 290.795,61 динара и то: за грађевинско земљиште површине 928,46м2 у Б. у улици ... у износу од 201.382,97 динара и за кућу за становање површине 133,30м2 у улици ... у износу од 89.412,64 динара.</text:span></text:p>
      <text:p text:style-name="P21"><text:span text:style-name="T3"><text:tab/><text:tab/></text:span><text:span text:style-name="T1">У тужби поднетој преко пуномоћника Управном суду дана 07.04.2016. године, тужиља је оспорила законитост решења туженог због погрешне примене материјалног права. Навела је да је сувласник са 2/3 идеалних делова кат. Парцеле ... КО ...., укупне површине од 15 а 93 </text:span><text:span text:style-name="T31">м² на којој је под објектима површина од 2 ара, од којих један има површину 75 м², а други 121 м². Истакла је да по Закону о порезима на имовину, порез на имовину плаћа корисник на право коришћења грађевинског земљишта </text:span><text:soft-page-break/><text:span text:style-name="T31">површине преко 10 ари, а како је тужиља сувласник са 2/3 кат.парцеле, то <text:s/>није била корисник парцеле која прелази 10 ари већ 9 а 28 м², па није порески обвезник у смислу Закона о порезима грађана.</text:span><text:span text:style-name="T39"> Предложила је да суд уважи тужбу, поништи оспорено решење туженог и предмет врати на поновни поступак.</text:span><text:span text:style-name="T3"> <text:s/></text:span><text:span text:style-name="T1"><text:s/></text:span></text:p>
      <text:p text:style-name="P22"><text:tab/><text:tab/>Тужени орган је, у одговору на тужбу, остао у свему при разлозима из оспореног решења <text:s/>и п<text:span text:style-name="T34">редложио да суд одбије тужбу тужиље, </text:span><text:span text:style-name="T36">као неосновану.</text:span></text:p>
      <text:p text:style-name="P21"><text:span text:style-name="T1"><text:tab/><text:tab/>Решавајући овај управни спор без одржавања усмене <text:s/>расправе сагласно одредби члана 33. став 2. Закона о управним споровима (</text:span><text:span text:style-name="T8">„Службени гласник Републике Србије”, број 111/09)</text:span><text:span text:style-name="T8"> налазећи да</text:span><text:span text:style-name="T45"> је предмет спора такав да очигледно не изискује непосредно саслушање </text:span><text:span text:style-name="T46">странака</text:span><text:span text:style-name="T45"> и посебно утврђивање чињеничног стања</text:span><text:span text:style-name="T8"> и 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и списа предмета ове ствари, </text:span><text:span text:style-name="T43">нашао да је тужба основана.</text:span><text:span text:style-name="T44"> <text:s text:c="24"/></text:span></text:p>
      <text:p text:style-name="P24"><text:span text:style-name="T42"><text:tab/><text:tab/>Из списа предмета и образложења оспореног решења произлази да је </text:span><text:span text:style-name="T27">првостепеним решењем</text:span><text:span text:style-name="T30"> Секретаријата за финансије, Управе јавних прихода, Одељења Савски венац Градске управе града Београда, број:</text:span><text:span text:style-name="T29">I-02-436-1/23492/2015-016 од 16.12.2015. године тужиљи утврђен порез на имовину за период 01.01-31.12.2015. године, за грађевинско земљиште у Б., ул. ... бр. ..., површине 928,46 м², у износу од 201.382,97 динара и за кућу за становање површине 133,30м2 у улици ... у износу од 89.412,64 динара, укупно 290.795,61 динара. Одлучујући о поднетој жалби тужиље на ово решење, <text:s/>тужени је нашао да је правилно првостепени орган утврдио чињенично стање и пореску основицу, правилно извршио обрачун пореза на имовину физичких лица, применом важећих пореских стопа, наводећи све елементе на основу којих је донето ожалбено решење, па је жалбу одбио као неосновану применом члана 151. став 1. Закона о пореском поступку и пореској администрацији. Првостепени орган је тужиљи одредио обавезу пореза на основу пореске стопе прописане одредбом члана 11. став 1. тачка 1) и 3) Закона о порезима на имовину (“Сл.гласник РС”, бр.26/01...68/14), Одлуке о висини стопе пореза на имовину (“Сл лист града Београда”, бр. 56/13 и 87/14), као и из пореске пријаве од 09.11.2015. године, коју је сачинила и поднела тужиља. Тужиља је као порески обвезник позвана ради учешћа у поступку по жалби, али се позиву није одазвала, нити је изостанак оправдала па је о радњама по изјављеној жалби сачињена службена белешка број: 436-293/2015-016-3 од 19.01.2016. године.</text:span></text:p>
      <text:p text:style-name="P23"><text:s text:c="14"/>Одредбом члана 2. став 1. тач. 1) и 3) Закона о порезима на имовину (<text:span text:style-name="T50">„</text:span>Сл. гласник РС<text:span text:style-name="T50">”</text:span> бр.26/01....68/14) прописано је да се порез на имовину из члана 1. тачка 1) тог закона <text:s/>плаћа на непокретности које се налазе на територији Републике Србије, и то на: право својине, односно на право својине на земљишту површине преко 10 ари; право коришћења грађевинског земљишта површине преко 10 ари, у складу са законом којим се уређује правни режим грађевинског земљишта. </text:p>
      <text:p text:style-name="P23"><text:tab/> <text:s text:c="4"/>Оцењујући законитост оспореног решења, Управни суд налази да је тужени орган приликом доношења тог решења погрешно применио члан 2. став 1. тач. 1) <text:s/>Закона о порезима на имовину, будући да се из списа предмета <text:span text:style-name="T1">утврђује</text:span> да је тужи<text:span text:style-name="T1">ља</text:span> власник грађевинског земљишта површине 9<text:span text:style-name="T1">28,66</text:span> м2, што се истиче и у образложењу оспореног решења и што представља мању површине од законског минимума за опорезивање који је прописан наведеном оредбом закона. Тужи<text:span text:style-name="T1">ља</text:span> је ову околност истица<text:span text:style-name="T1">ла</text:span> и у жалби против првостепеног решења, али је тужени закључио да је без утицаја, јер <text:span text:style-name="T1">јој</text:span> је правилно утврђена пореска обавеза. Како овакво закључивање туженог не произлази из члана 2. став 1. тач. 1) <text:s/>Закона о порезима на имовину, на који <text:soft-page-break/>пропис се, између осталих, тужени позвао, Управни суд налази да је тужени орган повредио правила поступка прописана чланом 199. став 2. у вези <text:span text:style-name="T1">са </text:span>члан<text:span text:style-name="T1">ом</text:span> 235. ст. 1.и 2. Закона о општем управном поступку (<text:span text:style-name="T32">„</text:span>Службени лист СРЈ”, бр. 33/97 и 31/01 и <text:span text:style-name="T32">„Службени гласник Републике Србије”,</text:span> бр. 30/10), које одредбе се у пореским поступцима примењују сагласно члану 3. став 2. Закона о пореском поступку и пореској администрацији<text:span text:style-name="T49"> </text:span>(<text:span text:style-name="T32">„</text:span>Сл. гласник РС” бр. 80/02...15/16), а која су од битног утицаја на правилност и законитост решавања ове правне ствари, због чега их је у поновном поступку потребно отклонити. </text:p>
      <text:p text:style-name="P19"><text:span text:style-name="T18"><text:tab/><text:tab/></text:span><text:span text:style-name="Podrazumevani_20_font_20_pasusa"><text:span text:style-name="T21">Са изнетих разлога, </text:span></text:span><text:span text:style-name="Podrazumevani_20_font_20_pasusa"><text:span text:style-name="T20">налазећи</text:span></text:span><text:span text:style-name="Podrazumevani_20_font_20_pasusa"><text:span text:style-name="T22"> да </text:span></text:span><text:span text:style-name="Podrazumevani_20_font_20_pasusa"><text:span text:style-name="T19">је </text:span></text:span><text:span text:style-name="Podrazumevani_20_font_20_pasusa"><text:span text:style-name="T22">оспореним решењем <text:s/>повређен закон на штету тужи</text:span></text:span><text:span text:style-name="Podrazumevani_20_font_20_pasusa"><text:span text:style-name="T19">ље</text:span></text:span><text:span text:style-name="Podrazumevani_20_font_20_pasusa"><text:span text:style-name="T22">, </text:span></text:span><text:span text:style-name="Podrazumevani_20_font_20_pasusa"><text:span text:style-name="T19">Управни суд </text:span></text:span><text:span text:style-name="Podrazumevani_20_font_20_pasusa"><text:span text:style-name="T22">је применом одредбе члана 40. став 2. </text:span></text:span><text:span text:style-name="Podrazumevani_20_font_20_pasusa"><text:span text:style-name="T19">и члана 42. став 1. Закона о управним споровима </text:span></text:span><text:span text:style-name="Podrazumevani_20_font_20_pasusa"><text:span text:style-name="T22">одлучио као у </text:span></text:span><text:span text:style-name="Podrazumevani_20_font_20_pasusa"><text:span text:style-name="T19">диспозитиву</text:span></text:span><text:span text:style-name="Podrazumevani_20_font_20_pasusa"><text:span text:style-name="T22"> пресуде <text:s/></text:span></text:span><text:span text:style-name="Podrazumevani_20_font_20_pasusa"><text:span text:style-name="T19">и предмет вратио надлежном органу на поновно одлучивање </text:span></text:span><text:span text:style-name="Podrazumevani_20_font_20_pasusa"><text:span text:style-name="T22">.</text:span></text:span><text:span text:style-name="Podrazumevani_20_font_20_pasusa"><text:span text:style-name="T19">У поновном поступку, надлежни орган је дужан да поступи у свему у складу са примедбама суда изнетим у пресуди, у смислу одредбе члана 69. наведеног закона.</text:span></text:span></text:p>
      <text:p text:style-name="P23"/>
      <text:p text:style-name="P14"><text:span text:style-name="T1"><text:tab/></text:span><text:tab/><text:tab/> <text:s text:c="7"/><text:span text:style-name="T48">ПРЕСУЂЕНО У УПРАВНОМ СУДУ </text:span></text:p>
      <text:p text:style-name="P15"><text:span text:style-name="T1">Д</text:span>ана <text:span text:style-name="T1">19</text:span><text:span text:style-name="T5">.07.2018.</text:span><text:span text:style-name="T12"> </text:span><text:span text:style-name="T6">године</text:span><text:span text:style-name="T1">,</text:span> <text:span text:style-name="T1">1 </text:span><text:span text:style-name="T5">У 5976/16</text:span></text:p>
      <text:p text:style-name="P17"/>
      <text:p text:style-name="P16">Записничар<text:tab/><text:tab/><text:tab/><text:tab/><text:tab/><text:tab/> <text:s text:c="14"/>Председник већа-судија</text:p>
      <text:p text:style-name="P12"><text:span text:style-name="T1">Снежана Бјелановић,</text:span><text:span text:style-name="T1">с.р.</text:span> <text:s text:c="50"/><text:span text:style-name="T1">Јасминка Вукашиновић, </text:span><text:span text:style-name="T1">с.р.</text:span></text:p>
      <text:p text:style-name="P4"/>
      <text:p text:style-name="P4"/>
      <text:p text:style-name="P2">За тачност отправка</text:p>
      <text:p text:style-name="P2">Управитељ писарнице</text:p>
      <text:p text:style-name="P2">Дејан Ђурић</text:p>
      <text:p text:style-name="P27">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2"> У </text:span><text:span text:style-name="MT1">5976</text:span><text:span text:style-name="MT2">/16</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6T17:20:05.48</meta:creation-date>
    <meta:editing-duration>PT12H56M48S</meta:editing-duration>
    <meta:editing-cycles>24</meta:editing-cycles>
    <meta:generator>OpenOffice/4.1.1$Win32 OpenOffice.org_project/411m6$Build-9775</meta:generator>
    <dc:title>template upravni BGDnovi2</dc:title>
    <meta:initial-creator>Jelica Pajović</meta:initial-creator>
    <dc:date>2019-05-27T13:07:05.51</dc:date>
    <meta:printed-by>Jelena Antonijević</meta:printed-by>
    <meta:print-date>2018-07-25T14:23:33.99</meta:print-date>
    <dc:creator>Milka Babić</dc:creator>
    <meta:document-statistic meta:table-count="0" meta:image-count="1" meta:object-count="0" meta:page-count="3" meta:paragraph-count="28" meta:word-count="1122" meta:character-count="733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3-06T17:20:04.39"/>
  </office:meta>
</office:document-meta>
</file>