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4"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5" style:family="paragraph" style:parent-style-name="Footer">
      <style:text-properties fo:language="zxx" fo:country="none"/>
    </style:style>
    <style:style style:name="P6"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7"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text-properties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style:text-properties fo:font-size="12pt"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2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line-height="100%"/>
      <style:text-properties fo:color="#000000" fo:font-size="12pt" fo:letter-spacing="-0.007cm"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Zaglavlje_20_stranice">
      <style:paragraph-properties fo:text-align="center" style:justify-single-word="false"/>
    </style:style>
    <style:style style:name="P29" style:family="paragraph" style:parent-style-name="Standard">
      <style:paragraph-properties fo:margin-top="0cm" fo:margin-bottom="0cm" fo:line-height="100%"/>
      <style:text-properties fo:font-size="12pt" fo:language="sr" fo:country="YU"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3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3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style:font-size-asian="12pt" style:font-size-complex="12pt"/>
    </style:style>
    <style:style style:name="T3" style:family="text">
      <style:text-properties fo:font-size="12pt" fo:language="sr" fo:country="YU" style:font-size-asian="12pt" style:font-size-complex="12pt"/>
    </style:style>
    <style:style style:name="T4" style:family="text">
      <style:text-properties fo:font-size="12pt" fo:language="sh" fo:country="YU" style:font-size-asian="12pt" style:font-size-complex="12pt"/>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name-complex="Times New Roman"/>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text-underline-style="none" fo:font-weight="normal" style:font-weight-asian="normal" style:font-weight-complex="normal" style:text-scale="104%"/>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style:font-name-complex="Times New Roman"/>
    </style:style>
    <style:style style:name="T17" style:family="text">
      <style:text-properties fo:language="sr" fo:country="YU" style:text-underline-style="none" fo:font-weight="normal" style:font-weight-asian="normal" style:font-weight-complex="normal" style:text-scale="104%"/>
    </style:style>
    <style:style style:name="T18" style:family="text">
      <style:text-properties fo:font-weight="bold" style:font-weight-asian="bold" style:font-weight-complex="bold"/>
    </style:style>
    <style:style style:name="T19" style:family="text">
      <style:text-properties fo:language="en" fo:country="US"/>
    </style:style>
    <style:style style:name="T20" style:family="text">
      <style:text-properties fo:language="en" fo:country="US" style:font-name-complex="Times New Roman"/>
    </style:style>
    <style:style style:name="T21" style:family="text">
      <style:text-properties fo:language="en" fo:country="US" fo:font-weight="bold" style:font-weight-asian="bold" style:font-weight-complex="bold"/>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7" style:family="text">
      <style:text-properties fo:font-weight="normal" style:font-weight-asian="normal" style:font-weight-complex="normal"/>
    </style:style>
    <style:style style:name="T28"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text-scale="104%"/>
    </style:style>
    <style:style style:name="T29"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6">УПРАВНИ</text:span><text:span text:style-name="T13"> СУД</text:span></text:p>
      <text:p text:style-name="P1"><text:span text:style-name="Default_20_Paragraph_20_Font"><text:span text:style-name="T2">2 У. 383/15</text:span></text:span></text:p>
      <text:p text:style-name="P1"><text:span text:style-name="Default_20_Paragraph_20_Font"><text:span text:style-name="T2">04.07.</text:span></text:span><text:span text:style-name="T2">201</text:span><text:span text:style-name="T2">8</text:span><text:span text:style-name="T2">.</text:span><text:span text:style-name="T4"> године</text:span></text:p>
      <text:p text:style-name="P23">Б е о г р а д</text:p>
      <text:p text:style-name="P24"/>
      <text:p text:style-name="P29"/>
      <text:p text:style-name="P19">У ИМЕ НАРОДА</text:p>
      <text:p text:style-name="P17"/>
      <text:p text:style-name="P26"><text:span text:style-name="T3"><text:tab/><text:tab/>Управни суд, у већу састављеном од судија: </text:span><text:span text:style-name="T22">Стева Ђурановића, председника већа, мр Весне Чогурић и Гордана Богдановић, чланова већа, са судским саветником Миланом Шућуром, </text:span><text:span text:style-name="Default_20_Paragraph_20_Font"><text:span text:style-name="T23">као записничарем</text:span></text:span><text:span text:style-name="Default_20_Paragraph_20_Font"><text:span text:style-name="T26">,</text:span></text:span><text:span text:style-name="T25"> одлучујући у управном спору по тужби <text:s/>тужиоца </text:span><text:span text:style-name="T24">З. З. из </text:span><text:span text:style-name="T25">Б., <text:s/></text:span><text:span text:style-name="T24">улица ..., <text:s/>кога заступа Зоран Чукановић, адвокат из Новог Београда, Јурија Гагарина бр. 247 (адреса за пријем писмена ...), против решења туженог Министарства финансија Републике Србије, Пореске управе, Сектор за пореско правне послове и координацију, Регионално одељење за другостепени поступак,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рој 300-436-03-</text:span><text:span text:style-name="T22">00283/</text:span><text:span text:style-name="T24">2014-И1000 од 01.08.2014. године, у предмету пореском, у нејавној седници већа, одржаној дана <text:s/>04.07.2018. године донео је </text:span></text:p>
      <text:p text:style-name="P7"/>
      <text:p text:style-name="P9">П Р Е С У Д У</text:p>
      <text:p text:style-name="P9"/>
      <text:p text:style-name="P16"><text:span text:style-name="T21"><text:tab/><text:tab/>I</text:span><text:span text:style-name="T19"> </text:span>Тужба <text:span text:style-name="T18">СЕ </text:span><text:span text:style-name="T7">ОДБИЈА</text:span><text:span text:style-name="T27">.</text:span></text:p>
      <text:p text:style-name="P18"/>
      <text:p text:style-name="P21"><text:span text:style-name="T15"><text:tab/><text:tab/></text:span><text:span text:style-name="T21">II </text:span><text:span text:style-name="T7">ОДБИЈА СЕ </text:span><text:span text:style-name="T8">захтев тужиоца за накнаду трошкова управног спора.</text:span></text:p>
      <text:p text:style-name="P12"/>
      <text:p text:style-name="P8"><text:tab/><text:tab/></text:p>
      <text:p text:style-name="P9">О б р а з л о ж е њ е</text:p>
      <text:p text:style-name="P10"><text:tab/></text:p>
      <text:p text:style-name="P10"/>
      <text:p text:style-name="P11"><text:tab/><text:span text:style-name="T8">Оспореним решењем одбијена је као неоснована, жалба тужи</text:span><text:span text:style-name="T15">оца </text:span><text:span text:style-name="T8">поднета против решења Министарства финансија Републике Србије, Пореске управе, Филијале Чукарица број 436/494-14В од 26.02.2014. године, којим је Ј.Т. из Б., као продавцу непокретности, утврђен порез на пренос апсолутних права у износу од 1.946,20 динара, за продату 1/2 идеалних делова шупе као дела стамбене зграде у Б., ., у ул...., на основу тржишне вредности стана од 64.873,26 динара по м2 (грешком означено у ожалбеном решењу 77.847,91 динар). </text:span></text:p>
      <text:p text:style-name="P13"/>
      <text:p text:style-name="P11"><text:span text:style-name="T15"><text:tab/></text:span><text:span text:style-name="T8">Тужилац тужбом поднетом преко пуномоћника Управном суду, дана </text:span><text:span text:style-name="T8">09.01.2015. године, оспорава решење туженог органа због погрешно утврђеног </text:span><text:soft-page-break/><text:span text:style-name="T8">чињеничног стања, повреде правила поступка и погрешне примене закона, па предлаже </text:span><text:span text:style-name="T8">да исто суд поништи, предмет врати на поновно одлучивање или да пресудом мериторно реши управну ствар. Наводи да оспорено решење не садржи датум доношења, иако је исти обавезан, саставни део решења, чиме је учињена битна повреда правила поступка. Указује да је уговором о купопродаји непокретности тужилац купио за јединствену цену непокретност – стан, који у саставу има и шупу. Првостепени порески орган је, међутим, у поступку одређивања пореза на пренос апсолутних права и пореског ослобађања по основу куповине првог стана, ову јединствену непокретност поделио у две непокретности: 1) стан и 2) део стамбене зграде, а што је другостепени орган <text:s/>прихватио. При том није умањена купопродајна вредност стана за шупу, већ је управни орган посебно одредио вредност стана и вредност шупе, за коју тужилац наводи да сматра да иста у стамбеној згради представља подрум и која према стандардима не улази у квадратуру стана. Напротив, наводи да је према стандардима шупа, односно подрум саставни део стана и представља помоћни простор, а купопродајна цена обухвата и тај подрум - шупу. Тужилац је прецизирао трошкове чију накнаду тражи, и то за састав пуномоћја 13.500,00 динара и за састав тужбе 16.500,00 динара, као и за састав таксе за тужбу и пресуду.</text:span></text:p>
      <text:p text:style-name="P13"/>
      <text:p text:style-name="P13"><text:tab/>Тужени орган, изјашњавајући се на наводе тужбе, у одговору на тужбу, оспорио је ове, те је остајући у свему код разлога оспореног решења, предложио да суд тужбу одбије као неосновану.</text:p>
      <text:p text:style-name="P13"/>
      <text:p text:style-name="P11"><text:span text:style-name="T8"><text:tab/></text:span><text:span text:style-name="T10">Управни суд је, у смислу члана 33. став <text:s/>2. Закона о управним споровима (''Службени гласник РС'', бр. 111/09), решио предмет спора без одржавања усмене јавне </text:span><text:span text:style-name="T10">расправе, сматрајући да је предмет спора такав да очигледно не изискује непосредно </text:span><text:span text:style-name="T10">саслушање странака и посебно утврђивање чињеничног стања, те је</text:span><text:span text:style-name="T11"> испитујући </text:span><text:span text:style-name="T11">законитост оспореног решења у границама захтева из тужбе, у складу са одредбом члана 41. став 1. наведеног <text:s/>закона, оценом навода тужбе, оспореног решења, те одговора на тужбу, као и списа предмета ове управне ствари, <text:s/>нашао да <text:s/>тужба није <text:s/>основан</text:span><text:span text:style-name="T17">а. </text:span></text:p>
      <text:p text:style-name="P15"/>
      <text:p text:style-name="P11"><text:span text:style-name="T17"><text:tab/></text:span><text:span text:style-name="T11">Правилно је, по оцени суда, одлучио <text:s/>тужени орган када је у поступку у коме није било повреда правила поступка, одбио као неосновану жалбу тужи</text:span><text:span text:style-name="T17">оца</text:span><text:span text:style-name="T11"> изјављену против првостепеног решења, налазећи да је првостепени орган, с обзиром на несумњиво и неспорно утврђено чињенично стање, према којем је тужилац као купац са продавц</text:span><text:span text:style-name="T11">има </text:span><text:span text:style-name="T11">закључио уговор о купопродаји, дана 27.01.2014. године, а <text:s/>којим је у члану 1. наведено да су продавци ванкњижни власници, сваки у 1/2 идеалног дела стана, као посебног дела </text:span><text:span text:style-name="T11">зграде</text:span><text:span text:style-name="T11"> на наведеној адреси, нето површине 56м2, на II спрату стамбене зграде, а који се састоји од две собе, једне кухиње, једне трпезарије, једног купатила са WC, једног предсобља, једне терасе и једне шупе. У члану 2. овог уговора утврђено је да продавци продају, а купац купује стан ближе описан у члану 1. овог уговора. Према наведеном, првостепени орган је, по налажењу туженог, правилно утврдио порез на пренос апсолутних права и за просторију која се налази, према записнику о процени, поред предметног стана на II </text:span><text:span text:style-name="T11">спрату, при чему је површину стана умањио за површину помоћне просторије, па је </text:span><text:soft-page-break/><text:span text:style-name="T11">тако правилно утврдио да је површина обе непокретности 56м2, како је наведено и у </text:span><text:span text:style-name="T11">уговору о купопродаји. Порески орган је закључио да се не ради о подруму, како тужилац наводи у жалби, који је у режиму заједничке својине свих власника станова у згради, нити је у заједничким деловима зграде, као што су ходници, улаз и остале просторије, већ је у питању помоћна просторија која припада предметном стану, али чини самосталну грађевинску јединицу. Стога је првостепни орган по налажењу туженог правилно утврдио тржишну вредност предметне помоћне просторије у износу од 50% од тржишне вредности стана, ценећи на тај начин квалитет градње и намену предметне помоћне просторије коју тужилац означава као шупу. <text:s/>За своју одлуку тужени је дао разлоге које суд прихвата у свему као правилне, јер су утемељени на стању у списима предмета и одредби члана 31а Закона о порезима на имовину, при чему су оспореним решењем оцењени сви наводи жалбе.</text:span></text:p>
      <text:p text:style-name="P14"/>
      <text:p text:style-name="P22"><text:span text:style-name="T28"><text:tab/> Ово стога јер је чланом <text:s/>31а став 1. Закона о порезима на имовину <text:s/>(''Службени гласник РС'', број </text:span><text:span text:style-name="T5">26/01...57/12), прописано да се порез на пренос</text:span><text:span text:style-name="T5"> </text:span><text:span text:style-name="T5"><text:s/>апсолутних права не плаћа на пренос права својине на стану или породичној стамбеној згради, односно својинском уделу на стану или породичној стамбеној згради физичком лицу које купује први стан, за површину која за купца првог стана износи до 40м2 и за чланове његовог породичног домаћинства који од 1. јула 2006. године нису имали у својини, односно сусвојини стан на територији Републике Србије до 15м2 по сваком члану, под условом да је купац првог стана пунолетни држављанин Републике Србије, са пребивалиштем на територији Републике Србије и <text:s/>да купац првог стана од 01. јула 2006. године до дана овере уговора о купопродаји на основу кога купац стиче први стан, није имао у својини, односно сусвојини стан на територији Републике Србије. Одредбом става 3. истог члана Закона прописано је да се породичним домаћинством купца првог стана, у смислу става 1. овог члана, сматра заједница живота, привређивања и трошење прихода купца првог стана, његовог супружника, купчеве деце, купчевих усвојеника, деце његовог супружника, усвојеника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text:span></text:p>
      <text:p text:style-name="P13"/>
      <text:p text:style-name="P22"><text:span text:style-name="T29"><text:tab/>Код изнетог, по налажењу суда, из уговора о купопродаји стана који представља слободно изражене воље уговорних страна, закљученог </text:span><text:span text:style-name="T29">и овереног</text:span><text:span text:style-name="T29"> дана 27.01.201</text:span><text:span text:style-name="T29">4</text:span><text:span text:style-name="T29">. године, произлази да је тужилац купио стан са шупом, те да се не ради о подруму који је у режиму заједничке својине свих власника станова у згрди, нити о заједничким деловима зграде. Како је у питању помоћна просторија која припада предметном стану, али која чини самосталну грађевинску јединицу, суд је становишта да је правилно утврђена тржишна вредност наведене просторије у износу од 50% тржишне вредности стана, пошто је претходно цењен <text:s/>квалитет и намена предметне помоћне просторије. </text:span></text:p>
      <text:p text:style-name="P13"/>
      <text:p text:style-name="P13"><text:tab/><text:span text:style-name="T5">С</text:span><text:span text:style-name="T5">уд је ценио наводе тужбе, за које је нашао да нису основани, имајући у виду</text:span><text:span text:style-name="T5"> закључен и оверен уговор о купопродаји предметног стана </text:span><text:span text:style-name="T5">означеног по </text:span><text:span text:style-name="T5">структури у наведеном уговору</text:span><text:span text:style-name="T5">, </text:span><text:span text:style-name="T5">из којег </text:span>произлази да <text:span text:style-name="T5">је</text:span> у време закључења купопродајног уговора <text:span text:style-name="T5">тужилац купио помоћну просторију која припада </text:span><text:span text:style-name="T5">предметном</text:span><text:span text:style-name="T5"> </text:span><text:soft-page-break/><text:span text:style-name="T5">с</text:span><text:span text:style-name="T5">тану, </text:span><text:span text:style-name="T5">уговором означена као </text:span><text:span text:style-name="T5">шуп</text:span><text:span text:style-name="T5">а</text:span><text:span text:style-name="T5">, при чему је правилно умањен порез на пренос </text:span><text:span text:style-name="T5">апсолутних права за површину помоћне просторије. </text:span>Суд је ценио и наводе тужбе, којима се указује <text:s/>на учињену битну повреду правила поступка, <text:span text:style-name="T5">али</text:span> налази да се ни ови наводи не могу прихватити као основани, с обзиром <text:span text:style-name="T5">на то да </text:span>је у <text:span text:style-name="T5">образложењу оспореног решења</text:span> на <text:span text:style-name="T5">крају наведен тачан</text:span> број и датум доношења оспореног решења. <text:s/></text:p>
      <text:p text:style-name="P13"/>
      <text:p text:style-name="P13"><text:tab/>Са напред изнетог, налазећи да <text:s/>оспореним решењем није повређен закон на штету тужи<text:span text:style-name="T12">оца</text:span>, суд је тужбу одбио као неосновану и на основу <text:s/>члана 40. став 2. Закона о управним споровима, одлучио као у диспозитиву пресуде <text:s/>под I.</text:p>
      <text:p text:style-name="P13"/>
      <text:p text:style-name="P22"><text:span text:style-name="T29"><text:tab/>Одлуку из става <text:s/>II диспозитива пресуде суд је донео применом одредаба члана 153. став 1. Закона о парничном поступку <text:s/>(''Службени гласник РС'', број </text:span><text:span text:style-name="T5">72/11, 55/14), која се сходно примењује на основу одредбе члана 74. Закона о управним споровима, имајући у виду исход овог управног спора, односно да је тужба одбијена.</text:span></text:p>
      <text:p text:style-name="P25"/>
      <text:p text:style-name="P2"/>
      <text:p text:style-name="P3"><text:span text:style-name="T14"><text:s/>ПРЕСУЂЕН</text:span><text:span text:style-name="T18">О У УПРАВНОМ СУДУ </text:span></text:p>
      <text:p text:style-name="P31"><text:span text:style-name="T5">Д</text:span>ана <text:span text:style-name="T5">04.07.</text:span><text:span text:style-name="T9">2018</text:span><text:span text:style-name="T9">.</text:span><text:span text:style-name="T16"> године,</text:span><text:span text:style-name="T20"> </text:span><text:span text:style-name="Default_20_Paragraph_20_Font"><text:span text:style-name="T9">2 У. 383/15</text:span></text:span></text:p>
      <text:p text:style-name="P33"/>
      <text:p text:style-name="P32"><text:s text:c="5"/>Записничар<text:tab/><text:tab/><text:tab/><text:tab/> <text:s text:c="9"/><text:tab/> <text:s text:c="2"/><text:tab/> <text:s text:c="10"/>Председник већа-судија</text:p>
      <text:p text:style-name="P30"><text:s/><text:span text:style-name="T5">Милан Шућур, </text:span><text:span text:style-name="T5">с.р.</text:span><text:tab/><text:tab/> <text:s text:c="48"/><text:span text:style-name="T5">Стево Ђурановић, </text:span><text:span text:style-name="T5">с.р.</text:span></text:p>
      <text:p text:style-name="P34"/>
      <text:p text:style-name="P27">За тачност отправка</text:p>
      <text:p text:style-name="P27">Управитељ писарнице</text:p>
      <text:p text:style-name="P27">Дејан Ђурић</text:p>
      <text:p text:style-name="P36">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tab/><text:tab/><text:tab/><text:tab/><text:tab/><text:tab/><text:tab/><text:tab/><text:tab/><text:tab/><text:tab/>2 У. 383/15</text:span></text:span></text:p>
        <text:p text:style-name="MP2"><text:page-number text:select-page="current">4</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6DT10H8M24S</meta:editing-duration>
    <meta:editing-cycles>399</meta:editing-cycles>
    <meta:generator>OpenOffice/4.1.1$Win32 OpenOffice.org_project/411m6$Build-9775</meta:generator>
    <dc:title>template upravni BGD</dc:title>
    <meta:initial-creator>Ivana Obradovic</meta:initial-creator>
    <dc:date>2019-05-13T12:47:51.18</dc:date>
    <meta:print-date>2018-07-23T12:00:44.73</meta:print-date>
    <dc:creator>Milka Babić</dc:creator>
    <meta:printed-by>Nikolina Mojsejev</meta:printed-by>
    <meta:document-statistic meta:table-count="0" meta:image-count="1" meta:object-count="0" meta:page-count="4" meta:paragraph-count="35" meta:word-count="1440" meta:character-count="9385"/>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