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Times" style:font-family-generic="roman"/>
    <style:font-face style:name="Trebuchet MS" svg:font-family="'Trebuchet MS'"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99%"/>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text-scale="99%"/>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text-scale="99%"/>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text-scale="99%"/>
    </style:style>
    <style:style style:name="P8"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text-scale="99%"/>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text-scale="99%"/>
    </style:style>
    <style:style style:name="P10" style:family="paragraph" style:parent-style-name="Standard">
      <style:paragraph-properties fo:margin-left="0cm" fo:margin-right="0cm" fo:margin-top="0cm" fo:margin-bottom="0cm" fo:line-height="100%" fo:text-indent="0cm" style:auto-text-indent="false"/>
      <style:text-properties style:font-name="Times New Roman" fo:font-size="12pt" fo:language="sr" fo:country="YU" fo:font-weight="bold" style:font-size-asian="12pt" style:font-weight-asian="bold" style:font-size-complex="12pt" style:font-weight-complex="bold" style:text-scale="99%"/>
    </style:style>
    <style:style style:name="P11"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99%"/>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text-scale="99%"/>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99%"/>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text-scale="99%"/>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sr" fo:country="YU" fo:font-weight="bold" style:font-size-asian="12pt" style:font-weight-asian="bold" style:font-size-complex="12pt" style:text-scale="99%"/>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text-scale="99%"/>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sr" fo:country="YU" style:font-size-asian="12pt" style:font-size-complex="12pt" style:text-scale="99%"/>
    </style:style>
    <style:style style:name="P18"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text-scale="99%"/>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99%"/>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font-name-asian="Times New Roman1" style:font-size-asian="12pt" style:font-name-complex="Times New Roman1" style:font-size-complex="12pt" style:text-scale="99%"/>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master-page-name="First_20_Page">
      <style:paragraph-properties fo:margin-left="0cm" fo:margin-right="0cm" fo:margin-top="0cm" fo:margin-bottom="0cm" fo:line-height="100%" fo:text-indent="0cm" style:auto-text-indent="false" style:page-number="auto"/>
      <style:text-properties style:font-name="Times New Roman" fo:font-size="12pt" fo:language="sr" fo:country="YU" fo:font-weight="bold" style:font-size-asian="12pt" style:font-weight-asian="bold" style:font-size-complex="12pt" style:text-scale="99%"/>
    </style:style>
    <style:style style:name="P28"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text-properties style:font-name="Times New Roman" fo:font-size="10pt" fo:language="zxx" fo:country="none" fo:font-weight="bold" style:font-size-asian="10pt" style:font-weight-asian="bold" style:font-size-complex="10pt" style:font-weight-complex="normal" style:text-scale="99%"/>
    </style:style>
    <style:style style:name="T1" style:family="text">
      <style:text-properties style:font-name="Times New Roman" fo:font-size="12pt" fo:language="sr" fo:country="YU" style:font-size-asian="12pt" style:font-size-complex="12pt"/>
    </style:style>
    <style:style style:name="T2" style:family="text">
      <style:text-properties style:font-name="Times New Roman" fo:font-size="12pt" fo:language="zxx" fo:country="none" style:font-size-asian="12pt" style:font-size-complex="12pt"/>
    </style:style>
    <style:style style:name="T3" style:family="text">
      <style:text-properties style:font-name="Times New Roman" fo:font-size="12pt" fo:language="zxx" fo:country="none" style:font-size-asian="12pt" style:language-asian="sr" style:country-asian="YU" style:font-size-complex="12pt"/>
    </style:style>
    <style:style style:name="T4" style:family="text">
      <style:text-properties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style="normal" style:text-underline-style="none" style:font-size-asian="12pt" style:language-asian="sr" style:country-asian="YU" style:font-style-asian="normal" style:font-size-complex="12pt" style:font-style-complex="normal"/>
    </style:style>
    <style:style style:name="T6" style:family="text">
      <style:text-properties style:font-name="Times New Roman" fo:font-size="12pt" style:font-size-asian="12pt" style:language-asian="sr" style:country-asian="YU" style:font-size-complex="12pt"/>
    </style:style>
    <style:style style:name="T7" style:family="text">
      <style:text-properties style:font-name="Times New Roman" fo:font-size="12pt" fo:font-style="normal" style:text-underline-style="none" style:font-size-asian="12pt" style:language-asian="sr" style:country-asian="YU" style:font-style-asian="normal" style:font-size-complex="12pt" style:font-style-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h" fo:country="YU"/>
    </style:style>
    <style:style style:name="T11" style:family="text">
      <style:text-properties fo:language="sh" fo:country="YU" style:text-underline-style="none" fo:font-weight="bold" style:font-weight-asian="bold" style:font-weight-complex="bold"/>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text-underline-style="none" fo:font-weight="normal" style:font-weight-asian="normal" style:font-weight-complex="normal"/>
    </style:style>
    <style:style style:name="T16" style:family="text">
      <style:text-properties fo:language="zxx" fo:country="none" fo:font-style="normal" style:text-underline-style="none" fo:font-weight="normal" style:font-style-asian="normal" style:font-weight-asian="normal" style:font-style-complex="normal" style:font-weight-complex="normal"/>
    </style:style>
    <style:style style:name="T17" style:family="text">
      <style:text-properties fo:language="zxx" fo:country="none" fo:font-style="normal" style:text-underline-style="none" fo:font-weight="bold" style:font-style-asian="normal" style:font-weight-asian="bold" style:font-style-complex="normal" style:font-weight-complex="bold"/>
    </style:style>
    <style:style style:name="T18" style:family="text">
      <style:text-properties fo:font-weight="normal" style:font-weight-asian="normal" style:font-weight-complex="normal"/>
    </style:style>
    <style:style style:name="T19" style:family="text">
      <style:text-properties fo:color="#000000" style:font-name="Times New Roman" fo:font-size="12pt" fo:language="sr" fo:country="YU" fo:font-weight="normal" style:font-name-asian="Times New Roman1" style:font-size-asian="12pt" style:font-weight-asian="bold" style:font-name-complex="Times New Roman1" style:font-size-complex="12pt" style:font-weight-complex="bold" style:text-scale="99%"/>
    </style:style>
    <style:style style:name="T20" style:family="text">
      <style:text-properties fo:color="#000000" style:font-name="Times New Roman" fo:font-size="12pt" fo:language="zxx" fo:country="none" fo:font-weight="normal" style:font-name-asian="Times New Roman1" style:font-size-asian="12pt" style:font-weight-asian="bold" style:font-name-complex="Times New Roman1" style:font-size-complex="12pt" style:font-weight-complex="bold" style:text-scale="99%"/>
    </style:style>
    <style:style style:name="T21" style:family="text">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99%"/>
    </style:style>
    <style:style style:name="T22" style:family="text">
      <style:text-properties fo:color="#000000" style:font-name="Times New Roman" fo:font-size="12pt" fo:language="zxx" fo:country="none" style:font-name-asian="Times New Roman1" style:font-size-asian="12pt" style:font-name-complex="Times New Roman1" style:font-size-complex="12pt" style:text-scale="99%"/>
    </style:style>
    <style:style style:name="T23" style:family="text">
      <style:text-properties fo:color="#000000" style:font-name="Times New Roman"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99%"/>
    </style:style>
    <style:style style:name="T24" style:family="text">
      <style:text-properties fo:color="#000000" style:font-name="Times New Roman"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99%"/>
    </style:style>
    <style:style style:name="T25" style:family="text">
      <style:text-properties fo:color="#000000" style:font-name="Times New Roman" fo:font-size="12pt" fo:language="none"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99%"/>
    </style:style>
    <style:style style:name="T26" style:family="text">
      <style:text-properties fo:color="#000000" style:font-name="Times New Roman" fo:font-size="12pt" fo:language="none" fo:country="none" style:font-name-asian="Times New Roman1" style:font-size-asian="12pt" style:font-name-complex="Times New Roman1" style:font-size-complex="12pt" style:text-scale="99%"/>
    </style:style>
    <style:style style:name="T27" style:family="text">
      <style:text-properties fo:color="#000000" style:font-name="Times New Roman" fo:font-size="12pt" fo:language="none" fo:country="none" fo:font-weight="normal" style:font-name-asian="Times New Roman1" style:font-size-asian="12pt" style:font-weight-asian="normal" style:font-name-complex="Times New Roman1" style:font-size-complex="12pt" style:font-weight-complex="normal" style:text-scale="99%"/>
    </style:style>
    <style:style style:name="T28" style:family="text">
      <style:text-properties fo:color="#000000" fo:letter-spacing="-0.007cm" style:font-name-complex="Times New Roman CYR" style:text-scale="105%"/>
    </style:style>
    <style:style style:name="T29" style:family="text">
      <style:text-properties fo:color="#000000" fo:letter-spacing="-0.007cm" fo:language="zxx" fo:country="none" style:font-name-complex="Times New Roman CYR" style:text-scale="105%"/>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language="en" fo:country="US"/>
    </style:style>
    <style:style style:name="T33" style:family="text">
      <style:text-properties fo:language="none" fo:country="none"/>
    </style:style>
    <style:style style:name="T34" style:family="text">
      <style:text-properties fo:language="none" fo:country="none"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13">УПРАВНИ</text:span><text:span text:style-name="T9"> СУД </text:span></text:p>
      <text:p text:style-name="P11"><text:span text:style-name="T8">23</text:span><text:span text:style-name="T12"> У. 6925/16</text:span></text:p>
      <text:p text:style-name="P18"><text:span text:style-name="T8">Дана 0</text:span><text:span text:style-name="T12">4.04.2018</text:span><text:span text:style-name="T12">.</text:span><text:span text:style-name="T10"> године</text:span></text:p>
      <text:p text:style-name="P10">Б Е О Г Р А Д</text:p>
      <text:p text:style-name="P5">У ИМЕ НАРОДА</text:p>
      <text:p text:style-name="P14"/>
      <text:p text:style-name="P16"><text:tab/><text:tab/>Управни суд, у већу састављеном од судија: <text:span text:style-name="T12">Стева Ђурановића,</text:span> председника већа, <text:span text:style-name="T12">Руже Урошевић и мр Весне Чогурић</text:span>, чланова већа са <text:span text:style-name="T12">судским саветником</text:span> <text:span text:style-name="T12">Даницом Лекић</text:span>, <text:span text:style-name="T12">као за</text:span>писничарем, <text:span text:style-name="T12">решавајући </text:span>у управном спору по тужби <text:span text:style-name="T12">тужиоца </text:span><text:span text:style-name="T33">А.А.</text:span><text:span text:style-name="T16">, ..., ..., чији су пуномоћници Ђорђе Ђуришић, адвокат из Београда, ул. Крунска бр.60, Дарко Спасић, адвокат из Београда, ул. Господар Јованова бр. 73 и Зоран Живановић, адвокат из Београда, ул. Светозара Марковића бр. 14,</text:span> <text:span text:style-name="T12">поднетој </text:span>против<text:span text:style-name="T12"> </text:span>туженог <text:span text:style-name="T12">Министарства финансија Републике Србије, Сектора за имовинско-правне послове, </text:span><text:span text:style-name="T14">ради</text:span><text:span text:style-name="T12"> поништаја </text:span>решења<text:span text:style-name="T12"> </text:span>број:<text:span text:style-name="T12"> </text:span><text:span text:style-name="T15">46-00-00326/2016-13 од 22.03.2016. године</text:span><text:span text:style-name="T12">, уз учешће заинтересованог лица </text:span><text:span text:style-name="T15">Републике Србије, коју заступа Државно правобранилаштво Републике Србије, у правној ствари враћања имовине, по одржаној усменој јавној расправи</text:span>, <text:span text:style-name="T14">у</text:span><text:span text:style-name="T12"> нејавној седници већа,</text:span> одржаној дана <text:span text:style-name="T12">04.04.2018.</text:span> године, донео је</text:p>
      <text:p text:style-name="P12">П Р Е С У Д У </text:p>
      <text:p text:style-name="P12"/>
      <text:p text:style-name="P16"><text:span text:style-name="T31"><text:tab/><text:tab/></text:span><text:span text:style-name="T11">I<text:tab/></text:span><text:span text:style-name="T18">Тужба </text:span><text:span text:style-name="T31">СЕ УВАЖАВА, ПОНИШТАВА </text:span><text:span text:style-name="T18">решење </text:span><text:span text:style-name="T14">Министарства финансија Републике Србије, Сектора за имовинско - правне послове, </text:span><text:span text:style-name="T18">број:</text:span><text:span text:style-name="T14"> </text:span><text:span text:style-name="T15">46-00-00326/2016-13 од 22.03.2016. године</text:span><text:span text:style-name="T14"> </text:span><text:span text:style-name="T18">и предмет </text:span><text:span text:style-name="T31">ВРАЋА</text:span><text:span text:style-name="T18"> надлежном органу на поновно одлучивање. </text:span><text:span text:style-name="T16"><text:tab/><text:tab/></text:span></text:p>
      <text:p text:style-name="P16"><text:span text:style-name="T16"><text:tab/><text:tab/></text:span><text:span text:style-name="T17">II<text:tab/>ОДБИЈА СЕ</text:span><text:span text:style-name="T16"> захтев заинтересованог лица за накнаду трошкова управног спора.</text:span></text:p>
      <text:p text:style-name="P16"/>
      <text:p text:style-name="P12">О б р а з л о ж е њ е</text:p>
      <text:p text:style-name="P16"/>
      <text:p text:style-name="P16"><text:tab/><text:tab/><text:span text:style-name="T15">Оспореним решењем одбијена је, као неоснована, жалба </text:span><text:span text:style-name="T16">тужиоца изјављена против делимичног решења Агенције за реституцију Републике Србије, Подручне јединице Београд број: 46-003060/2014 од 21.01.2016. године. Наведеним решењем у ставу 1. диспозитива, <text:s/>одбијен је као неоснован захтев тужиоца за враћање и обештећење непокретности конфисковане Указом Председништва Президијума Народне скупштине ФНРЈ У. бр. ... од ....1947. године, од </text:span><text:span text:style-name="T34">Б.Б.</text:span><text:span text:style-name="T16"> и то у делу којим је тражио враћање и обештећење непокретности која чини споменик културе </text:span><text:span text:style-name="T34">В.</text:span><text:span text:style-name="T16">, у ..., на кат. парц. бр. ..., бр. ..., бр. ..., бр. ..., бр. ..., бр. ..., бр. ..., бр. ..., бр. ..., бр. ..., као и на бр...., бр. ..., бр. ..., бр. ..., бр. ..., бр. ..., бр. ... и бр. ..., све КО ..., у државној својини. Ставом 2. диспозитива утврђено је <text:s/>да ће се о преосталом делу захтева тужиоца за враћање и обештећење имовине одузете од </text:span><text:span text:style-name="T34">Б.Б.</text:span><text:span text:style-name="T16">, одлучити накнадно, посебним решењем, када се за то стекну законом прописани услови. </text:span></text:p>
      <text:p text:style-name="P3"/>
      <text:p text:style-name="P3"><text:soft-page-break/><text:tab/><text:tab/>У тужби поднетој Управном суду дана 26.04.2016. године, тужилац <text:span text:style-name="T32">je</text:span> преко пуномоћника, <text:span text:style-name="T12">оспориo</text:span> законитост решења туженог органа из свих законом прописаних <text:s/>разлога. Ист<text:span text:style-name="T32">akao je</text:span> да одредба члана 18. Закона о враћању одузете имовине и обештећењу прописује изузетке само од враћања одузете имовине у својину, али не и од обештећења, са којих разлога је <text:span text:style-name="T12">указао да</text:span> <text:span text:style-name="T12">је </text:span>становиште првостепеног органа, према коме <text:span text:style-name="T33">В.</text:span> не подлеже враћању својине нити обештећењу, противно наведеној законској одредби. Даље<text:span text:style-name="T12"> је</text:span> нав<text:span text:style-name="T12">ео</text:span> да је дискриминисан у односу на друге грађане Републике Србије, јер је његово право на враћање одузете имовине и обештећење условљено доношењем <text:s/>посебног закона, за који није познато када ће и да ли ће уопште бити донет. У тужби <text:span text:style-name="T12">је </text:span>посебно <text:span text:style-name="T12">указао да</text:span> чињеница што Закон о статусу <text:span text:style-name="T33">В.</text:span> није донет, представља законску сметњу за враћање својине у смислу члана 8. Закона о враћању имовине и обештећењу, али <text:span text:style-name="T12">да се</text:span> тиме ствара основ за право на обештећење. Са ових и других разлога наведених у тужби, тужилац <text:span text:style-name="T12">је </text:span>предлаж<text:span text:style-name="T12">ио</text:span> да се његова тужба уважи и оспорено решење поништи.</text:p>
      <text:p text:style-name="P24"/>
      <text:p text:style-name="P23"><text:span text:style-name="Font_20_Style21"><text:span text:style-name="T3"><text:tab/><text:tab/></text:span></text:span><text:span text:style-name="Font_20_Style21"><text:span text:style-name="T4">Тужени орган </text:span></text:span><text:span text:style-name="Font_20_Style21"><text:span text:style-name="T4">је </text:span></text:span><text:span text:style-name="Font_20_Style21"><text:span text:style-name="T4">у одговору на тужбу </text:span></text:span><text:span text:style-name="Font_20_Style21"><text:span text:style-name="T4">навео да</text:span></text:span><text:span text:style-name="Font_20_Style21"><text:span text:style-name="T4"> </text:span></text:span><text:span text:style-name="Font_20_Style21"><text:span text:style-name="T4">тужилац није</text:span></text:span><text:span text:style-name="Font_20_Style21"><text:span text:style-name="T4"> наве</text:span></text:span><text:span text:style-name="Font_20_Style21"><text:span text:style-name="T4">о</text:span></text:span><text:span text:style-name="Font_20_Style21"><text:span text:style-name="T4"> нове чињенице нити предложи</text:span></text:span><text:span text:style-name="Font_20_Style21"><text:span text:style-name="T4">о</text:span></text:span><text:span text:style-name="Font_20_Style21"><text:span text:style-name="T4"> нове доказе осим оних који су наведени у жалби на првостепено решење, а који су од стране Министарства оцењени приликом доношења оспореног решења, па </text:span></text:span><text:span text:style-name="Font_20_Style21"><text:span text:style-name="T4">је </text:span></text:span><text:span text:style-name="Font_20_Style21"><text:span text:style-name="T4">остајући у свему при разлозима изнетим у оспореном решењу, предл</text:span></text:span><text:span text:style-name="Font_20_Style21"><text:span text:style-name="T4">ожио</text:span></text:span><text:span text:style-name="Font_20_Style21"><text:span text:style-name="T4"> да суд тужбу одбије.</text:span></text:span></text:p>
      <text:p text:style-name="P23"><text:span text:style-name="Font_20_Style21"><text:span text:style-name="T4"/></text:span></text:p>
      <text:p text:style-name="P3"><text:span text:style-name="Font_20_Style21"><text:span text:style-name="T6"><text:tab/><text:tab/></text:span></text:span><text:span text:style-name="Font_20_Style21"><text:span text:style-name="T3">Законски зступник</text:span></text:span><text:span text:style-name="Font_20_Style21"><text:span text:style-name="T6"> Републике Србије </text:span></text:span><text:span text:style-name="Font_20_Style21"><text:span text:style-name="T3">је </text:span></text:span><text:span text:style-name="Font_20_Style21"><text:span text:style-name="T6">у одговору на тужбу </text:span></text:span><text:span text:style-name="Font_20_Style21"><text:span text:style-name="T3">навео да</text:span></text:span><text:span text:style-name="Font_20_Style21"><text:span text:style-name="T3"> је оспорено решење донето у свему у складу са позитивним законским прописима, </text:span></text:span><text:span text:style-name="Font_20_Style21"><text:span text:style-name="T3">те да</text:span></text:span><text:span text:style-name="Font_20_Style21"><text:span text:style-name="T3"> остаје у свему код навода из образложења оспореног решења и одговора на тужбу туженог органа. Предл</text:span></text:span><text:span text:style-name="Font_20_Style21"><text:span text:style-name="T3">ожио је</text:span></text:span><text:span text:style-name="Font_20_Style21"><text:span text:style-name="T3"> да </text:span></text:span><text:span text:style-name="Font_20_Style21"><text:span text:style-name="T6">суд одбије тужбу као неосновану и обавеже тужиоца на накнаду трошкова управног спора у износу од 36.000,00 динара за састав одговора на тужбу, </text:span></text:span><text:span text:style-name="Font_20_Style21"><text:span text:style-name="T3">све по АТ.</text:span></text:span></text:p>
      <text:p text:style-name="P3"><text:span text:style-name="Font_20_Style21"><text:span text:style-name="T3"/></text:span></text:p>
      <text:p text:style-name="P22"><text:tab/><text:tab/>Управни суд је одржао усмену расправу у присуству пуномоћника тужиоца и законског заступника заинтересованог лица, а у одсуству уредно позваног туженог органа, у складу са одредбом члана 38. став 1. Закона о управним споровима (“Службени гласник РС”, бр. 111/09), којима је прописано да изостанак уредно позване странке са јавне расправе не одлаже њено одржавање.</text:p>
      <text:p text:style-name="P22"/>
      <text:p text:style-name="P22"><text:tab/><text:tab/><text:span text:style-name="T28">Пуномоћник </text:span><text:span text:style-name="T29">тужиoцa </text:span><text:span text:style-name="T29">је </text:span><text:span text:style-name="T28"><text:s/>у речи на усменој расправи </text:span><text:span text:style-name="T29">изјавио да</text:span><text:span text:style-name="T28"> остаје у свему при наводима из тужбе, </text:span><text:span text:style-name="T29">те </text:span><text:span text:style-name="T29">предложио да</text:span><text:span text:style-name="T29"> се оспорено решење поништи. Законски заступник заинтересованог лица је у речи на усменој расправи предл</text:span><text:span text:style-name="T29">ожио</text:span><text:span text:style-name="T29"> да се тужба тужиоца одбије. Трошкове </text:span><text:span text:style-name="T29">је </text:span><text:span text:style-name="T29">тражи</text:span><text:span text:style-name="T29">о</text:span><text:span text:style-name="T29"> за састав одговора на тужбу у износу од 16.500,00 динара, као и за приступ на одржану расправу у износу од 18.000,00 динара.</text:span></text:p>
      <text:p text:style-name="P22"/>
      <text:p text:style-name="P4"><text:span text:style-name="Font_20_Style21"><text:span text:style-name="T7"><text:tab/><text:tab/>Испитујући законитост оспореног решења у границама захтева из тужбе, у складу са одредбом члана 41. став 1. Закона о управни споровима, Управни суд, </text:span></text:span><text:span text:style-name="Font_20_Style21"><text:span text:style-name="T5">је </text:span></text:span><text:span text:style-name="Font_20_Style21"><text:span text:style-name="T7">оце</text:span></text:span><text:span text:style-name="Font_20_Style21"><text:span text:style-name="T5">њујући</text:span></text:span><text:span text:style-name="Font_20_Style21"><text:span text:style-name="T7"> навод</text:span></text:span><text:span text:style-name="Font_20_Style21"><text:span text:style-name="T5">е</text:span></text:span><text:span text:style-name="Font_20_Style21"><text:span text:style-name="T7"> тужбе, одговор на тужбу и спис</text:span></text:span><text:span text:style-name="Font_20_Style21"><text:span text:style-name="T5">е</text:span></text:span><text:span text:style-name="Font_20_Style21"><text:span text:style-name="T7"> <text:s/>ове управне ствари, </text:span></text:span><text:span text:style-name="Font_20_Style21"><text:span text:style-name="T5">нашао </text:span></text:span><text:span text:style-name="Font_20_Style21"><text:span text:style-name="T7">да је тужба основана.</text:span></text:span></text:p>
      <text:p text:style-name="P21"><text:span text:style-name="T19"><text:tab/><text:tab/></text:span><text:span text:style-name="T20">Према разлозима</text:span><text:span text:style-name="T22"> образложења ожалбеног и оспореног решења, те стања у списима ове правне ствари, произлази да је тужилац преко пуномоћника дана 28.01.2014. године, поднео првостепеном органу захтев за враћање и обештећење </text:span><text:soft-page-break/><text:span text:style-name="T22">непокретности конфисковане Указом Председништва Президијума Народне скупштине ФНРЈ </text:span><text:span text:style-name="T23">У. бр. ... од ....1947. године од бившег вланика </text:span><text:span text:style-name="T25">Б.Б.</text:span><text:span text:style-name="T23"> рехабилитованог правноснажним решењем Вушег суда у Београду Ре</text:span><text:span text:style-name="T24">x</text:span><text:span text:style-name="T23">. бр. 16/15 од 10.15.2015. године, који захтев је заведен под бројем 46-.../2014. </text:span></text:p>
      <text:p text:style-name="P21"><text:span text:style-name="T23"><text:tab/><text:tab/>Одлучујући о поднетом захтеву, <text:s/></text:span><text:span text:style-name="T22">на основу писмених доказа који су предочиле странке и на основу доказа прибављених службеним путем, по одржаној усменој расправи првостепени орган је, полазећи </text:span><text:span text:style-name="T23">од одредби чланова 2. и 3. Одлуке о утврђивању </text:span><text:span text:style-name="T25">Б.</text:span><text:span text:style-name="T23"> У ... за споменик културе ( “Службени гласник РС” бр. 11/2010), утврдио, да је, </text:span><text:span text:style-name="T25">В.</text:span><text:span text:style-name="T23"> У ..., са покретним стварима у њему, које су од посебног културног и историјског значаја, одређен за споменик културе, да се исти налази на територији општине Савски венац у Београду, у ..., <text:s/>у државној својини, на кат. парц. <text:s/>бр. ..., бр. ..., бр. ..., бр. ..., бр. ..., бр. ..., бр. ..., бр. ..., бр. ... и делу кат. парц. бр. ..., КО ..., те да, заштићена околина споменика културе обухвата земљиште и објекте на кат. парц. бр. ..., бр. ..., бр. ..., бр. ..., бр. ..., бр. ..., бр. ... и бр. ..., све КО ..., у државној својини. </text:span></text:p>
      <text:p text:style-name="P21"><text:span text:style-name="T23"><text:tab/><text:tab/>Имајући у виду наведено, а п</text:span>олазећи од одредбе члан<text:span text:style-name="T23">а 18. став 1. тачка 8. Закона о враћању одузете имовине и обештећењу, којом је <text:s/>прописано да се не враћа право својине на </text:span><text:span text:style-name="T25">В.</text:span><text:span text:style-name="T23">, чији се статус уређује посебним законом, првостепени орган је закључио да исти не може бити предмет враћања нити обештећења по Закону о враћању одузете имовине и обештећењу (“Службени гласник РС” бр. </text:span><text:span text:style-name="T12">72/11...88/2015 – Одлука УС), те донео ожалбено решење, с тим да је констатовао да ће се о преосталом делу захтева <text:s/>одлучити накнадно, посебним решењем, када се за то стекну законом прописани услови. </text:span></text:p>
      <text:p text:style-name="P21"><text:span text:style-name="T22"><text:tab/><text:tab/>Решавајући у поступку по жалби, тужени орган је закључио да је решење првостепеног органа правилно и на закону засновано, јер у конкретном случају нису испуњени законски услови за враћање предметне имовине законском наследнику бившег власника. Тужени орган је оценио као неоснован навод жалбе да одредбом чл. 18. ст. 1. тач. 8. Закона о враћању одузете имовине и обештећењу, није искључено право тужиоца на обештећење за одузету имовину, са образложењем <text:s/>да ће статус </text:span><text:span text:style-name="T26">В.</text:span><text:span text:style-name="T22"> бити регулисан посебним законом, те да је правилан закључак првостепеног органа да тужилац не може остварити право на враћање односно обештећење за предметну имовину, применом Закона о враћању одузете имовине и обештећењу. Такође је, као неоснован оценио и навод жалбе да је првостепени орган био дужан да прекине предметни управни поступак до доношења посебног закона о статусу </text:span><text:span text:style-name="T26">В.</text:span><text:span text:style-name="T22">, с обзиром да се ради о претходном питању у смислу одредбе чл. 134. ЗУП-а. Ово стога, што одредба чл.45. Закона о враћању одузете имовине и обештећењу, <text:s/>питање прекида поступка пред првостепеним органом,уређује тако што су изричито прописани услови за прекид поступка, при чему разлог, који је тужилац навео у жалби не спада у законом прописане разлоге за прекид поступка пред првостепеним органом, с обзиром да се тај разлог не односи на окончање поступка легализације, рехабилитације, нити је реч о претходном питању које спада у искључиву надлежност суда, као ни случајевима предвиђеним одредбом чл. 23. ст. 4. и 5. Закона о враћању одузете имовине и обештећењу. </text:span></text:p>
      <text:p text:style-name="P20"/>
      <text:p text:style-name="P21"><text:span text:style-name="T22"><text:tab/><text:tab/>Међутим,</text:span><text:span text:style-name="T21"> по оцени Управног суда, основано се тужбом оспорава законитост <text:s/>решења туженог органа. Ово са разлога, што је првостепени орган приликом доношења ожалбеног решења, извео погрешан закључак да члан 18. тачка 8. Закона о враћању имовине и обештећењу, искључује право тужиоца и на враћање и на обештећење за одузету имовину. <text:s/>Наиме, <text:s/>одредбом члана 18. тачка 8. Закона о враћању </text:span><text:soft-page-break/><text:span text:style-name="T21">имовине и обештећењу (“Службени гласник РС” бр.72/11...88/2015-одлука УС) прописано је, да се не враћа право својине на непокретностима које на дан ступања на снагу овог закона имају следећу намену, односно статус: </text:span><text:span text:style-name="T27">В.,</text:span><text:span text:style-name="T21"> чији се статус уређује посебним законом, као и друга непокретна културна добра од изузетног значаја у државној својини. </text:span><text:span text:style-name="T23">Поступајући на напред наведени начин, првостепени орган је, погрешно применио материјално право, тако што је из правилно утврђеног чињеничног стања, извео погрешан чињенично - правни закључак да тужилац нема ни право на обештећење, што не произлази из цитиране законске одредбе на коју се позвао. Из наведене законске одредбе једино произлази да тужилац нема право на враћање одузете имовине у натуралном облику, али не и да нема право на обештећење, нити је остваривање тог права условљено доношењем посебног закона о уређењу статуса одузете непокретности. Полазећи од изнетог, Управни суд налази да цитирана одредба закона прописује изузетке само у погледу враћања одузете имовине у натуралном облику, али не и од права тужиоца на обештећење у конкретном случају. Како је тужени орган, у поступку по жалби, потврдио као правилно закључивање првостепеног органа, то је, по оцени суда довело до погрешне примене материјалног права, те је на описани начин и сам повредио закон на штету тужиоца.</text:span></text:p>
      <text:p text:style-name="P19"/>
      <text:p text:style-name="P22"><text:tab/><text:tab/>Са изнетих разлога, налазећи да је оспореним решењем повређен закон на штету тужи<text:span text:style-name="T12">о</text:span>ца, Управни суд је одлучио као у ставу <text:span text:style-name="T32">I</text:span> диспозитивa пресуде, на основу одредбе члана 40. став 2. и члана 42. став 1. Закона о управним споровима, с тим што је тужени орган везан примедбама суда изнетим у овој пресуди, у складу са одредбом члана 69. став 2. истог закона.</text:p>
      <text:p text:style-name="P22"/>
      <text:p text:style-name="P4"><text:tab/><text:tab/>Суд је одбио као неоснован захтев <text:span text:style-name="T12">законског заступника</text:span> заинтересованог лица за накнаду трошкова спора, <text:span text:style-name="T12">с </text:span>обзиром на успех заинтересованог лица у овој управној ствари, па је одлучио <text:s/>као у ставу <text:span text:style-name="T32">II </text:span>диспозитива пресуде, на основу одред<text:span text:style-name="T12">би</text:span> чланова 66., 67. и 74. Закона о управним споровима.</text:p>
      <text:p text:style-name="P9"/>
      <text:p text:style-name="P15">ПРЕСУЂЕНО У УПРАВНОМ СУДУ </text:p>
      <text:p text:style-name="P17"><text:span text:style-name="T13">Д</text:span><text:span text:style-name="T30">ана </text:span><text:span text:style-name="T13">04.04.2018.</text:span><text:span text:style-name="T30"> године, 23</text:span><text:span text:style-name="T13"> У. 6925/16</text:span></text:p>
      <text:p text:style-name="P6"/>
      <text:p text:style-name="P13">Записничар<text:tab/><text:tab/><text:tab/><text:tab/><text:tab/> <text:s text:c="7"/><text:tab/><text:tab/> <text:s text:c="5"/><text:span text:style-name="T12"><text:s/></text:span>Председник већа - судија</text:p>
      <text:p text:style-name="P7"><text:span text:style-name="T12">Даница Лекић,</text:span><text:span text:style-name="T12">с.р.</text:span><text:span text:style-name="T12"><text:tab/><text:tab/></text:span><text:span text:style-name="T8"> <text:s text:c="15"/></text:span><text:s text:c="46"/>Стево Ђурановић,<text:span text:style-name="T12">с.р.</text:span></text:p>
      <text:p text:style-name="P25">За тачност отправка</text:p>
      <text:p text:style-name="P25">Управитељ писарнице</text:p>
      <text:p text:style-name="P26">Дејан Ђурић</text:p>
      <text:p text:style-name="P26"/>
      <text:p text:style-name="P28">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Times" style:font-family-generic="roman"/>
    <style:font-face style:name="Trebuchet MS" svg:font-family="'Trebuchet MS'"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font-size="12pt" fo:language="sr" fo:country="YU" style:font-size-asian="12pt" style:font-size-complex="12pt"/>
    </style:style>
    <style:style style:name="MT2" style:family="text">
      <style:text-properties style:font-name="Times New Roman" fo:font-size="12pt" fo:language="zxx" fo:country="none"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text:span><text:span text:style-name="MT2"> У. </text:span><text:span text:style-name="MT2">6925/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8T12:23:25.31</meta:creation-date>
    <meta:editing-duration>PT12H20M35S</meta:editing-duration>
    <meta:editing-cycles>47</meta:editing-cycles>
    <meta:generator>OpenOffice/4.1.1$Win32 OpenOffice.org_project/411m6$Build-9775</meta:generator>
    <dc:title>template upravni BGD</dc:title>
    <dc:date>2019-11-09T12:34:05.82</dc:date>
    <meta:print-date>2018-07-31T11:31:15.54</meta:print-date>
    <meta:printed-by>Javorka Zdravković</meta:printed-by>
    <dc:creator>Mirela Kostadinović</dc:creator>
    <meta:document-statistic meta:table-count="0" meta:image-count="1" meta:object-count="0" meta:page-count="4" meta:paragraph-count="35" meta:word-count="1759" meta:character-count="11215"/>
    <meta:user-defined meta:name="Info 1"/>
    <meta:user-defined meta:name="Info 2"/>
    <meta:user-defined meta:name="Info 3"/>
    <meta:user-defined meta:name="Info 4"/>
    <meta:template xlink:type="simple" xlink:actuate="onRequest" xlink:title="template upravni BGD" xlink:href="../../../../OpenOffice/4/user/template/template%20upravni%20BGD.ott" meta:date="2016-11-28T12:23:26"/>
  </office:meta>
</office:document-meta>
</file>