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use-window-font-color="true"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use-window-font-color="true" fo:font-size="12pt" style:font-size-asian="12pt" style:font-size-complex="12pt"/>
    </style:style>
    <style:style style:name="P5" style:family="paragraph" style:parent-style-name="Standard">
      <style:paragraph-properties fo:line-height="100%" fo:text-align="justify" style:justify-single-word="false"/>
      <style:text-properties style:use-window-font-color="true"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use-window-font-color="true" fo:font-size="12pt" fo:language="zxx" fo:country="none" style:font-size-asian="12pt" style:font-size-complex="12pt"/>
    </style:style>
    <style:style style:name="P7" style:family="paragraph" style:parent-style-name="Standard">
      <style:paragraph-properties fo:line-height="100%" fo:text-align="center" style:justify-single-word="false"/>
      <style:text-properties style:use-window-font-color="true"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use-window-font-color="true"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use-window-font-color="true" fo:font-size="12pt" fo:language="sr" fo:country="YU"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fo:font-size="12pt" fo:language="sr" fo:country="YU" fo:font-weight="bold" style:font-size-asian="12pt" style:font-weight-asian="bold" style:font-size-complex="12pt"/>
    </style:style>
    <style:style style:name="P16"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fo:font-size="12pt" fo:language="sr" fo:country="YU" style:text-underline-style="none" fo:font-weight="bold" style:font-size-asian="12pt" style:font-weight-asian="bold" style:font-size-complex="12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fo:font-size="12pt" fo:language="sr" fo:country="YU" style:text-underline-style="none" fo:font-weight="bold" style:font-size-asian="12pt" style:font-weight-asian="bold" style:font-size-complex="12pt"/>
    </style:style>
    <style:style style:name="P18"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font-size="12pt" style:font-size-asian="12pt" style:font-size-complex="12pt"/>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style:text-properties style:use-window-font-color="true"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3" style:family="text">
      <style:text-properties style:use-window-font-color="true"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 style:family="text">
      <style:text-properties style:use-window-font-color="true" style:font-name="Times New Roman" fo:font-size="12pt" fo:letter-spacing="-0.007cm"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style:use-window-font-color="true" style:font-name="Times New Roman" fo:font-size="12pt" fo:language="ru" fo:country="RU" fo:font-weight="bold" style:font-size-asian="12pt" style:font-weight-asian="bold" style:font-size-complex="12pt" style:font-weight-complex="bold"/>
    </style:style>
    <style:style style:name="T6" style:family="text">
      <style:text-properties style:use-window-font-color="true" style:font-name="Times New Roman" fo:font-size="12pt" fo:font-weight="bold" style:font-size-asian="12pt" style:font-weight-asian="bold" style:font-size-complex="12pt" style:font-weight-complex="bold"/>
    </style:style>
    <style:style style:name="T7" style:family="text">
      <style:text-properties style:use-window-font-color="true" style:font-name="Times New Roman" fo:font-size="12pt" fo:language="en" fo:country="US" fo:font-weight="bold" style:font-size-asian="12pt" style:font-weight-asian="bold" style:font-size-complex="12pt" style:font-weight-complex="bold"/>
    </style:style>
    <style:style style:name="T8" style:family="text">
      <style:text-properties style:use-window-font-color="true" style:font-name="Times New Roman" fo:language="sr" fo:country="YU" fo:font-weight="bold" style:font-weight-asian="bold" style:font-weight-complex="bold"/>
    </style:style>
    <style:style style:name="T9" style:family="text">
      <style:text-properties style:use-window-font-color="true" style:font-name="Times New Roman" fo:language="zxx" fo:country="none" fo:font-weight="bold" style:font-weight-asian="bold" style:font-weight-complex="bold"/>
    </style:style>
    <style:style style:name="T10" style:family="text">
      <style:text-properties style:use-window-font-color="true" fo:font-size="12pt" style:font-size-asian="12pt" style:font-size-complex="12pt"/>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size-complex="12pt" style:font-weight-complex="normal"/>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1" text:anchor-type="paragraph" svg:x="0.007cm" svg:y="0.085cm" svg:width="2.388cm" svg:height="3.498cm" draw:z-index="0"><draw:image xlink:href="Pictures/20000008000025BE000037D1656C127C.svm" xlink:type="simple" xlink:show="embed" xlink:actuate="onLoad"/></draw:frame>Република Србија</text:p>
      <text:p text:style-name="P15">УПРАВНИ СУД</text:p>
      <text:p text:style-name="P18"><text:span text:style-name="Default_20_Paragraph_20_Font"><text:span text:style-name="T8">4 У. </text:span></text:span><text:span text:style-name="Default_20_Paragraph_20_Font"><text:span text:style-name="T9">13022/16</text:span></text:span></text:p>
      <text:p text:style-name="P15"><text:span text:style-name="T14">10.07.2018.</text:span> године</text:p>
      <text:p text:style-name="P16">Б е о г р а д</text:p>
      <text:p text:style-name="P16"/>
      <text:p text:style-name="P17">У ИМЕ НАРОДА</text:p>
      <text:p text:style-name="P17"/>
      <text:p text:style-name="P3"><text:span text:style-name="T12"><text:s text:c="15"/><text:tab/></text:span><text:span text:style-name="T11">Управни суд, у већу састављеном од судија:</text:span><text:span text:style-name="T14"> Весне Лазаревић</text:span><text:span text:style-name="T11">, председника већа</text:span><text:span text:style-name="T14">, </text:span><text:span text:style-name="T11"><text:s/>Гордане Богдановић </text:span><text:span text:style-name="T14">и Јелице Пајовић, </text:span><text:span text:style-name="T11">чланова већа, са судским саветником Иваном Гулан Радосављевић, као записничарем,</text:span><text:span text:style-name="T14"> одлучујући у управном спору по тужби тужилаца A.A. </text:span><text:span text:style-name="T21">и</text:span><text:span text:style-name="T14">з ..., ..., </text:span><text:span text:style-name="T21">Б.Б.</text:span><text:span text:style-name="T14"> из ..., ..., </text:span><text:span text:style-name="T21">В.В.</text:span><text:span text:style-name="T14"> из ..., ..., </text:span><text:span text:style-name="T21">Г.Г.</text:span><text:span text:style-name="T14"> </text:span><text:span text:style-name="T21">и</text:span><text:span text:style-name="T14">з ..., ..., </text:span><text:span text:style-name="T21">Д.Д.</text:span><text:span text:style-name="T14"> </text:span><text:span text:style-name="T21">и</text:span><text:span text:style-name="T14">з ..., ул. ..., ... и </text:span><text:span text:style-name="T21">Ђ.Ђ.</text:span><text:span text:style-name="T14"> </text:span><text:span text:style-name="T21">и</text:span><text:span text:style-name="T14">з ..., ..., поднетој против туженог</text:span><text:span text:style-name="T11"> Министарства финансија Републике Србије, Сектора за имовинско –</text:span><text:span text:style-name="T14"> правне послове, Београд, ул. Кнеза Милоша бр.20, ради поништаја решења туженог </text:span><text:span text:style-name="T16">број:</text:span><text:span text:style-name="T19"> 46-00-01178/2015-13 </text:span><text:span text:style-name="T16">од 01.08.2016. године исправљеног закључком број: 46-00-01178/2015-13 од 30.08.2016. године</text:span><text:span text:style-name="T14">, уз учешће заинтересованог лица Републике Србије коју заступа Државно правобранилаштво РС, Београд, ул. Немањина бр.26, у предмету враћању имовине, након усмене јавне расправе одржане дана 06.07.2018. године, у нејавној седници већа, одржаној дана </text:span><text:span text:style-name="T18">10.07.2018</text:span><text:span text:style-name="T11">.</text:span><text:span text:style-name="T14"> године, донео је</text:span></text:p>
      <text:p text:style-name="P6"/>
      <text:p text:style-name="P7">П <text:s/>Р <text:s/>Е <text:s/>С <text:s/>У <text:s/>Д <text:s/>У</text:p>
      <text:p text:style-name="P9"/>
      <text:p text:style-name="P10"><text:tab/><text:tab/><text:span text:style-name="T18"> </text:span>Тужба <text:span text:style-name="T20">СЕ </text:span><text:span text:style-name="T15">ОДБИЈА</text:span><text:span text:style-name="T16">. </text:span></text:p>
      <text:p text:style-name="P5"/>
      <text:p text:style-name="P7">О б р а з л о ж е њ е</text:p>
      <text:p text:style-name="P9"/>
      <text:p text:style-name="P10"><text:tab/><text:tab/></text:p>
      <text:p text:style-name="P13"><text:tab/><text:tab/>Оспореним решењем од 01.08.2016. године исправљеним закључком истог органа од 30.08.2016. године одбијена је као неоснована жалба <text:span text:style-name="T21">Ђ.Ђ.</text:span> <text:span text:style-name="T21">и</text:span>з ..., ..., <text:span text:style-name="T21">А.А.</text:span> из ..., <text:span text:style-name="T21">Б.Б.</text:span> из ..., <text:span text:style-name="T21">В.В.</text:span> из ..., ..., <text:span text:style-name="T21">Г.Г.</text:span> <text:span text:style-name="T21">и</text:span>з ..., <text:span text:style-name="T21">Д.Д.</text:span> <text:span text:style-name="T21">и</text:span>з ... и <text:span text:style-name="T21">Е.Е.</text:span> <text:span text:style-name="T21">и</text:span>з ... изјављена против решења Агенције за реституцију, Подручна јединица Београд број: 46-029205/2014 од 15.06.2015. године. Решењем од 15.06.2015. године одбијен је као неоснован захтев тужилаца за враћање и обештећење пољопривредног земљишта које чине делови катастарских парцела бр. ..., ..., ..., ..., ..., ..., ..., ..., ..., ..., ... и ... у КО ..., укупне површине 6 ха 92 а 09 м2, које је одузето од бившег власника пок. <text:span text:style-name="T21">Ж.Ж.</text:span> <text:span text:style-name="T21">и</text:span>з ....</text:p>
      <text:p text:style-name="P11"><text:span text:style-name="Default_20_Paragraph_20_Font"><text:span text:style-name="T3"/></text:span></text:p>
      <text:p text:style-name="P11"><text:span text:style-name="Default_20_Paragraph_20_Font"><text:span text:style-name="T3"><text:tab/><text:tab/>Тужбом поднетом Управном суду дана 17.09.2016. године, тужиоци </text:span></text:span><text:span text:style-name="Default_20_Paragraph_20_Font"><text:span text:style-name="T4">А.А.</text:span></text:span><text:span text:style-name="Default_20_Paragraph_20_Font"><text:span text:style-name="T3"> из ..., </text:span></text:span><text:span text:style-name="Default_20_Paragraph_20_Font"><text:span text:style-name="T4">Б.Б.</text:span></text:span><text:span text:style-name="Default_20_Paragraph_20_Font"><text:span text:style-name="T3"> из ..., </text:span></text:span><text:span text:style-name="Default_20_Paragraph_20_Font"><text:span text:style-name="T4">В.В.</text:span></text:span><text:span text:style-name="Default_20_Paragraph_20_Font"><text:span text:style-name="T3"> из ..., </text:span></text:span><text:span text:style-name="Default_20_Paragraph_20_Font"><text:span text:style-name="T4">Г.Г.</text:span></text:span><text:span text:style-name="Default_20_Paragraph_20_Font"><text:span text:style-name="T3"> </text:span></text:span><text:span text:style-name="Default_20_Paragraph_20_Font"><text:span text:style-name="T4">и</text:span></text:span><text:span text:style-name="Default_20_Paragraph_20_Font"><text:span text:style-name="T3">з ..., </text:span></text:span><text:span text:style-name="Default_20_Paragraph_20_Font"><text:span text:style-name="T4">Д.Д.</text:span></text:span><text:span text:style-name="Default_20_Paragraph_20_Font"><text:span text:style-name="T3"> </text:span></text:span><text:span text:style-name="Default_20_Paragraph_20_Font"><text:span text:style-name="T4">и</text:span></text:span><text:span text:style-name="Default_20_Paragraph_20_Font"><text:span text:style-name="T3">з ..., </text:span></text:span><text:span text:style-name="Default_20_Paragraph_20_Font"><text:span text:style-name="T4">Е.Е.</text:span></text:span><text:span text:style-name="Default_20_Paragraph_20_Font"><text:span text:style-name="T3"> </text:span></text:span><text:span text:style-name="Default_20_Paragraph_20_Font"><text:span text:style-name="T4">и</text:span></text:span><text:span text:style-name="Default_20_Paragraph_20_Font"><text:span text:style-name="T3">з ... и </text:span></text:span><text:span text:style-name="Default_20_Paragraph_20_Font"><text:span text:style-name="T4">Ђ.Ђ.</text:span></text:span><text:span text:style-name="Default_20_Paragraph_20_Font"><text:span text:style-name="T3"> </text:span></text:span><text:span text:style-name="Default_20_Paragraph_20_Font"><text:span text:style-name="T4">и</text:span></text:span><text:span text:style-name="Default_20_Paragraph_20_Font"><text:span text:style-name="T3">з ... су оспорили законитост решења туженог, с тим што је тужба </text:span></text:span><text:span text:style-name="Default_20_Paragraph_20_Font"><text:span text:style-name="T4">Е.Е.</text:span></text:span><text:span text:style-name="Default_20_Paragraph_20_Font"><text:span text:style-name="T3"> </text:span></text:span><text:span text:style-name="Default_20_Paragraph_20_Font"><text:span text:style-name="T4">и</text:span></text:span><text:span text:style-name="Default_20_Paragraph_20_Font"><text:span text:style-name="T3">з ... одбачена решењем суда 4 У. 13022/16 од 06.06.2018. године јер је суд утврдио, на основу прибављеног Извода из МК умрлих за матично подручје ... за 2015. годину, да је </text:span></text:span><text:span text:style-name="Default_20_Paragraph_20_Font"><text:span text:style-name="T4">Е.Е.</text:span></text:span><text:span text:style-name="Default_20_Paragraph_20_Font"><text:span text:style-name="T3"> </text:span></text:span><text:span text:style-name="Default_20_Paragraph_20_Font"><text:span text:style-name="T4">п</text:span></text:span><text:span text:style-name="Default_20_Paragraph_20_Font"><text:span text:style-name="T3">реминуо ....2015. године, више од годину дана пре подношења тужбе. Тужиоци су навели да решење оспоравају </text:span></text:span><text:soft-page-break/><text:span text:style-name="Default_20_Paragraph_20_Font"><text:span text:style-name="T3">из свих законом прописаних разлога јер сматрају да одузета имовина у конкретном случају подлеже враћању по Закону о враћању одузете имовине и обештећењу. Предложили су да суд тужбу уважи, оспорено решење поништи и предмет врати надлежном органу на поновно одлучивање.</text:span></text:span></text:p>
      <text:p text:style-name="P13"/>
      <text:p text:style-name="P13"><text:tab/><text:tab/>Тужени орган је у одговору на тужбу у свему остао при разлозима изнетим у образложењу оспореног решења са предлогом да суд тужбу одбије.</text:p>
      <text:p text:style-name="P13"/>
      <text:p text:style-name="P13"><text:tab/><text:tab/>Заинтересовано лице Република Србија на тужбу није одговорило.</text:p>
      <text:p text:style-name="P13"/>
      <text:p text:style-name="P13"><text:tab/><text:tab/><text:span text:style-name="T14">Управни суд је дана 06.07.2018. године одржао усмену јавну расправу у присуству тужилаца </text:span><text:span text:style-name="T21">Б.Б.</text:span><text:span text:style-name="T14">, </text:span><text:span text:style-name="T21">В.В.</text:span><text:span text:style-name="T14">, </text:span><text:span text:style-name="T21">Д.Д.</text:span><text:span text:style-name="T14"> и </text:span><text:span text:style-name="T21">Г.Г.</text:span><text:span text:style-name="T14">, а у одсуству уредно позваних тужиља </text:span><text:span text:style-name="T21">А.А.</text:span><text:span text:style-name="T14"> и </text:span><text:span text:style-name="T21">Ђ.Ђ.</text:span><text:span text:style-name="T14">, туженог органа и законског заступника заинтересованог лица Републике Србије, у складу са одредбом члана 38. Закона о управним споровима (“Сл. гласник РС”, бр.111/09), којим је, ставом 1. прописано да изостанак уредно позване странке са усмене расправе не одлаже њено одржавање. </text:span></text:p>
      <text:p text:style-name="P13"/>
      <text:p text:style-name="P13"><text:tab/><text:tab/>На усменој јавној расправи присутни тужиоци су у свему остали при наводима тужбе и тужбеном захтеву са предлогом да се тужба уважи и оспорено решење поништи. </text:p>
      <text:p text:style-name="P13"/>
      <text:p text:style-name="P13"><text:tab/><text:tab/>По разматрању навода тужбе, одговора на тужбу, свих списа ове управне ствари и речи присутних тужилаца изнетих на усменој јавној расправи, испитујући оспорени управни акт у смислу одредбе члана 41. Закона <text:s/>о управним споровима, након одржане усмене јавне расправе у смислу одредби члана 2., члана 33. став 1. и члана 34. став 2. Закона о управним споровима (“Сл. гласник РС”, бр.111/09), Управни суд је нашао да тужба није основана. </text:p>
      <text:p text:style-name="P13"/>
      <text:p text:style-name="P13"><text:span text:style-name="T14"><text:tab/><text:tab/></text:span>Према стању у списима и разлозима образложења оспореног решења овде тужиоци су се захтевима заведеним под бројем: 46-029205/2014 и 46-042305/14, обратили Агенцији за реституцију Републике Србије – Подручној јединици Београд за враћање и обештећење имовине – пољопривредног земљишта одузетог од бившег власника пок. <text:span text:style-name="T21">Ж.Ж.</text:span> <text:span text:style-name="T21">и</text:span>з .... Будући да је пољопривредно земљиште које је предмет захтева одузето од истог бившег власника пок. <text:span text:style-name="T21">Ж.Ж.</text:span> <text:span text:style-name="T21">и</text:span>з ..., првостепени орган је закључком број: 46-029205/2014 од 17.12.2014. године спојио управне поступке по овим захтевима ради једновременог расправљања, па је у спроведеном поступку утврдио да су подносиоци захтева унуци и праунуци бившег власника, а да је имовина која је предмет захтева изузета из поседа домаћинства <text:span text:style-name="T21">Ж.Ж.</text:span>, земљорадника из ... решењем Среске комисије за пољопривредни земљишни фонд у Лазаревцу број: .../53 од 26.12.1953. године. Тим решењем је постало општенародна имовина и ушло у пољопривредни земљишни фонд земљиште у КО ...: део кат.парцеле бр. ..., њива 6. класе пов. 1.62.11 ха; део парц.бр. ..., њива 5. класе пов. 0.10.90 ха; део парц.бр. ..., њива 5. класе пов. 1.55.66 ха; део парц.бр. ..., њива 3. класе пов. 0.22.06 ха; део парц.бр. ..., њива 3. класе пов. 030.00 ха; део парц.бр. ..., њива 2. класе пов. 0.76.88 ха, део парц.бр. ..., њива 3. класе пов. 1.25.95 ха; део парц.бр. ..., њива 5. класе пов. 0.62.00 ха; <text:soft-page-break/>део парц.бр. ..., њива 5. класе повр. 0.18.53 ха; део парц.бр. ..., њива 3. класе пов. 0.28.00 ха, укупне површине 6.92.09 ха, и за то земљиште је одређена новчана накнада у износу од 467.015 динара. Првостепени орган је надаље утврдио и да је решењем Комисије за враћање земљишта општине Лазаревац број: 465-193/91-II од 17.10.1993. године утврђено да су испуњени услови из члана 1. став 1. и 2. Закона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Сл. гласник РС” бр. 18/91, 20/92 и 42/98) па је правним следбеницима пок. <text:span text:style-name="T21">Ж.Ж.</text:span> са сувласничким уделима од по 1/5 и то <text:span text:style-name="T21">З.З.</text:span>, <text:span text:style-name="T21">И.И.</text:span>, <text:span text:style-name="T21">Ј.Ј.</text:span>, <text:span text:style-name="T21">Е.Е.</text:span> и <text:span text:style-name="T21">К.К.</text:span>, одређено враћање у својину непокретности у друштвеној својини и то кат.парцеле бр. ..., ливада 3. класе (Луг) пов. 1.87.95 ха, ЗКУЛ бр. ... КО ..., која парцела је у друштвеној својини, чији је корисник Земљорадничка задруга из ..., а фактички корисник ДП “<text:span text:style-name="T21">Л.Л.</text:span>”. Истим решењем је утврђено и да су испуњени законом прописани услови да се правним следбеницима означеним у тачки 2. решења, као накнада у облику другог одговарајућег земљишта уступају у својину и државину непокретности у друштвеној својини и то кат.парцела бр. ... и делови кат.парцела бр. ..., ..., ..., ... и .., укупне површине 2.66.86 ха, које су све њиве 3. класе уписане у ЗКУЛ бр. ... КО ..., чији је корисник Земљорадника задруга из ..., а фактички корисник такође ДП “<text:span text:style-name="T21">Л.Л.</text:span>” који је и обавезан да правним следбеницима ранијег власника преда у државину означено земљиште <text:s/>те да им исплати новчану накнаду за површину од 1.18.87 ха земљишта 1. класе што представља разлику између одузетог и враћеног земљишта по тржишној вредности предметног земљишта о чему ће се одлучити у посебном поступку. Имајући у виду да су се правни следбеници пок. <text:span text:style-name="T21">Ж.Ж.</text:span> као ранијег власника већ обраћали са захтевом за реституцију земљишта Комисији за враћање земљишта општине Лазаревац, о ком захтеву је одлучено наведеним решењем те Комисије од 27.10.1993. године, а водећи рачуна да Закон о пољопривредном земљишном фонду општенародне имовине и додељивању земље пољопривредним организацијама на основу кога је донето решење Среске комисије за земљишни пољопривредни фонд у Лазаревцу број .../53 од 26.12.1953. године није пропис који је таксативно набројан у члану 2. Закона о враћању одузете имовине и обештећењу, првостепени орган је применом одредбе члана 47. став 12. Закона о враћању одузете имовине и обештећењу, захтев подносилаца одбио. Против тог решења овде тужиоци су изјавили жалбу, а оцењујући жалбене наводе тужени је нашао да је првостепени орган правилно закључио да је земљиште које је предмет захтева за враћање изузето из поседа домаћинства <text:span text:style-name="T21">Ж.Ж.</text:span> земљорадника из ... у циљу формирања пољопривредног земљишног фонда и да је постало општенародна имовина применом Закона о пољопривредном земљишном фонду општенародне имовине и додељивању земље пољопривредним организацијама, због чега жалиоци не могу да остваре право на враћање имовине односно обештећење према одредбама Закона о враћању одузете имовине и обештећењу јер се не ради о имовини одузетој применом прописа таксативно набројаним у члану 2. тачка 1-41. Закона о враћању одузете имовине и обештећењу, па је применом одредбе члана 230. Закона о општем управном поступку (“Сл. лист СРЈ” бр. 33/97 и 31/01 и “Сл. гласник РС” бр. 30/10) донео одлуку као у диспозитиву оспореног решења које је закључком број 46-00-01178/2015-13 од 30.08.2016. године исправљено тако што је у диспозитиву правилно наведена подручна <text:soft-page-break/>јединица Београд Агенциј<text:span text:style-name="T14">е</text:span> за реституцију која је донела ожалбено решење и правилно означен број првостепеног решења: 46-029205/2014 од 15.06.2015. године. </text:p>
      <text:p text:style-name="P13"/>
      <text:p text:style-name="P13"><text:span text:style-name="T14"><text:tab/><text:tab/>По оцени Управног суда, код оваквог чињеничног и правног стања ствари, правилно је одлучио тужени орган кад је у поступку, у коме није било повреде правила поступања од утицаја на правилност решавања ове управне ствари, донео оспорено решење и за своју одлуку дао јасне, аргументоване, темељно образложене и правилне разлоге који у свему прихвата и овај суд, с обзиром да је у поступку који је претходио доношењу оспореног решења несумњиво утврђено да је предмет захтева за </text:span><text:span text:style-name="T14">враћање одузете имовине, односно обештећење, имовина која је одузета по основу прописа који у члану 2. Закона о враћању одузете имовине и обештећењу (“ Сл. гласник РС”, бр.72/11) није предвиђен као основ одузимања који даје право на враћање одузете имовине. </text:span></text:p>
      <text:p text:style-name="P13"><text:tab/><text:tab/>Суд је ценио наводе тужбе, ал је због свега напред изнетог, нашао да су неосновани и без утицаја на другачију оцену законитости оспореног решења, зато што је одредбом члана 2. став 1. наведеног Закона о враћању одузете имовине и обештећењу прописано да се право на враћање имовине по одредбама овог закона може оставарити за имовину одузету применом таксативно наведених прописа (тачка 1. - тачка 41.). <text:span text:style-name="T14">К</text:span>ако су према стању у списима, управни органи несумњиво утврдили да Закон о пољопривредном земљишном фонду општенародне имовине и додељивању земље пољопривредним организацијама("<text:span text:style-name="T14">Службени лист ФНРЈ” из 1953. године),</text:span> на основу ког је закона донето решење Среске комисије за земљишни пољопривредни фонд у Лазаревцу бр....-53 од 26.12.1953.године, а којим је бившем власнику, пок. <text:span text:style-name="T21">Ж.Ж.</text:span> из поседа домаћинства изузето земљиште ближе означено у том решењу, није закон који је таксативно наведен у члану 2. став 1. Закона о враћању одузете имовине и обештећењу као основ за остваривање права на враћање имовине односно обештећење, то су по становишту суда, управни органи правилно закључили да тужиоци не могу остварити право на враћање имовине одузете применом закона који не спада у групу закона по којима се, сагласно напред наведеном члану 2. став 1. тачка 1. - 41., Закона о враћању одузете имовине и обештећењу, право на враћање одузете имовине може остварити. </text:p>
      <text:p text:style-name="P13"/>
      <text:p text:style-name="P11"><text:span text:style-name="T17"><text:tab/><text:tab/>Следом изложеног, након закључене усмене јавне расправе у смислу одредбе члана 46. став 2. Закона о управним споровима (“Сл. гласник РС”, бр. 111/09), налазећи да оспореним решењем није повређен закон на штету тужилаца, Управни суд је применом одредби члана 40. став 2. и члана 41. став 1. Закона о управним споровима донео одлуку као у </text:span><text:span text:style-name="T17">диспозитиву</text:span><text:span text:style-name="T17"> ове пресуде.</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10"><text:tab/><text:tab/><text:tab/> <text:s text:c="5"/></text:span></text:span><text:span text:style-name="Default_20_Paragraph_20_Font"><text:span text:style-name="T5">ПРЕСУЂЕНО У</text:span></text:span><text:span text:style-name="Default_20_Paragraph_20_Font"><text:span text:style-name="T6"> УПРАВНОМ</text:span></text:span><text:span text:style-name="Default_20_Paragraph_20_Font"><text:span text:style-name="T5"> СУДУ</text:span></text:span></text:p>
      <text:p text:style-name="P12"><text:span text:style-name="Default_20_Paragraph_20_Font"><text:span text:style-name="T2">дана </text:span></text:span><text:span text:style-name="Default_20_Paragraph_20_Font"><text:span text:style-name="T7">10.07.2018</text:span></text:span><text:span text:style-name="Default_20_Paragraph_20_Font"><text:span text:style-name="T1">.</text:span></text:span><text:span text:style-name="Default_20_Paragraph_20_Font"><text:span text:style-name="T2"> године, </text:span></text:span><text:span text:style-name="Default_20_Paragraph_20_Font"><text:span text:style-name="T1">4 У. </text:span></text:span><text:span text:style-name="Default_20_Paragraph_20_Font"><text:span text:style-name="T2">13022/16</text:span></text:span></text:p>
      <text:p text:style-name="P12"><text:span text:style-name="Default_20_Paragraph_20_Font"><text:span text:style-name="T2"/></text:span></text:p>
      <text:p text:style-name="P8">Записничар<text:tab/><text:tab/><text:tab/><text:tab/><text:tab/> <text:s text:c="7"/><text:tab/> <text:span text:style-name="T14"><text:tab/> <text:s text:c="7"/></text:span>Председник већа - судија</text:p>
      <text:p text:style-name="P4"><text:span text:style-name="T15">Ивана Гулан Радосављевић, </text:span><text:span text:style-name="T15">с.р.</text:span><text:span text:style-name="T15"> <text:s text:c="44"/></text:span><text:span text:style-name="T13"><text:tab/></text:span><text:span text:style-name="T15">Весна Лазаревић, </text:span><text:span text:style-name="T15">с.р.</text:span></text:p>
      <text:p text:style-name="P8"/>
      <text:p text:style-name="P14"><text:soft-page-break/>За тачност отправка</text:p>
      <text:p text:style-name="P14">Управитељ писарнице</text:p>
      <text:p text:style-name="P14">Дејан Ђурић</text:p>
      <text:p text:style-name="P19">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 </text:span></text:span><text:span text:style-name="Default_20_Paragraph_20_Font"><text:span text:style-name="MT2">13022/1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1H23M27S</meta:editing-duration>
    <meta:editing-cycles>59</meta:editing-cycles>
    <meta:generator>OpenOffice/4.1.1$Win32 OpenOffice.org_project/411m6$Build-9775</meta:generator>
    <dc:title>template upravni BGD</dc:title>
    <dc:date>2019-08-26T17:01:20.73</dc:date>
    <dc:creator>Milka Babić</dc:creator>
    <meta:printed-by>Ružica Rašić</meta:printed-by>
    <meta:print-date>2018-07-23T13:46:32.20</meta:print-date>
    <meta:document-statistic meta:table-count="0" meta:image-count="1" meta:object-count="0" meta:page-count="5" meta:paragraph-count="32" meta:word-count="1822" meta:character-count="1166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