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style:text-underline-style="solid" style:text-underline-width="auto" style:text-underline-color="font-color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text-underline-style="none" style:font-name-asian="Verdana" style:font-size-asian="12pt" style:font-name-complex="Verdana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language="sr" fo:country="YU" style:text-underline-style="none"/>
    </style:style>
    <style:style style:name="T7" style:family="text">
      <style:text-properties fo:color="#000000" fo:language="zxx" fo:country="none" style:text-underline-style="none"/>
    </style:style>
    <style:style style:name="T8" style:family="text">
      <style:text-properties fo:color="#000000" fo:language="zxx" fo:country="none" style:text-underline-style="none" fo:font-weight="normal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style:font-name-asian="Verdana" style:font-weight-asian="normal" style:font-name-complex="Verdana" style:font-weight-complex="normal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color="#000000" style:font-name="Times New Roman" fo:language="zxx" fo:country="none" style:text-underline-style="none" fo:font-weight="normal" style:font-weight-asian="normal" style:font-weight-complex="normal"/>
    </style:style>
    <style:style style:name="T13" style:family="text">
      <style:text-properties fo:color="#000000" style:font-name="Times New Roman" fo:language="zxx" fo:country="none" style:text-underline-style="none" style:font-name-asian="Verdana" style:font-name-complex="Verdana"/>
    </style:style>
    <style:style style:name="T14" style:family="text">
      <style:text-properties fo:color="#000000" style:font-name="Times New Roman" style:font-name-asian="Verdana" style:font-name-complex="Verdana"/>
    </style:style>
    <style:style style:name="T1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zxx" fo:country="none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sr" fo:country="YU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23 У. 15345/1<text:span text:style-name="T3">6</text:span></text:p>
      <text:p text:style-name="P6"><text:span text:style-name="T3">22.06.2018.</text:span> године <text:s text:c="70"/></text:p>
      <text:p text:style-name="P15">Б е о г р а д</text:p>
      <text:p text:style-name="P8"/>
      <text:p text:style-name="P7">У ИМЕ НАРОДА</text:p>
      <text:p text:style-name="P9"/>
      <text:p text:style-name="P21"><text:span text:style-name="Default_20_Paragraph_20_Font"><text:span text:style-name="T17"><text:s/><text:tab/><text:tab/></text:span></text:span><text:span text:style-name="T19">Управни суд, у већу састављеном од судија: Стева Ђурановића председника већа,</text:span><text:span text:style-name="T16"> мр Весне Чогурић Гордане Богдановић</text:span><text:span text:style-name="T20">,</text:span><text:span text:style-name="T19"> чланова већа, са </text:span><text:span text:style-name="T16">судским саветником Даницом Лекић, као записничарем</text:span><text:span text:style-name="T19">, одлучујући у управном спору по тужби </text:span><text:span text:style-name="T16">тужиоца А.А. из ..., ул. ... бр. ..., поднетој против</text:span><text:span text:style-name="T20"> </text:span><text:span text:style-name="T16">туженог </text:span><text:span text:style-name="T15">Високог савета судства из Београда, ул. Немањина бр.22-26, ради поништаја решења</text:span><text:span text:style-name="T16"> број: 116-04-00597/2016-01 од 13.09.2016. године, у предмету дисциплинске одговорности, у нејавној седници већа, одржаној дана 22.06.2018. године донео је</text:span></text:p>
      <text:p text:style-name="P11"/>
      <text:p text:style-name="P13"/>
      <text:p text:style-name="P7">П Р Е С У Д У</text:p>
      <text:p text:style-name="P6"/>
      <text:p text:style-name="P14"/>
      <text:p text:style-name="P14"><text:tab/><text:tab/><text:span text:style-name="T5">Тужба </text:span>СЕ <text:span text:style-name="T3">ОДБИЈА.</text:span></text:p>
      <text:p text:style-name="P6"/>
      <text:p text:style-name="P7">О б р а з л о ж е њ е</text:p>
      <text:p text:style-name="P19"/>
      <text:p text:style-name="P12"><text:span text:style-name="T6"><text:tab/><text:tab/>Оспореним решењем усвојена је жалба дисциплинског тужиоца Високог савета судства и преиначено решење Дисциплинске комисије Високог савета судства, бр. ... од 20.05.2016. године, тако што је усвојен предлог за вођење дисциплинског поступка </text:span><text:span text:style-name="T7">Д</text:span><text:span text:style-name="T6">исциплинског тужиоца Високог савета судства бр. ... од 18.03.2016. године, против </text:span><text:span text:style-name="T7">А.А.</text:span><text:span text:style-name="T7">,</text:span><text:span text:style-name="T6"> судије Основног суда у Обреновцу, </text:span><text:span text:style-name="T7">који је </text:span><text:span text:style-name="T6">оглашен је одговорним због тога што је у периоду од 03.02.2015. године до 29.01.2016. године, поступајући као судија Основног суда у Обреновцу, у предмету из парничне материје - породичних односа П2 бр. 195/14, <text:s/></text:span><text:span text:style-name="T7">са разлога што</text:span><text:span text:style-name="T6"> </text:span><text:span text:style-name="T7">je </text:span><text:span text:style-name="T6">након што је тужилац В.В. 25.08.2014. године, поднео и лично потписао тужбу за развод брака, са предлогом за одређивање привремене мере и уз тужбу приложио пуномоћје за заступање, издато адвокату Б.Б., на рочишту 03.02.2015. године, када су били присутни </text:span><text:span text:style-name="T7">и </text:span><text:span text:style-name="T6">тужилац и адвокат Б.Б., ускратио адвокату Б.Б. могућност да заступа тужиоца до достављања специјалног пуномоћја за заступање, а од 17.03.2015. године, када је адвокат Б.Б. изјавио жалбу на првостепену одлуку П2 195/14 од 03.02.2015. године, па до сачињавања службене белешке </text:span><text:span text:style-name="T7">Д</text:span><text:span text:style-name="T6">исциплинског тужиоца од 29.01.2016. године, није предузео ни једну радњу ради оцене дозвољености жалбе, нити је жалбу проследио другостепеном суду на одлуку, на који начин је одуговлачио поступак одлучивања о правном леку адвоката Б.Б., чиме је извршио дисциплински прекршај <text:s/></text:span><text:span text:style-name="T7">- </text:span><text:span text:style-name="T6">неоправдано одуговлачење поступка и очигледно некоректно поступање према учесницима у судским поступцима и запосленим</text:span><text:span text:style-name="T7">а</text:span><text:span text:style-name="T6"> у суду </text:span><text:soft-page-break/><text:span text:style-name="T6">из члана 90. став 1. алинеј</text:span><text:span text:style-name="T7">е</text:span><text:span text:style-name="T6"> 7. и 9. Закона о судијама, </text:span><text:span text:style-name="T7">па</text:span><text:span text:style-name="T6"> му је </text:span><text:span text:style-name="T7">тужени,</text:span><text:span text:style-name="T6"> </text:span><text:span text:style-name="T7">применом</text:span><text:span text:style-name="T6"> наведеног законског прописа и на основу члана 91. Закона о судијама и члана 38. Правилника о поступку за утврђивање дисциплинске одговорности судија и председника судова изрекао дисциплинску санкцију умањење плате у износу од 20% за период од три месеца, почев од правноснажности решења.</text:span></text:p>
      <text:p text:style-name="P19"/>
      <text:p text:style-name="P12"><text:span text:style-name="T6"><text:tab/><text:tab/></text:span><text:span text:style-name="T7">Р</text:span><text:span text:style-name="T6">ешење</text:span><text:span text:style-name="T7">м</text:span><text:span text:style-name="T6"> Дисциплинске комисије Високог савета судства, бр. ... од 20.05.2016. године, </text:span><text:span text:style-name="T7">одбијен је предлог за вођење дисциплинског поступка Дисциплинског тужиоца Високог савета судства бр. ... од 25.03.2016. године, против судије Основног суда у Обреновцу, </text:span><text:span text:style-name="T7">А.А.</text:span><text:span text:style-name="T7">, </text:span><text:span text:style-name="T6">због тога што је у периоду од 03.02.2015. године до 29.01.2016. године, поступајући као судија Основног суда у Обреновцу, у предмету из парничне материје - породичних односа П2 бр. 195/14, <text:s/></text:span><text:span text:style-name="T7">са разлога што</text:span><text:span text:style-name="T6"> </text:span><text:span text:style-name="T7">je, </text:span><text:span text:style-name="T6">након што је тужилац В.В. 25.08.2014. године, поднео и потписао тужбу за развод брака, са предлогом за одређивање привремене мере и уз тужбу приложио пуномоћје за заступање издато адвокату Б.Б. на рочишту 03.02.2015. године, када су били присутни </text:span><text:span text:style-name="T7">и </text:span><text:span text:style-name="T6">тужилац и адвокат Б.Б., ускратио адвокату Б.Б. могућност да заступа тужиоца до достављања специјалног пуномоћја за заступање, а од 17.03.2015. године, када је адвокат Б.Б. изјавио жалбу на првостепену одлуку П2 195/14 од 03.02.2015. године, па до сачињавања службене белешке </text:span><text:span text:style-name="T7">Д</text:span><text:span text:style-name="T6">исциплинског тужиоца од 29.01.2016. године, није предузео ни једну радњу ради оцене дозвољености жалбе, нити је жалбу проследио другостепеном суду на одлуку, на који начин је одуговлачио поступак одлучивања о правном леку адвоката Б.Б., чиме је извршио дисциплински прекршај <text:s/></text:span><text:span text:style-name="T7">- </text:span><text:span text:style-name="T6">неоправдано одуговлачење поступка и очигледно некоректно поступање према учесницима у судским поступцима и запосленим</text:span><text:span text:style-name="T7">а</text:span><text:span text:style-name="T6"> у суду из члана 90. став 1. алинеј</text:span><text:span text:style-name="T7">а</text:span><text:span text:style-name="T6"> 9. Закона о судијама.</text:span></text:p>
      <text:p text:style-name="P19"/>
      <text:p text:style-name="P12"><text:span text:style-name="T6"><text:tab/><text:tab/></text:span><text:span text:style-name="T7">У тужби поднетој Управном суду дана 04.11.2016. године, </text:span><text:span text:style-name="T10">тужилац </text:span><text:span text:style-name="T7">је</text:span><text:span text:style-name="T10"> оспор</text:span><text:span text:style-name="T7">ио</text:span><text:span text:style-name="T10"> законитост решења туженог органа због погрешно и непотпуно утврђеног чињеничног стања и погрешне примене материјалног права. </text:span><text:span text:style-name="T7">Указао је</text:span><text:span text:style-name="T10"> да </text:span><text:span text:style-name="T7">је, као поступајући судија у наведеном предмету, <text:s/>разумео <text:s/></text:span><text:span text:style-name="T10">стварн</text:span><text:span text:style-name="T7">у</text:span><text:span text:style-name="T10"> </text:span><text:span text:style-name="T7">вољу странке – </text:span><text:span text:style-name="T7">В.В.</text:span><text:span text:style-name="T10"> у предмету П2 бр. 195/14 </text:span><text:span text:style-name="T7">да не </text:span><text:span text:style-name="T10">признаје жалбу </text:span><text:span text:style-name="T7">свог </text:span><text:span text:style-name="T10">адвоката </text:span><text:span text:style-name="T7">Б.Б.</text:span><text:span text:style-name="T10"> изјављену на пресуду Основног суда у Обреновцу П2 бр. 195/14, </text:span><text:span text:style-name="T7">због чега</text:span><text:span text:style-name="T10"> </text:span><text:span text:style-name="T7">исту</text:span><text:span text:style-name="T10"> </text:span><text:span text:style-name="T7">није разматрао</text:span><text:span text:style-name="T10"> нити </text:span><text:span text:style-name="T7">слао</text:span><text:span text:style-name="T10"> на оцену другостепеном суду, јер је супротна интересу</text:span><text:span text:style-name="T7"> странке.</text:span><text:span text:style-name="T10"> </text:span><text:span text:style-name="T7">У тужби је даље указао да се п</text:span><text:span text:style-name="T10">огрешна примена материјалног права огледа у избору санкције која </text:span><text:span text:style-name="T7">му </text:span><text:span text:style-name="T10">је изречена. </text:span><text:span text:style-name="T7">Ово са разлога што</text:span><text:span text:style-name="T10"> </text:span><text:span text:style-name="T7">Правилником или</text:span><text:span text:style-name="T10"> </text:span><text:span text:style-name="T7">З</text:span><text:span text:style-name="T10">акон</text:span><text:span text:style-name="T7">ом</text:span><text:span text:style-name="T10"> који регулиш</text:span><text:span text:style-name="T7">у</text:span><text:span text:style-name="T10"> поступање пред Дисциплинском комисијом Високог савета судства, није наведено шта су отежавајуће, а шта олакшавајуће околности за судију. Предложио је да суд <text:s/>тужбу </text:span><text:span text:style-name="T7">уважи, те оспорено решење</text:span><text:span text:style-name="T10"> поништи.</text:span></text:p>
      <text:p text:style-name="P17"/>
      <text:p text:style-name="P12"><text:span text:style-name="T10"><text:tab/><text:tab/></text:span><text:span text:style-name="T7">У</text:span><text:span text:style-name="T10"> одговору на тужбу, </text:span><text:span text:style-name="T7">т</text:span><text:span text:style-name="T10">ужени орган је остао у свему при разлозима из образложења оспореног решења, </text:span><text:span text:style-name="T7">те</text:span><text:span text:style-name="T10"> предложио да суд </text:span><text:span text:style-name="T7">тужбу </text:span><text:span text:style-name="T10">одбије.</text:span></text:p>
      <text:p text:style-name="P17"/>
      <text:p text:style-name="P12"><text:span text:style-name="T10"><text:tab/><text:tab/>Решавајући овај управни спор без одржавања усмене расправе, </text:span><text:span text:style-name="T6">сагласно</text:span><text:span text:style-name="T10"> одредб</text:span><text:span text:style-name="T6">и</text:span><text:span text:style-name="T10"> члана 33. став 2. Закона о управним споровима (''Службени гласник РС'' бр. 111/09), </text:span><text:span text:style-name="T6">будући да је предмет спора такав да очигледно не изискује непосредно </text:span><text:span text:style-name="T6">саслушање странака и посебно утврђивање чињеничног стања</text:span><text:span text:style-name="T10"> и испитујући законитост оспореног решења у границама захтева из тужбе, у </text:span><text:span text:style-name="T6">складу са</text:span><text:span text:style-name="T10"> одредб</text:span><text:span text:style-name="T6">ом</text:span><text:span text:style-name="T10"> члана 41. став 1. </text:span><text:soft-page-break/><text:span text:style-name="T10">истог закона, Управни суд је, оценом навода тужбе, одговора на тужбу и списа предмета ове управне ствари, нашао да <text:s/>тужба </text:span><text:span text:style-name="T6">није</text:span><text:span text:style-name="T10"> основана.</text:span></text:p>
      <text:p text:style-name="P17"/>
      <text:p text:style-name="P12"><text:span text:style-name="T10"><text:tab/><text:tab/>Према образложењу оспореног решења, предлогом за вођење дисциплинског поступка </text:span><text:span text:style-name="T7">Д</text:span><text:span text:style-name="T10">исциплинског тужиоца Високог савета судства од 18.03.2016. године, покренут је дисциплински поступак по дисциплинско</text:span><text:span text:style-name="T7">ј</text:span><text:span text:style-name="T10"> пријави </text:span><text:span text:style-name="T7">Б.Б.</text:span><text:span text:style-name="T10">, адвоката из Обреновца, против судије Основног суда у Обреновцу </text:span><text:span text:style-name="T7">А.А.</text:span><text:span text:style-name="T10">, због дисциплинског прекршаја неоправдано одуговлачење поступка и очигледно некоректно поступање према учесницима у судским поступцима и запосленима у суду, прописаних одредбом члана 90. став 1. алинеј</text:span><text:span text:style-name="T7">е</text:span><text:span text:style-name="T10"> 7. и 9. Закона о судијама. Дисциплинска комисија је по спроведеном дисциплинском поступку решењем од 20.05.2016. године, одбила предлог за вођење дисциплинског поступка дисциплинског тужиоца Високог савета судства од 25.03.2016. године, на које решење је </text:span><text:span text:style-name="T7">Д</text:span><text:span text:style-name="T10">исциплински тужилац изјавио жалбу. </text:span><text:span text:style-name="T7">Међутим, т</text:span><text:span text:style-name="T10">ужени орган је утврдио да је </text:span><text:span text:style-name="T7">Д</text:span><text:span text:style-name="T10">исциплинска комисија погрешно оценила изведене доказе, што је последица погрешне примене материјалног права приликом доношења решења. Ово стога, што је увидом у списе </text:span><text:span text:style-name="T7">Д</text:span><text:span text:style-name="T10">исциплинске комисије, </text:span><text:span text:style-name="T7">тужени</text:span><text:span text:style-name="T10"> </text:span><text:span text:style-name="T7">утврдио да су доказани наводи из предлога Дисциплинског тужиоца за вођење дисциплинског поступка против судије </text:span><text:span text:style-name="T7">А.А.</text:span><text:span text:style-name="T7">, будући да из списа предмета П2. 195/14, јасно произлази </text:span><text:span text:style-name="T10">да </text:span><text:span text:style-name="T7">тужилац </text:span><text:span text:style-name="T10"><text:s/>није по предмету поступао након изјављивања жалбе од стране адвоката </text:span><text:span text:style-name="T7">Б.Б.</text:span><text:span text:style-name="T10"> у својству пуномоћника тужиоца дана 17.03.2015. године па све до 29.01.2016. године, када је </text:span><text:span text:style-name="T7">Д</text:span><text:span text:style-name="T10">исциплински тужилац сачинио службену белешку о извршеном увиду у наведеном предмету, није предузео ни једну радњу ради оцене недозвољености жалбе, нити је жалбу проследио другостепеном суду на одлуку, </text:span><text:span text:style-name="T7">са којих разлога је <text:s/>закључио </text:span><text:span text:style-name="T10">да овакво непоступање судије, представља елементе дисциплинск</text:span><text:span text:style-name="T7">ог</text:span><text:span text:style-name="T10"> прекршаја </text:span><text:span text:style-name="T7">- </text:span><text:span text:style-name="T10">неоправдано одуговлачење поступка, с обзиром да изјављена жалба на донету одлуку представља сметњу да иста одлука постане правноснажна и извршна, односно да се правноснажно оконча наведени поступак, како би учесници у </text:span><text:span text:style-name="T7">том </text:span><text:span text:style-name="T10">поступку остварили своја права конституисана донетом пресудом</text:span><text:span text:style-name="T7">. Такође, тужени је закључио да је поступајући на наведени начин, </text:span><text:span text:style-name="T10">тужи</text:span><text:span text:style-name="T7">лац показао и некоректно поступање п</text:span><text:span text:style-name="T10">рема адвокату </text:span><text:span text:style-name="T7">Б.Б.</text:span><text:span text:style-name="T10">, ометајући га да професионално обавља адвокатску делатност као пуномоћник </text:span><text:span text:style-name="T7">странке у предметном спору, те га је огласио </text:span><text:span text:style-name="T10">одговорним за дисциплински прекршај </text:span><text:span text:style-name="T7">-</text:span><text:span text:style-name="T10"> </text:span><text:span text:style-name="T7">о</text:span><text:span text:style-name="T10">чигледно некоректно поступање према учесницима у судским поступцима и запосленима у суду, </text:span><text:span text:style-name="T7">са којих разлога је тужиоцу </text:span><text:span text:style-name="T10"><text:s/>изрекао дисциплинску санкцију умањење плате у износу од 20% за период од три месеца.</text:span></text:p>
      <text:p text:style-name="P17"/>
      <text:p text:style-name="P10"><text:span text:style-name="T8"><text:tab/><text:tab/>Одредбом члана </text:span><text:span text:style-name="T8">90. </text:span><text:span text:style-name="T8">став 1. алинеј</text:span><text:span text:style-name="T8">е</text:span><text:span text:style-name="T8"> 7. и 9. Закона о судијама</text:span><text:span text:style-name="T8"> (“Службени гласник РС”бр. 116/08...106/15)</text:span><text:span text:style-name="T8">, прописано је </text:span><text:span text:style-name="T8">да су дисциплински прекршаји: неоправдано одуговлачење поступака и</text:span><text:span text:style-name="T12"> </text:span><text:span text:style-name="T13">очигледно некоректно поступање према учесницима у судским поступцима и запосленима у суду. </text:span></text:p>
      <text:p text:style-name="P18"/>
      <text:p text:style-name="P10"><text:span text:style-name="T13"><text:tab/><text:tab/>Одредбом члана 91. став 1. </text:span><text:span text:style-name="T9">Закона о судија</text:span><text:span text:style-name="T9">ма, </text:span><text:span text:style-name="T13">прописно је да су дисциплинске санкције:</text:span><text:span text:style-name="T11"> </text:span><text:span text:style-name="T14">јавна опомена, умањење плате до 50% до једне године и забрана напредовања у трајању до три године.</text:span></text:p>
      <text:p text:style-name="P17"/>
      <text:p text:style-name="P12"><text:span text:style-name="T10"><text:tab/><text:tab/>Полазећи од овако утврђеног чињеничног и правног стања ове управне ствари, правилно је, по </text:span><text:span text:style-name="T7">оцени </text:span><text:span text:style-name="T10">Управног суда, поступио тужени орган, када је у </text:span><text:soft-page-break/><text:span text:style-name="T10">поступку спроведеном без повреде правила поступка, донео оспорено решење </text:span><text:span text:style-name="T7">и тужиоцу изрекао дисциплинску санкцију.</text:span><text:span text:style-name="T10"> Ово </text:span><text:span text:style-name="T7">ст</text:span><text:span text:style-name="T10">ога, што је у поступку који је претходио доношењу оспореног решења <text:s/></text:span><text:span text:style-name="T7">несумњиво </text:span><text:span text:style-name="T10">утврђено да</text:span><text:span text:style-name="T7"> је тужилац правилно оглашен одговорним за дисциплинске прекршаје из члана </text:span><text:span text:style-name="T10">90. став 1. алинеј</text:span><text:span text:style-name="T7">е</text:span><text:span text:style-name="T10"> 7. и 9. Закона о судија</text:span><text:span text:style-name="T7">ма, будући да након изјављивања жалбе</text:span><text:span text:style-name="T10"> од стране </text:span><text:span text:style-name="T7">пуномоћника </text:span><text:span text:style-name="T10">адвоката </text:span><text:span text:style-name="T7">Б.Б.</text:span><text:span text:style-name="T10">, </text:span><text:span text:style-name="T7"><text:s/>није поступао по предмету, </text:span><text:span text:style-name="T10">није предузео ни једну радњу ради оцене дозвољености жалбе, нити је жалбу проследио другостепеном суду на одлуку, </text:span><text:span text:style-name="T7">са којих разлога је, по оцени Управног суда, тужени правилно </text:span><text:span text:style-name="T10">закључио да овако поступање судије представља елементе дисциплинског прекршаја </text:span><text:span text:style-name="T7">-</text:span><text:span text:style-name="T10"> неоправданог одуговлачења поступка </text:span><text:span text:style-name="T7">и о</text:span><text:span text:style-name="T10">чигледно некоректно поступање према учесницима у судским поступцима и запосленима у суду, </text:span><text:span text:style-name="T7">те имајући у виду <text:s/>тежину извршеног дисциплинског прекршаја и одговорности судије, правилно одмерио дисциплинску санкцију.</text:span></text:p>
      <text:p text:style-name="P17"/>
      <text:p text:style-name="P17"><text:tab/><text:tab/>Суд је <text:span text:style-name="T3">о</text:span>ценио <text:span text:style-name="T3">као неоснован</text:span> навод тужбе <text:span text:style-name="T3">да је стварна воља странке </text:span><text:span text:style-name="T3">В.В.</text:span><text:span text:style-name="T3"> у предмету П2. 195/14 била да га адвокат <text:s/></text:span><text:span text:style-name="T3">Б.Б.</text:span><text:span text:style-name="T3"> не заступа, те да из наведеног разлога није разматрао жалбу поднету од стране означеног пуномоћника. Ово стога, што је тужилац одлуку у наведеном предмету донео дана 03.02.2015. године, на коју је </text:span>адвокат <text:span text:style-name="T3">Б.Б.</text:span><text:span text:style-name="T3">, у својству пуномоћника изјавио жалбу 17.03.2015. године, а</text:span> која радња предузета од стране адвоката није изричито опозван<text:span text:style-name="T3">а</text:span> од стране <text:span text:style-name="T3">странке </text:span><text:span text:style-name="T3">В.В.</text:span>, нити је <text:span text:style-name="T3">именовани</text:span> лично повукао односно одрекао се жалбе коју је адвокат <text:span text:style-name="T3">поднео. Код изложеног, а по</text:span> налажењу Управног суда, <text:s/>остала <text:span text:style-name="T3">је</text:span> обавеза судије да по жалби поступи на начин да, оцени њену дозвољеност и у одлуци дозволи правни лек или исту проследи другостепеном суду на одлуку, на који начин би отклонио сметњу за наступање правноснажности пресуде. <text:span text:style-name="T3">Суд је ценио и <text:s/>остале наводе тужбе, али је имајући у виду утврђено чињенично стање, на које је правилно примењено материјално право, нашао да исти нису од утицаја на другачију оцену законитости оспореног акта. </text:span></text:p>
      <text:p text:style-name="P17"/>
      <text:p text:style-name="P12"><text:span text:style-name="T7"><text:tab/><text:tab/></text:span><text:span text:style-name="T6">Са изнетих разлога, налазећи да оспореним решењем није повређен закон на штету тужи</text:span><text:span text:style-name="T10">оца</text:span><text:span text:style-name="T6">, Управни суд је, применом одредбе </text:span><text:span text:style-name="T10">члана </text:span><text:span text:style-name="T6">40. став 2. Закона о управним споровима, одлучио као у</text:span><text:span text:style-name="T10"> </text:span><text:span text:style-name="T6">диспозитив</text:span><text:span text:style-name="T7">у</text:span><text:span text:style-name="T6"> пресуде. </text:span></text:p>
      <text:p text:style-name="P16"/>
      <text:p text:style-name="P5">ПРЕСУЂЕНО У УПРАВНОМ СУДУ</text:p>
      <text:p text:style-name="P4"><text:span text:style-name="T4">Дана </text:span><text:span text:style-name="T4">22.06.</text:span><text:span text:style-name="T4">2018. године, 23 У. 15345/16</text:span></text:p>
      <text:p text:style-name="P5"/>
      <text:p text:style-name="P20"><text:span text:style-name="Default_20_Paragraph_20_Font"><text:span text:style-name="T18">Записничар <text:tab/><text:tab/><text:tab/><text:tab/> <text:s text:c="38"/>Председник већа – судија</text:span></text:span></text:p>
      <text:p text:style-name="P3"><text:span text:style-name="T2">Даница Лекић, </text:span><text:span text:style-name="T2">с.р.</text:span><text:span text:style-name="T1"> <text:s text:c="33"/></text:span><text:span text:style-name="T2"><text:s/></text:span><text:span text:style-name="T1"><text:s text:c="33"/>Стево Ђурановић, </text:span><text:span text:style-name="T2">с.р.</text:span></text:p>
      <text:p text:style-name="P22"/>
      <text:p text:style-name="P23">За тачност отправка</text:p>
      <text:p text:style-name="P23">Управитељ писарнице</text:p>
      <text:p text:style-name="P24">Дејан Ђурић</text:p>
      <text:p text:style-name="P25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3 У. </text:span><text:span text:style-name="MT2">15345</text:span><text:span text:style-name="MT1">/1</text:span><text:span text:style-name="MT2">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16H32M8S</meta:editing-duration>
    <meta:editing-cycles>71</meta:editing-cycles>
    <meta:generator>OpenOffice/4.1.1$Win32 OpenOffice.org_project/411m6$Build-9775</meta:generator>
    <dc:title>template upravni BGD</dc:title>
    <dc:date>2020-07-27T12:15:42.34</dc:date>
    <meta:printed-by>Jelena Antonijević</meta:printed-by>
    <meta:print-date>2018-05-03T11:49:21.92</meta:print-date>
    <dc:creator>Gordan Vukićević</dc:creator>
    <meta:document-statistic meta:table-count="0" meta:image-count="1" meta:object-count="0" meta:page-count="4" meta:paragraph-count="31" meta:word-count="1641" meta:character-count="112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