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style:text-underline-style="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7"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sr" fo:country="YU" fo:font-weight="bold" style:font-size-asian="12pt" style:font-weight-asian="bold" style:font-name-complex="Times New Roman"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style:font-name-complex="Times New Roman"/>
    </style:style>
    <style:style style:name="T7" style:family="text">
      <style:text-properties fo:language="sr" fo:country="YU" style:text-scale="104%"/>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zxx" fo:country="none" style:text-scale="104%"/>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color="#000000" fo:letter-spacing="-0.007cm" style:text-underline-style="none"/>
    </style:style>
    <style:style style:name="T20" style:family="text">
      <style:text-properties fo:color="#000000" fo:letter-spacing="-0.007cm" fo:language="sr" fo:country="YU" style:text-underline-style="none"/>
    </style:style>
    <style:style style:name="T21" style:family="text">
      <style:text-properties fo:color="#000000" fo:letter-spacing="-0.007cm" fo:language="zxx" fo:country="none" style:text-underline-style="none"/>
    </style:style>
    <style:style style:name="T22" style:family="text">
      <style:text-properties fo:font-weight="bold" style:font-weight-asian="bold" style:font-weight-complex="bold"/>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2">УПРАВНИ</text:span><text:span text:style-name="T4"> СУД </text:span></text:p>
      <text:p text:style-name="P5">2 <text:span text:style-name="T11">У. 12172/17</text:span></text:p>
      <text:p text:style-name="P6"><text:span text:style-name="T11">27.06.</text:span><text:span text:style-name="T8">20</text:span><text:span text:style-name="T11">18</text:span><text:span text:style-name="T8">. године</text:span></text:p>
      <text:p text:style-name="P7">Б Е О Г Р А <text:span text:style-name="T17">Д</text:span></text:p>
      <text:p text:style-name="P8"/>
      <text:p text:style-name="P14">У ИМЕ НАРОДА</text:p>
      <text:p text:style-name="P14"/>
      <text:p text:style-name="P14"/>
      <text:p text:style-name="P16"><text:span text:style-name="T4"><text:tab/><text:tab/></text:span><text:span text:style-name="T3">Управни суд, у већу састављеном од судија:</text:span><text:span text:style-name="T11"> Стева Ђурановића,</text:span><text:span text:style-name="T3"> председника већа, </text:span><text:span text:style-name="T11">мр Весне Чогурић и Јелице Пајовић, чланова већа, са судским саветником Миланом Шућуром, као записничарем,</text:span><text:span text:style-name="T3"> </text:span><text:span text:style-name="T11">решавајући у управном спору по тужби тужиоца Привредног друштва “</text:span><text:span text:style-name="T11">А.А.</text:span><text:span text:style-name="T11">” , ..., улица ...број ..., кога заступа пуномоћник Стеван Вујаковић, адвокат из Београда, улица Далматинска број 2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0453/2015-I1000 од 29.06.2017. године, у предмету пореском, у нејавној седници већа, одржаној дана 27.06.2018. године, донео је</text:span></text:p>
      <text:p text:style-name="P15"/>
      <text:p text:style-name="P15"/>
      <text:p text:style-name="P14">П Р Е С У Д У</text:p>
      <text:p text:style-name="P17"/>
      <text:p text:style-name="P16"><text:span text:style-name="T9"><text:tab/><text:tab/></text:span><text:span text:style-name="T8">Тужба </text:span><text:span text:style-name="T10">СЕ </text:span><text:span text:style-name="T13">УВАЖАВА</text:span><text:span text:style-name="T14">, </text:span><text:span text:style-name="T13">ПОНИШТАВА</text:span><text:span text:style-name="T14"> решење Министарства финансија Републике Србије, Пореске управе, Сектор за пореско-правне послове и координацију, Регионално</text:span><text:span text:style-name="T14">г</text:span><text:span text:style-name="T14"> одељења за другостепени поступак </text:span><text:span text:style-name="T14">Београд</text:span><text:span text:style-name="T14">, број: </text:span><text:span text:style-name="T14">300-47-04</text:span><text:span text:style-name="T14">-00453/2015-I1000 </text:span><text:span text:style-name="T14">од 29.06.2017. године </text:span><text:span text:style-name="T14">и</text:span><text:span text:style-name="T14"> предмет</text:span><text:span text:style-name="T13"> ВРАЋА </text:span><text:span text:style-name="T14">надлежном органу</text:span><text:span text:style-name="T14"> на поновно одлучивање.</text:span></text:p>
      <text:p text:style-name="P18"/>
      <text:p text:style-name="P21">О б р а з л о ж е њ е</text:p>
      <text:p text:style-name="P21"/>
      <text:p text:style-name="P16"/>
      <text:p text:style-name="P16"><text:span text:style-name="T10"><text:tab/><text:tab/></text:span><text:span text:style-name="T14">Оспореним решењем, </text:span><text:span text:style-name="T14">које је донето у извршењу пресуде Управног суда број 19 У. 10766/15 од 05.05.2017. године</text:span><text:span text:style-name="T14"> одбијена је, </text:span><text:span text:style-name="T14">као неоснована</text:span><text:span text:style-name="T14"> жалба тужиоца изјављена на решење Министарства финансија Републике Србије, Пореске управе, Филијале </text:span><text:span text:style-name="T14">Врачар</text:span><text:span text:style-name="T14">, број 47-00</text:span><text:span text:style-name="T14">576/2014-0020-010 од 18.03.2015. године</text:span><text:span text:style-name="T14">, којим је тужиоцу, </text:span><text:span text:style-name="T14">у поступку теренске контроле у циљу отклањања неправилности тачком 1. утврђена непријављена обавеза пореза на додату вредност у износу од 70.455.000,00 динара за порески период од 01.09.2014. до 30.09.2014. године, са припадајућом каматом, </text:span><text:span text:style-name="T14">узимајући у обзир порески кредит. Тачком 2. диспозитива одлучено је да је порески обвезник дужан да утврђене обавезе у тачки 1. диспозитива овог решења евидентира у </text:span><text:soft-page-break/><text:span text:style-name="T14">пословним књигама и другим прописаним евиденцијама. Рок за извршење решења износи 15 дана од дана пријема овог решења, са напоменом да жалба не одлаже извршење решења.</text:span></text:p>
      <text:p text:style-name="P18"><text:s/></text:p>
      <text:p text:style-name="P4"><text:span text:style-name="T14"><text:tab/><text:tab/>У тужби поднетој У</text:span>правном суду <text:span text:style-name="T11">дана 08.08.2017. године тужилац је преко пуномоћника оспорио законитост решења туженог органа. Наводи да <text:s/>приликом набавке цинк оксид талога Јаросита није повредио ниједан пропис, те да није јасна тврдња да није било промета у смислу члана 3. и 4. Закона о порезу на додату вредност. Ово стога што је право располагања на овој техногеној сировини пренето на тужиоца од стране добављача Б.Б., тако што је овај добављач, у складу са закљученим уговором испоставио отпремницу – рачун, као и власнички лист који према уговору представља саставни део рачуна, те није тачна оцена да није било промета у смислу поменутих одредби. Истиче да је тужилац на основу закљученог уговора, испостављене отпремнице – рачуна и власничког листа постао власник предметног цинк оксид талога Јаросит који је евидентирао у својим пословним књигама и другим прописаним евиденцијама. Околност да у пословним књигама “В.В.” као изворног власника и првог продавца ова техногена сировина није била благовремено евидентирана као власништво тужиоца, није разлог за оспоравање извршеног промета. Ово из разлога што се суштина власништва над предметним Јароситом не огледа у поступању “В.В.” већ у ономе што је тужилац у тој набавци евидентирао у својим пословним књигама, пре свега имајући у виду и евиденцију о тој сировини које су регистроване код добављача Б.Б.. Осим тога, тужилац је уз поднету жалбу доставио допис “В.В.” од 12.03.2015. године из кога се види да је ово предузеће Јаросит евидентирало на име ранијег купца Г.Г. и да ће исти у марту 2015. године бити евидентиран као власништво тужиоца, када се отворе пословне књиге за ту годину, што је на крају и учињено. Доказ о томе представљају и књиговодствене картице “В.В.” које су достављене као прилог раније тужбе од 17.07.2015. године. Како Јаросит представља талог Pb/Ag који је још 1978. године настао у производњи “В.В.” тужилац је мишљења да су разлози туженог органа којим се оспорава извршени промет супротни јавном интересу. Ово стога што се одлагалиште Јаросита налази поред реке Саве, са којим Република Србија већ скоро 40 година није знала како да поступа, те поступак прераде представља и јавни интерес Републике Србије, гледано на природу ове сировине и обавезе Републике Србије да у догледно време у поступку придруживања Европској унији, мора трајно решити оваква одлагалишта. У погледу тврдње туженог органа да спорна отпремница-рачун не садржи врсту и количину испоручених добара у смислу члана 42. став 4. тачка 4. Закона о ПДВ-у, указује се да рачун садржи и врсту и количину Јаросита, уз чињеницу да спорни талог, с обзиром на његово природно стање, није било могуће физички измерити, већ само проценити, нити је првостепени орган, пошто не прихвата фактурисану количину, предузео одговарајуће радње у правцу утврђивања количине Јаросита за коју он сматра да би задовољила услове прописане наведеном одредбом. Различито процењена количина Јаросита, по мишљењу тужиоца, нема никакав утицај на извршени промет, ако се има у виду природно стање овог талога, као и неспорна чињеница да је тужилац набавио и да у смислу члана 4. Закона о ПДВ-у располаже као власник са предметним талогом. Наводи да је “В.В.” као изворни власник цинк оксид талога у својим пословним књигама водила овај талог у количини од цца 300 тона, те да због тога није било основа за оспоравање извршеног промета у погледу повреде члана 42. став 4. тачка 4. Закона о ПДВ. Доказ о количини талога представља и уговор </text:span><text:soft-page-break/><text:span text:style-name="T11">број 022012 од 17.04.2012. године који је закључен између “В.В.” и ранијег купца Д.Д. </text:span><text:span text:style-name="T23">и</text:span><text:span text:style-name="T11">з .... У том уговору, који је касније раскинут због неплаћања од стране наведеног купца, наведено је да предмет те куповине представља руда цинк оксида од 300 метричких тона ±10%. Овај уговор тужилац је доставио уз поднесак уз ранију тужбу запримљен код Управног суда 01.12.2016. године. Такође наводи да је у погледу састава и употребне вредности цинк оксид талога тужени орган изнео противречне оцене. Истиче стручно мишљење проф.др. Ђ.Ђ на чијем се мишљењу заснива првостепено решење, у коме се наводи да квалитет и састав наведеног талога као и могућност његове прераде нису утицали на решавање у овом предмету, а затим се противречно тврди да је првостепени орган заузео став да је депоновани цинк оксид због дужине складиштења изгубио употребну вредност цинк оксида због чега је већи део прешао у цинк карбонат и цинк сулфид и друга једињена, те да се због тога мора чувати у депонијама које спречавају њихов контакт са околином. Наведена оцена је дата на основу записника Филијале Нови Сад од 30.01.2015. године и стручног мишљења директора Департмана за хемију, биохемију и заштиту животне средине, Природно математичког факултета, Универзитета у Новом Саду, број 04-01-65/2 од 28.01.2015. године, датог на захтев Филијале. Истиче да су у жалби истакнути јасни разлози о неприхватању стручног мишљења проф. др. Ђ.Ђ., а да је тужени орган пропустио да оцени те наводе жалбе чиме је повређен члан 235. став 2. Закона о општем управном поступку. Тужени орган је игнорисао и стручно мишљење Технолошко металуршког факултета у Београду број .../1 од 03.03.2015. године као и извештај Института за заштиту на раду из Новог Сада од 04.03.2015. године који је овлашћен од стране министарства да донесе извештај односно мишљења из области на које се односи Закон о управљању отпадом. Према мишљењу Технолошко металуршког факултета, односно закључка петочлане комисије овог факултета, датог на захтев тужиоца, наведени цинк оксид талог Јаросит Pb/Ag у затеченом стању није могуће сврстати у отпад, јер представља техногену сировину, што је потврђено и у извештају наведеног института. Истиче да је тужени орган повредио одредбе члана 235. став 2. Закона о општем управном поступку, јер се није изјаснио о свим наводима жалбе, односно допуне жалбе од 28.04.2015. године уз коју је достављено и стручно мишљење Министарства пољопривреде и заштите животне средине од 23.04.2015. године, дато на образложени и документовани захтев тужиоца. У наведеном мишљењу Министарства пољопривреде и заштите животне средине јасно је наведено да компанија тужиоца није оператер који обавља делатност управљања отпадом, већ власник отпадног материјала цинк оксид талога (Јаросит Pb/Ag), те да није у обавези да поступа по члану 59. Закона о управљању отпадом. Предложио је да суд ову тужбу реши у поступку пуне јурисдикције, на јавној расправи, тако што ће суд уважи тужбу и поништи решење туженог органа и пресудом реши управну ствар која у свему замењује поништени управни акт. <text:s text:c="2"/></text:span></text:p>
      <text:p text:style-name="P20"/>
      <text:p text:style-name="P18"><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23"/>
      <text:p text:style-name="P18"><text:span text:style-name="T19"><text:tab/><text:tab/></text:span><text:span text:style-name="T20">Решавајући овај управни спор без одржавања усмене </text:span><text:span text:style-name="T19">јавне </text:span><text:span text:style-name="T20">расправе, сагласно одредби члана 33. став 2. Закона о управним споровима </text:span><text:span text:style-name="T19">(''Службени гласник РС'', број 111/09) и </text:span><text:span text:style-name="T20">испитујући законитост оспореног решења у границама захтева из тужбе, </text:span><text:soft-page-break/><text:span text:style-name="T19">сагласно одредби</text:span><text:span text:style-name="T20"> члана 41. став 1. </text:span><text:span text:style-name="T19">истог закона</text:span><text:span text:style-name="T20">, Управни суд је, оценом навода тужбе, одговора на тужбу и списа </text:span><text:span text:style-name="T19">предмета</text:span><text:span text:style-name="T20"> ове управне ствари, нашао да </text:span><text:span text:style-name="T19">је</text:span><text:span text:style-name="T20"> тужба основана.</text:span></text:p>
      <text:p text:style-name="P24"/>
      <text:p text:style-name="P18"><text:span text:style-name="T20"><text:tab/><text:tab/></text:span><text:span text:style-name="T19">Према образложењу оспореног решења произлази да је тужени орган оспорено решење донео у извршењу пресуде Управног суда број 19 У. 10766/15 од 05.05.2017. године, </text:span><text:span text:style-name="T21">п</text:span><text:span text:style-name="T19">ошто је отклонио повреде утврђене наведеном пресудом, односно <text:s text:c="2"/>допунио списе жалбом. </text:span></text:p>
      <text:p text:style-name="P23"/>
      <text:p text:style-name="P18"><text:span text:style-name="T21"><text:tab/><text:tab/>Према образложењу оспореног решења првостепено</text:span><text:span text:style-name="T19"> решење </text:span><text:span text:style-name="T21">је </text:span><text:span text:style-name="T19">доне</text:span><text:span text:style-name="T21">то</text:span><text:span text:style-name="T19"> на основу расположиве документације у списима предмета, која поред решења од 18.03.2015. године обухвата и записник о извршеној теренској контроли од 11.02.2015. године, примедбе на записник о извршеној теренској контроли примљене 23.02.2015. године и осталу документацију као што су: отпремница – рачун број .../2014 од 09.09.2014. године добављача “</text:span><text:span text:style-name="T21">Б.Б.</text:span><text:span text:style-name="T19">” ..., ...број ...; уговор о купопродаји број ...од 08.09.2014. године; власнички лист број ... од 08.09.2014. године; уговор о поравнању број ... од 17.09.2014. године; копије отпремница – рачуна претходних добављача; као и допис о достави података Филијале Шабац од 03.12.2014. године са записником о изјави овлашћеног лица пореског обвезника “</text:span><text:span text:style-name="T21">В.В.</text:span><text:span text:style-name="T19">” од 03.12.2014. године. </text:span></text:p>
      <text:p text:style-name="P23"/>
      <text:p text:style-name="P23"><text:tab/><text:tab/>По налажењу првостепеног органа, контролисани порески обвезник је у пореском периоду од 01.09.2014. до 30.09.2014. године противно одредбама члана 28. став 1.-3. Закона о порезу на додату вредност (“Службени гласник РС” број 84/04...68/14) искористио претходни порез на додату вредност у износу од 70.455.000,00 динара, на основу отпремнице – рачуна број .../2014 од 09.09.2014. године добављача “<text:span text:style-name="T11">Б.Б.” ...</text:span>, ...број ..., за набавку 300 тона цинк оксид дмт, основица без ПДВ-а 352.275.000,00 динара, иако није за то испунио услове, јер није било промета добара у смислу члана 3. и 4. Закона о порезу на додату вредност.</text:p>
      <text:p text:style-name="P23"/>
      <text:p text:style-name="P23"><text:tab/><text:tab/><text:span text:style-name="T11">П</text:span>о налажењу првостепеног органа, тужилац није платио рачун од 09.09.2014. године до 16.09.2014. године, како је уговором предвиђено, већ је дана 17.09.2014. године сачињен уговор о поравнању број 10/14, којим се потраживање повериоца и оснивача “<text:span text:style-name="T11">Б.Б.” </text:span>у износу од 352.275.000,00 динара без ПДВ-а, конвертује у основни капитал дужника и то у неновчани капитал, у складу са одредбама Закона о привредним друштвима и тако поверилац “<text:span text:style-name="T11">Б.Б.” </text:span>, као оснивач дужника <text:span text:style-name="T11">А.А. </text:span>овде тужиоца, увећава вредност свог удела у дужнику као привредном друштву. Укупан регистровани основни капитал дужника у време закључења овог уговора је новчани капитал <text:s/>у износу од 5.000,00 динара, док ће укупна вредност основног капитала дужника, након повећања капитала <text:span text:style-name="T11">конверзијом</text:span> потраживања износити 352.280.000,00 динара, од чега је новчани капитал 5.000,00 динара, а неновчани 352.275.000,00 динара. Ова промена регистрована је решењем Агенције за привредне регистре број БД .../2014 од 23.09.2014. године где је унета промена улога чланова у привредном друштву <text:span text:style-name="T11">А.А. </text:span>, тако што се уписује неновчани улог у износу од 352.275.000,00 динара на дан 17.09.2014. године. У пословним књигама пореског обвезника “<text:span text:style-name="T11">Б.Б.</text:span>” ова пословна промена евидентирана је прво као продаја, налогом за књижење АР1 од 09.09.2014. године за остварену продају, којим је задужен купац на рачуну главне књиге 2020, исказан приход на рачуну 6021 главне књиге у износу од 352.275.000,00 динара и обрачунат ПДВ на рачуну 4700 у износу од 70.455.000,00 динара, као и набавна вредност продате робе на рачуну 5011 у износу од 346.500.000,00 <text:soft-page-break/>динара уз раздужење робе на туђем складишту рачун 1332 у истом износу. Потом је потраживање од купца затворено преносом на рачун 0312-учешће у капиталу <text:span text:style-name="T11">А.А. </text:span>у износу од 352.275.000,00 динара, док је 70.455.000,00 динара на име обавезе ПДВ остало незатворено, односно неплаћено. </text:p>
      <text:p text:style-name="P23"/>
      <text:p text:style-name="P23"><text:tab/><text:tab/>Првостепени орган је, такође, констатовао да је изворни власник цинк оксид талога Привредно друштво “<text:span text:style-name="T11">В.В.</text:span>” ...у реструктуирању, да се цинк оксид талог налази на депонији из<text:span text:style-name="T11">а</text:span> фабрике “<text:span text:style-name="T11">В.В.</text:span>” и да се таложио од 1978. године, на катастарској парцели ...површине 06.90 ха у КО ..., уписаној у лист непокретности ... КО ..., да је терен одлагалишта поменутог отпада на отвореном, да је приступ истом онемогућен из разлога подизања нивоа подземних вода на површину изнад нивоа површине земље и да је неприступачан услед ерозија тла, блата, муља, талога од подземних вода, као и шибља, корова и сл.; да је наведена количина цинк оксид талога прошла, само кроз папире, од изворног власника “<text:span text:style-name="T11">В.В.</text:span>” у реструктуирању пет добављача да би стигла до пореског обвезника <text:span text:style-name="T11">А.А. </text:span><text:s/>овде тужиоца, и то у следећем ланцу: 1) “<text:span text:style-name="T11">В.В. </text:span>” ...; 2) “<text:span text:style-name="T11">Г.Г.</text:span><text:span text:style-name="T11">” ...</text:span>; “<text:span text:style-name="T11">Е.Е.</text:span><text:span text:style-name="T11">” ...</text:span>; <text:span text:style-name="T11">3</text:span>) “<text:span text:style-name="T11">Ж.Ж.</text:span>”; <text:span text:style-name="T11">4</text:span>) <text:s/>“<text:span text:style-name="T11">З.З.</text:span><text:span text:style-name="T11">”; 5) “</text:span><text:span text:style-name="T11">Б.Б.</text:span><text:span text:style-name="T11">” </text:span>И <text:span text:style-name="T11">6</text:span>) “<text:span text:style-name="T11">А.А.</text:span><text:span text:style-name="T11">” </text:span>овде тужилац.</text:p>
      <text:p text:style-name="P23"/>
      <text:p text:style-name="P23"><text:tab/><text:tab/><text:span text:style-name="T11">П</text:span>рвостепени орган <text:span text:style-name="T11">је утврдио </text:span><text:s/>да је вредност од изворне фактуре у износу од основице 112.031.010,00 динара и ПДВ-а у износу од 22.406.202,00 динара, доспела до вредности основице 352.275.000,00 динара и ПДВ-а у износу од 70.455.000,00 динара; да је након ових трансакција вредност наведеног талога вештачки увећана и у Привредном друштву “<text:span text:style-name="T11">А.А.</text:span><text:span text:style-name="T11">”</text:span> претворена у капитал нереалне вредности. </text:p>
      <text:p text:style-name="P23"/>
      <text:p text:style-name="P23"><text:tab/><text:tab/><text:span text:style-name="T11">Тужилац је у току поступка приложио </text:span>Прелиминарн<text:span text:style-name="T11">у</text:span> процен<text:span text:style-name="T11">у</text:span> вредности “Јаросита” на локацији ... коју је издао ... а.д., Сектор за руде, метале и хемију, августа 2014. године. Процена је урађена на основу процене резерви коју је извршила фирма “<text:span text:style-name="T11">И.И.”, </text:span>а у чијем извештају о процени минералних резерви на депонији цин<text:span text:style-name="T11">к</text:span> шљаке у ... из новембра 2013. се наводи да су бушења и испитивања вршена током 2013. године, тако да су процењене количине донете на основу добијених резултата, конкретно, између осталог, садржаја влаге на узоркованим материјалима од 26,73%. <text:s/>Такође се у извештају наводи да маса Јаросита износи 279.007 тона, <text:span text:style-name="T11">имајући</text:span> у виду да су током пролећа 2014. године у Републици Србији биле велике поплаве, као и да се ова локација налази поред саме реке Саве, у том смислу је у поступку контроле констатовано да је процењена вредност дата на основу претпоставки, конкретно влаге која је у тренутку испитивања у 2013. године износила 26,73%, што не значи да је иста и у септембру 2014. године била иста. По налажењу туженог органа калкулације су извршене на основу одређених претпостављених величина, које могу, али не морају бити чињенице, односно и ако су чињенице нису фиксне категорије, па се у том смислу термин предпостављена величина користио у смислу да то није била фиксна величина. Наведена процена је потписана нечитко, тако да се не може утврдити име и презиме лица које је извршило и потписало ову процену. <text:s/>Будући да је по ... прелиминарој процени из августа месеца 2014. године процењена залиха масе Јаросита износи 279.007 <text:s/>тона са садржајем влаге од 26.73% по процени фирме “<text:span text:style-name="T11">И.И.</text:span>” на основу узорковања добијена је количина од 302.000,00 тона, што је потврдило одговорно лице тужиоца у писменој изјави од 10.02.2015. године, а фактурисана је количина од 300 тона, то по оцени туженог органа, <text:s/>у отпремници рачуну број 0909/2014 од 09.09.2014. године није био испуњен услов прописан одредбама члана 42. став 4. Закона о ПДВ, а то је да рачун мора да садржи врсту и количину испоручених добара. </text:p>
      <text:p text:style-name="P23"><text:soft-page-break/></text:p>
      <text:p text:style-name="P23"><text:tab/><text:tab/><text:span text:style-name="T11">Такође, у оспореном решењу тужени орган је образлагао да,</text:span> <text:s/>у складу са чланом 48. Закона о пореском поступку и пореској администрацији, <text:span text:style-name="T11">П</text:span>ореска управа, <text:span text:style-name="T11">која иначе одлучује о</text:span> потреби вештачења, није прекршила одредбе закона, јер и није ангажовала вештака, <text:span text:style-name="T11">већ</text:span> <text:s/><text:span text:style-name="T11">је</text:span> писаним путем затражила стручно мишљење од стране директора Департмана за хемију, биохемију и заштиту животне средине Природно математичког факултета, Универзитета у Новом Саду, које не представља вештачење у смислу члана 48. закона, <text:s/>из разлога што наведено мишљење није определило решавање. </text:p>
      <text:p text:style-name="P23"/>
      <text:p text:style-name="P23"><text:tab/><text:tab/>По <text:s/><text:span text:style-name="T11">самом навођењу</text:span> туженог органа, у овом предмету је спорно да ли је цинк оксид дмт опасан отпад који се складишти и може да уђе у промет само уколико буду испуњени одређени законски услови из Закона о управљању отпадом и да ли је првостепени орган повредио правила пореског поступка када није уважио стручно мишљење од стране Технолошко металуршког факултета и остала стручна мишљења. <text:span text:style-name="T11">Потом наводи у образложењу да је п</text:span>рвостепени орган <text:s/>заузео став да је депоновани цинк оксид због дужине складиштења изгубио употребну вредност као цинк оксид, због чега је већи део прешао у цинк карбонат и цинк сулфид и друга једињења зависно од примеса који се налазе на депонији, те исти мора да се чува у депонијама које спречавају његов контакт са околином (на основу записника Министарства финансија, Филијале Нови Сад 1 од 30.01.2015. године и стручног мишљења директора Департмана за хемију, биохемију и заштиту животне средине од 28.01.2015. године, датог по захтеву истог пореског органа). </text:p>
      <text:p text:style-name="P23"/>
      <text:p text:style-name="P23"><text:tab/><text:tab/> <text:span text:style-name="T11">Тужени орган је оценио </text:span><text:span text:style-name="T11">у образложењу</text:span> да, у ситуацији када има више стручних мишљења о томе да ли цинк оксид талог може бити предмет промета између тужиоца и његовог добављача, <text:span text:style-name="T11">треба поћи</text:span> од начела оцене доказа из члана 10. Закона о општем управном поступку према којем, о томе које ће чињенице узети као доказане одлучује овлашћено службено лице по свом уверењу, на основу савесне и брижљиве оцене сваког доказа посебно и свих доказа заједно, као и на основу резултата целокупног поступка. <text:span text:style-name="T11">Како п</text:span>о оцени туженог органа по спорној отпремници – рачуну није дошло до промета цинк оксид талога, <text:span text:style-name="T11">то је </text:span><text:s/>првостепени орган правилно поступио када је на тако утврђено чињенично стање применио одредбе члана 35. Закона о трговини којим је прописано да је трговац дужан да поседује исправе о набавци, превозу, складиштењу и продаји робе, као и исправе којима потврђује испуњеност услова у погледу својства робе када је то прописано посебним прописима и ове исправе морају да прате робу и у превозу. Такође треба имати у виду и одреде Закона о управљању отпадом (“Службени гласник РС”, број 36/09) којим је прописано да порески обвезник који се бави прометом отпада или превозом опасног и неопасног отпада, мора да има све неопходне дозволе и решења која издају надлежни државни органи, а посебно адресу складишта издаваоца и примаоца отпада, врсту превозног средства, податке о издаваоцу и примаоцу отпада, припадност Q листе, индексни број отпада, вид превоза, локација утовара, локација истовара отпада, сертификат о саставу отпада, да би се обезбедиле безбедносне мере прописане законом и др.</text:p>
      <text:p text:style-name="P23"/>
      <text:p text:style-name="P23"><text:tab/><text:tab/><text:span text:style-name="T11">С обзиром да</text:span> је у поступку контроле утврђено да промет по предметним фактурама издатим од наведених добављача није извршен, те како у списима предмета нема доказа да је промет по истим извршен, нити је тужилац накнадно пружио доказе да је до промета стварно дошло, а што је према одредбама члана 28. став 1. Закона о ПДВ један <text:soft-page-break/>од услова коришћења ПДВ исказаног у улазним фактурама, то је према налазу туженог органа правилно првостепени орган утврдио да је порески обвезник неосновано користио претходни порез по рачунима наведених добављача у износима исказаним у ожалбеном решењу. По оцени туженог органа правилно и законито је поступио првостепени орган када је утврдио да по спорној отпремници није било промета у смислу члана 3. и 4. Закона о порезу на додату вредност, па како нису испуњени услови из члана 28. став 1. и став 2. у вези члана 42. Закона о порезу на додату вредност, тужиоцу је правилно и законито утврдио обавезу пореза на додату вредност у износу из тачке 1. диспозитива оспореног решења.</text:p>
      <text:p text:style-name="P23"/>
      <text:p text:style-name="P23"><text:tab/><text:tab/>Међутим, по налажењу Управног суда, оспорено решење туженог органа се не може прихватити као правилно због непотпуно утврђеног чињеничног стања. </text:p>
      <text:p text:style-name="P23"/>
      <text:p text:style-name="P23"><text:tab/><text:tab/>Одредбом члана 4. Закона о пореском поступку и пореској администрацији <text:span text:style-name="T11">(“Службени гласник РС”, бр.80/02 ... 105/14)</text:span>, прописано је да је пореска управа дужна да остварује сва права и обавезе из пореско-правног односа у складу са законом. У случајевима када је пореска управа овлашћена да делује на основу дискреционих овлашћења, дужна је да делује у складу са сврхом тих овлашћења и у оквиру закона. Пореска управа је дужна да утврђује све чињенице које су битне за доношење законите и правилне одлуке, посвећујући једнаку пажњу чињеница које иду у прилог и на штету пореском обвезнику. </text:p>
      <text:p text:style-name="P23"/>
      <text:p text:style-name="P23"><text:tab/><text:tab/>Одредбом члана 9. Закона о пореском поступку и пореској администрациј<text:span text:style-name="T11">и, </text:span><text:s/>прописано је да се пореске чињенице утврђују према њиховој економској суштини. Ако се симулованим правним послом прикрива неки други правни посао, за утврђивање пореске обавезе основу чини дисимуловани правни посао. Када су на прописима супротан начин остварени приходи, односно стечена имовина, пореска управа ће утврдити пореску обавезу у складу са законом којим се уређује одговарајућа врста пореза.</text:p>
      <text:p text:style-name="P23"/>
      <text:p text:style-name="P23"><text:tab/><text:tab/><text:span text:style-name="T11">О</text:span>дредбом члана 43. став 1. Закона о пореском поступку и пореској администрацији, прописано је да се чињенице у пореском поступку утврђују на основу доказа. Ставом 2. истог члана прописано је да се као доказ у пореском поступку могу употребити пореска пријава, порески биланс, пословне књиге и евиденције, рачуноводствени искази, пословна документација и друге исправе и информације којима располаже пореска управа, прикупљене од пореских обвезника или трећих лица, исказ сведока, налаз вештака, увиђај и свако друго средство којим се чињенице могу утврдити. Ставом 3. истог члана прописано је да се утврђивање чињеница у поступку пореске контроле врши према одредбама члана 116-139. овог закона.</text:p>
      <text:p text:style-name="P23"/>
      <text:p text:style-name="P23"><text:tab/><text:tab/>Одредбом члана 48. <text:span text:style-name="T11">став 1.</text:span> Закона о пореском поступку и пореској администрацији <text:s/>прописано је да пореска управа одлучује о потреби вештачења; <text:span text:style-name="T11">ставом 2. прописано је да</text:span> ако не постоји опасност од одлагања, пореска управа ће обавестити странке у пореском поступку о лицу које ће именовати за вештака; <text:span text:style-name="T11">ставом 3. прописано је <text:s/>да се</text:span> вештаци именују из реда пореских саветника, а по потреби из реда судских вештака одговарајуће струке<text:span text:style-name="T22">,</text:span> о вештачењу се саставља налаз у писменом облику; вештак може бити позван да усмено образложи свој налаз и налаз вештака се прилаже спису. </text:p>
      <text:p text:style-name="P23"/>
      <text:p text:style-name="P23"><text:soft-page-break/><text:tab/><text:tab/>Одредбом члана 49. Закона о пореском поступку и пореској администрацији прописано је да се увиђај обавља када је за утврђивање или разјашњење чињеница од значаја за опорезивање потребно непосредно опажање службеног лица пореске управе. Порески обвезник може присуствовати увиђају. Увиђај се обавља без присуства пореског обвезника, ако би одлагање увиђаја могло да угрози утврђивање чињеница или би за последицу имало уништење доказа од значаја за опорезивање. Увиђај се може обавити и уз учествовање вештака. Налази утврђени увиђајем уносе се у записник о обављеном увиђају, који потписују учесници. У записник из става 5. овог члана обавезно се уносе и примедбе пореског обвезника, односно другог пореског дужника, као и разлози одбијања потписивања записника. Записник о увиђају прилаже се у спису. <text:tab/><text:tab/></text:p>
      <text:p text:style-name="P23"/>
      <text:p text:style-name="P23"><text:tab/><text:tab/>Одредбом члана 3. Закона о порезу на додату вредност <text:span text:style-name="T11">(“Службени гласник РС”, бр.84/04 ... 68/14)</text:span>, <text:s/>прописано је да је предмет опорезивања ПДВ-а испорука добара и пружање услуга (у даљем тексту промет добара и услуга) које порески обвезник изврши у републици уз накнаду, у оквиру обављања делатности. </text:p>
      <text:p text:style-name="P23"/>
      <text:p text:style-name="P23"><text:tab/><text:tab/>Одредбом члана 4. Закона о порезу на додату вредност <text:s/>прописано је да је промет добара у смислу овог закона пренос права располагања на телесним стварима (у даљем тексту добра) лицу које тим добрима може располагати као власник, ако овим законом није другачије одређено. </text:p>
      <text:p text:style-name="P23"/>
      <text:p text:style-name="P23"><text:tab/><text:tab/>По оцени Управног суда, тужени орган није тачно и потпуно утврдио чињенично стање. Ово стога, јер се на основу напред наведеног <text:s/>не може са сигурношћу утврдити шта је добро <text:span text:style-name="T11">- телесна ствар на којој се врши пренос права располагања, односно </text:span><text:s/>које се прометује у смислу <text:s/>цитираних одредби <text:span text:style-name="T11">3. и 4. </text:span><text:s/>Закона о порезу на додату вредност. <text:s/><text:span text:style-name="T11">У</text:span> конкретном случају, <text:s/>није јасно да ли добро представља техногену сировину, у складу са стручним мишљењем Технолошко металуршког факултета у Београду број .../1 од 03.03.2015. године, дат<text:span text:style-name="T11">ог</text:span> на захтев тужиоца, <text:s/>или, пак, представља <text:span text:style-name="T11">опасан </text:span>отпадни материјал, <text:span text:style-name="T11">по</text:span> стручно<text:span text:style-name="T11">м</text:span> мишљењ<text:span text:style-name="T11">у</text:span> Департмана за хемију, биохемију и заштиту животне средине Природно математичког факултета, Универзитета у Новом Саду <text:span text:style-name="T11">од 28.01.2015. године.</text:span> <text:s/>Како су наведена мишљења крајње супростављена, по налажењу Управног суда, <text:span text:style-name="T11">није било места примени <text:s/></text:span>члан<text:span text:style-name="T11">а</text:span> 10. Закона о општем управном поступку, <text:span text:style-name="T11">начела оцене доказа,</text:span> према коме је тужени орган, односно овлашћено службено лице, <text:span text:style-name="T11">било </text:span>овлашћено по свом уверењу да одлучи које ће чињенице узети као доказане, а које неће. <text:span text:style-name="T11">Ово стога, јер оцени доказа претходи утврђивање чињеничног стања, а одлучна чињеница у овом пореском предмету – <text:s/>шта је по саставу добро које се прометује – техногена сировина или опасан отпад, <text:s/>није са сигурношћу утврђена у пореском поступку. </text:span></text:p>
      <text:p text:style-name="P23"/>
      <text:p text:style-name="P23"><text:tab/><text:tab/>С обзиром на наведено, Управни суд налази да тужени орган није правилно и потпуно утврдио чињенично стање, нити је правилно оценио доказе у списима предмета, услед чега се не може проверити ни правилност примене материјалног права. У поновном поступку потребно је тачно <text:s/>утврдити да ли је предмет промета – добро које се прометује - техногена сировина или опасан отпадни материјал, и то на начин како <text:s/>прописује Закон о пореском поступку и пореској администрацији, <text:s/>увиђајем на лицу места уз присуство судског вештака одговарајуће струке, односно утврдити да ли се ради о техногеној сировини која може бити добро које се прометује у смислу цитираног члана 3. и 4. Закона о порезу на додату вредност или <text:s/>опасном отпадном материјалу, у вези са чијим <text:soft-page-break/>поступањем треба применити одредбе Закона о управљању отпадом. Ово посебно имајући у виду састав, количину и вредност добра које се прометује, као и јавни интерес Републике Србије у случају да се ради о опасном отпадном материјалу, који је у непосредној близини реке Саве. </text:p>
      <text:p text:style-name="P23"/>
      <text:p text:style-name="P23"><text:tab/><text:tab/><text:span text:style-name="T7">Суд је оценио као неоснован захтев тужиоца да суд ову правну ствар реши на начин предложен у петитуму тужбе у спору пуне јурисдикције, имајући у виду да </text:span><text:span text:style-name="T16">чињенично стање</text:span><text:span text:style-name="T7"> не пружа поуздан основ за то. </text:span></text:p>
      <text:p text:style-name="P18"/>
      <text:p text:style-name="P18"><text:tab/><text:tab/>Са изнетих разлога, налазећи да је оспореним решењем повређен закон на штету тужиоца, Управни суд је одлучио као у диспозитиву пресуде, применом одредаба члана 40. став 2. и члана 42. став 1. Закона о управним споровима. У извршењу пресуде надлежни орган ће донети ново, на закону засновано решење, придржавајући се примедби суда у погледу поступка изнетих у овој пресуди, у року и на начин прописан одредбом члана 69. став 2. Закона о управним споровима.</text:p>
      <text:p text:style-name="P23"/>
      <text:p text:style-name="P26"><text:span text:style-name="T5">ПРЕСУЂЕН</text:span><text:span text:style-name="T22">О У УПРАВНОМ СУДУ</text:span></text:p>
      <text:p text:style-name="P14"><text:span text:style-name="T11">д</text:span>ана <text:span text:style-name="T11">27</text:span><text:span text:style-name="T11">.06.2018.</text:span><text:span text:style-name="T6"> године,</text:span><text:span text:style-name="T18"> </text:span><text:span text:style-name="T15">2</text:span><text:span text:style-name="T15"> </text:span><text:span text:style-name="T6">У </text:span><text:span text:style-name="T15">12172</text:span><text:span text:style-name="T15">/1</text:span><text:span text:style-name="T15">7</text:span></text:p>
      <text:p text:style-name="P22"/>
      <text:p text:style-name="P22"/>
      <text:p text:style-name="P15">Записничар<text:tab/><text:tab/><text:tab/><text:tab/><text:tab/><text:tab/> <text:s text:c="14"/>Председник већа - судија</text:p>
      <text:p text:style-name="P19">Милан Шућур,<text:span text:style-name="T11">с.р.</text:span> <text:s text:c="67"/>Стево Ђурановић,<text:span text:style-name="T11">с.р.</text:span></text:p>
      <text:p text:style-name="P19"/>
      <text:p text:style-name="P9">За тачност отправка</text:p>
      <text:p text:style-name="P9">Управитељ писарнице</text:p>
      <text:p text:style-name="P10">Дејан Ђурић</text:p>
      <text:p text:style-name="P11"><text:span text:style-name="T11">АЈ/</text:span>АМ</text:p>
      <text:p text:style-name="P12"/>
      <text:p text:style-name="P13"/>
      <text:p text:style-name="P13"/>
      <text:p text:style-name="P25"/>
      <text:p text:style-name="P19"/>
      <text:p text:style-name="P19"/>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style style:name="MT2" style:family="text">
      <style:text-properties fo:font-size="12pt" fo:language="sr" fo:country="YU"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1"> </text:span><text:span text:style-name="MT2">У </text:span><text:span text:style-name="MT1">12172</text:span><text:span text:style-name="MT1">/1</text:span><text:span text:style-name="MT1">7</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1H11M39S</meta:editing-duration>
    <meta:editing-cycles>43</meta:editing-cycles>
    <meta:generator>OpenOffice/4.1.1$Win32 OpenOffice.org_project/411m6$Build-9775</meta:generator>
    <dc:title>template upravni BGDnovi2</dc:title>
    <dc:date>2019-11-13T19:07:08.98</dc:date>
    <dc:creator>Milka Babić</dc:creator>
    <meta:document-statistic meta:table-count="0" meta:image-count="1" meta:object-count="0" meta:page-count="9" meta:paragraph-count="48" meta:word-count="4212" meta:character-count="274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