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5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text-scale="105%"/>
    </style:style>
    <style:style style:name="P2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5%"/>
    </style:style>
    <style:style style:name="P2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fo:color="#000000" fo:font-size="12pt" fo:language="zxx" fo:country="none" style:font-size-asian="12pt" style:font-size-complex="12pt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2pt" fo:language="zxx" fo:country="none" style:font-size-asian="12pt" style:font-size-complex="12pt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3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5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style:text-scale="105%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 style:text-scale="105%"/>
    </style:style>
    <style:style style:name="T14" style:family="text">
      <style:text-properties style:font-name="Times New Roman" fo:font-size="12pt" fo:language="sr" fo:country="YU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zxx" fo:country="none" style:font-size-asian="12pt" style:font-size-complex="12pt"/>
    </style:style>
    <style:style style:name="T17" style:family="text">
      <style:text-properties style:font-name="Times New Roman" fo:letter-spacing="-0.0028in" style:font-name-asian="Times New Roman CYR" style:font-name-complex="Times New Roman CYR"/>
    </style:style>
    <style:style style:name="T18" style:family="text">
      <style:text-properties style:font-name="Times New Roman" fo:language="zxx" fo:country="non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language="sr" fo:country="YU" style:font-size-asian="12pt" style:font-size-complex="12pt"/>
    </style:style>
    <style:style style:name="T21" style:family="text">
      <style:text-properties fo:font-size="12pt" fo:language="zxx" fo:country="none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fo:language="zxx" fo:country="none" style:font-size-asian="12pt" style:font-size-complex="12pt"/>
    </style:style>
    <style:style style:name="T24" style:family="text">
      <style:text-properties fo:letter-spacing="-0.0028in"/>
    </style:style>
    <style:style style:name="T25" style:family="text">
      <style:text-properties fo:letter-spacing="-0.0028in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<text:span text:style-name="T4">УПРАВНИ</text:span><text:span text:style-name="T10"> СУД </text:span></text:p>
      <text:p text:style-name="P10"><text:span text:style-name="T1">1</text:span><text:span text:style-name="T9"> <text:s/>У. </text:span><text:span text:style-name="T1">15678/1</text:span><text:span text:style-name="T1">6</text:span></text:p>
      <text:p text:style-name="P11"><text:span text:style-name="T11">Дана </text:span><text:span text:style-name="T6">19.07.2018</text:span><text:span text:style-name="T6">.</text:span><text:span text:style-name="T12"> године</text:span></text:p>
      <text:p text:style-name="P22">Б Е О Г Р А Д</text:p>
      <text:p text:style-name="P22"/>
      <text:p text:style-name="P13"><text:tab/><text:tab/><text:tab/><text:tab/><text:tab/>У ИМЕ НАРОДА</text:p>
      <text:p text:style-name="P14"/>
      <text:p text:style-name="P4"><text:span text:style-name="T13"><text:tab/><text:tab/></text:span>Управни суд, у већу састављеном од судија: <text:span text:style-name="T1">Јасминке Вукашиновић,</text:span> председника већа,<text:span text:style-name="T1"> Весне Лазаревић и Гордане Богдановић</text:span>, чланова већа, са<text:span text:style-name="T9"> </text:span>судским саветником <text:span text:style-name="T1">Снежаном Бјелановић,</text:span> <text:span text:style-name="T1">као </text:span>записничарем, <text:span text:style-name="T1">одлучујући у управном спору по тужби </text:span><text:span text:style-name="T9">тужиоца </text:span><text:span text:style-name="T1">А.А.</text:span><text:span text:style-name="T1">из ..., ..., против туженог Министарства </text:span><text:span text:style-name="T9">финансија Републике Србије, Пореск</text:span><text:span text:style-name="T1">а</text:span><text:span text:style-name="T9"> управ</text:span><text:span text:style-name="T1">а</text:span><text:span text:style-name="T9">, </text:span><text:span text:style-name="T1">Филијала Петроварадин, чије је предмете преузело ЈВП “Воде Војводине" Нови Сад, ради поништаја решења туженог </text:span><text:span text:style-name="T9">број: </text:span><text:span text:style-name="T1">247-430-04-00653/2016-3</text:span><text:span text:style-name="T9"> од</text:span><text:span text:style-name="T1"> 17.10.2016. године, у правној ствари накнаде за одводњавање, у нејавној седници већа, одржаној дана 19.07.2018. године, донео је </text:span></text:p>
      <text:p text:style-name="P5"/>
      <text:p text:style-name="P12">П Р Е С У Д У </text:p>
      <text:p text:style-name="P17"/>
      <text:p text:style-name="P16"><text:tab/><text:tab/>Тужба <text:span text:style-name="T7">СЕ УВАЖАВА, ПОНИШТАВА </text:span><text:span text:style-name="T19">решење </text:span><text:span text:style-name="T5">Министарства </text:span><text:span text:style-name="T19">финансија Републике Србије, Пореске управе, </text:span><text:span text:style-name="T5">Филијала Петроварадин</text:span><text:span text:style-name="T5">, </text:span><text:span text:style-name="T19">број: <text:s/></text:span><text:span text:style-name="T5">247-430-04-00653/2016-3</text:span><text:span text:style-name="T19"> од</text:span><text:span text:style-name="T5"> </text:span><text:span text:style-name="T5">17.10.2016</text:span><text:span text:style-name="T5">. године и предмет </text:span><text:span text:style-name="T7">ВРАЋА </text:span><text:span text:style-name="T5">надлежном органу на поновно одлучивање. </text:span></text:p>
      <text:p text:style-name="P19"/>
      <text:p text:style-name="P19"><text:tab/></text:p>
      <text:p text:style-name="P18">О б р а з л о ж е њ е</text:p>
      <text:p text:style-name="P17"/>
      <text:p text:style-name="P4"><text:span text:style-name="T20"><text:tab/><text:tab/>Оспореним решењем, у ста</text:span><text:span text:style-name="T21">ву</text:span><text:span text:style-name="T20"> </text:span><text:span text:style-name="T21">1.</text:span><text:span text:style-name="T20"> диспозитива, </text:span><text:span text:style-name="T21">утврђује се накнада за одводњавање за 2015. годину, у укупном износу 235,79 динара на основицу</text:span><text:span text:style-name="T20"> коју чини катастарски приход, </text:span><text:span text:style-name="T21">за катастарску општину ..., број поседовног листа ... </text:span><text:span text:style-name="T20">и то </text:span><text:span text:style-name="T21">за</text:span><text:span text:style-name="T20"> </text:span><text:span text:style-name="T21">пољопривредно земљиште у површини од 2285 м2 и за </text:span><text:span text:style-name="T20">грађевинско </text:span><text:span text:style-name="T21">земљиште у</text:span><text:span text:style-name="T20"> површи</text:span><text:span text:style-name="T21">ни од 201 м2</text:span><text:span text:style-name="T20">, и налаже се уплата накнаде у </text:span><text:span text:style-name="T21">наведеном износу</text:span><text:span text:style-name="T20">, на <text:s/>уплатни рачун </text:span><text:span text:style-name="T21">ближе наведен у ставу 1. диспозитива решења; у ставу 2. диспозитива решења</text:span><text:span text:style-name="T20"> утврђује се накнада за одводњавање за 201</text:span><text:span text:style-name="T21">6</text:span><text:span text:style-name="T20">. годину, у укупном износу од </text:span><text:span text:style-name="T21">235,79</text:span><text:span text:style-name="T20"> динара, на основицу коју чини катастарски приход, </text:span><text:span text:style-name="T21">за катастарску општину ..., број поседновног листа ... </text:span><text:span text:style-name="T20">и то </text:span><text:span text:style-name="T21">за</text:span><text:span text:style-name="T20"> </text:span><text:span text:style-name="T21">пољопривредно земљиште у површини од 2285 м2 и за </text:span><text:span text:style-name="T20">грађевинско </text:span><text:span text:style-name="T21">земљиште у</text:span><text:span text:style-name="T20"> површи</text:span><text:span text:style-name="T21">ни од 201 м2</text:span><text:span text:style-name="T20">, </text:span><text:span text:style-name="T21">те налаже уплата у наведеном износу на уплатни рачун ближе наведен у ставу 2. диспозитива тог решења; утврђује се да годишњи износ накнаде за одводњавање за 2015. и 2016. годину обвезник плаћа у року од 15 дана </text:span><text:span text:style-name="T20"><text:s/>од дана достављања решења;</text:span><text:span text:style-name="T21"> да на износ мање или више плаћеног пореза и споредних пореских давања, осим камате, обрачунава се и плаћа камата по стопи једнакој </text:span><text:span text:style-name="T20"><text:s/>референтној стопи Народне банке Србије, увећаној </text:span><text:span text:style-name="T21">за </text:span><text:span text:style-name="T20">десет процентних поена, применом простог интересног рачуна од сто; да ако обвезник доспеле обавезе не </text:span><text:soft-page-break/><text:span text:style-name="T20">уплати у прописаном року, извршиће се <text:s/>принудна наплата тих обавеза; </text:span><text:span text:style-name="T21">да</text:span><text:span text:style-name="T20"> трошкови принудне наплате падају на терет пореског обвезника; ако се достављање пореских аката врши преко поште, порески акт сматра се достављеним по истеку рока од 15 дана од предаје пореског акта пошти на достављање.</text:span></text:p>
      <text:p text:style-name="P16"><text:tab/> <text:s text:c="6"/>У тужби поднетој Управном суду дана <text:span text:style-name="T1">10.11.2016.</text:span> године,<text:span text:style-name="T1"> коју је по налогу суда уредио поднеском од 08.12.2016. године, </text:span>тужилац оспорава законитост решења туженог органа <text:span text:style-name="T1">са свих законом прописаних разлога, наводећи да је парцела бр. ... одузета без накнаде његовим родитељима 1973. године, због поправке, проширења и асфалтирања пута ...-..., те да није власник грађевинског земљишта површине 201 м2. Предлаже да <text:s/>суд тужбу уважи и поништи оспорено решење.</text:span></text:p>
      <text:p text:style-name="P20"><text:s text:c="6"/><text:tab/> <text:s text:c="6"/><text:span text:style-name="T18">У одговору на тужбу, тужени орган је остао у свему при разлозима изнетим у образложењу оспореног решења и предложио је да суд тужбу одбије, </text:span><text:span text:style-name="T18">као неосновану.</text:span><text:span text:style-name="T5"><text:tab/></text:span></text:p>
      <text:p text:style-name="P6"><text:span text:style-name="T14"><text:s text:c="12"/></text:span><text:span text:style-name="T15">Јавно водопривредно предузеће "</text:span><text:span text:style-name="T16">Воде Војводин</text:span><text:span text:style-name="T15">е" </text:span><text:span text:style-name="T16">Нови Сад</text:span><text:span text:style-name="T14"> </text:span><text:span text:style-name="T15">је преузе</text:span><text:span text:style-name="T16">ло</text:span><text:span text:style-name="T15"> <text:s/>предмете који су били у надлежности Министарства </text:span><text:span text:style-name="T14">финансија Републике Србије, Пореске управе, </text:span><text:span text:style-name="T16">надлежних филијала,</text:span><text:span text:style-name="T15"> а према члану </text:span><text:span text:style-name="T22">192. став 3. Закона о водама (“Сл.гласник РС”, 30/2010...101/16), </text:span><text:span text:style-name="T23">којим је </text:span><text:span text:style-name="T22">прописано да се јавном водопривредном предузећу поверавају послови обрачуна и задужења обвезника плаћања накнаде за коришћење водних објеката и система, као и послови обрачуна и задужења обвезника плаћања накнаде за одводњавање.</text:span></text:p>
      <text:p text:style-name="P25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 бр. 111/09), те испитујући законитост оспореног решења у границама захтева из тужбе, у складу са одредбама члана 41. став 2. Закона о управним споровима, Управни суд је оценом навода тужбе, одговора на тужбу и списа предмета ове управне ствари, нашао да је тужба основана. </text:p>
      <text:p text:style-name="P27"><text:tab/><text:tab/><text:span text:style-name="T1">Из образложења оспореног решења и списа предмета произлази да је тужиоцу утврђена накнада</text:span> за одводњавање за 201<text:span text:style-name="T1">5</text:span>. годину, у укупном износу <text:span text:style-name="T1">од </text:span><text:span text:style-name="T1">235,79</text:span> динара <text:span text:style-name="T1">за пољопривредно земљиште у износу од 58,28 динара </text:span>на основицу <text:span text:style-name="T1">16,63,</text:span><text:span text:style-name="T1"> стопа </text:span><text:s text:c="2"/><text:span text:style-name="T1">350,45%</text:span>, <text:span text:style-name="T1">као и накнада за грађевинско земљиште у износу од 177,51 динара, основица 2,53 са стопом од 350,45</text:span><text:span text:style-name="T1">x</text:span><text:span text:style-name="T1">20%</text:span> и утврђена је накнада за <text:span text:style-name="T1">одводњавање</text:span> за 201<text:span text:style-name="T1">6</text:span>. годину, на основицу коју чини катастарски приход и то по врсти <text:span text:style-name="T1">грађевинско земљиште од </text:span><text:span text:style-name="T1">201м2</text:span><text:span text:style-name="T1">, основице </text:span><text:span text:style-name="T1">16,63</text:span><text:span text:style-name="T1"> и стопе у % </text:span><text:span text:style-name="T1">350.45</text:span><text:span text:style-name="T1">х20 у износу од </text:span><text:span text:style-name="T1">177.51</text:span><text:span text:style-name="T1">, као и пољопривредно земљиште површине </text:span><text:span text:style-name="T1">2285</text:span><text:span text:style-name="T1">м2, основице </text:span><text:span text:style-name="T1">16,63</text:span><text:span text:style-name="T1">, стопе у % </text:span><text:span text:style-name="T1">350.45</text:span><text:span text:style-name="T1"> у износу од </text:span><text:span text:style-name="T1">58,28</text:span><text:span text:style-name="T1"> динара,</text:span> <text:span text:style-name="T1">што укупно износи </text:span><text:span text:style-name="T1">235,79</text:span><text:span text:style-name="T1"> динара</text:span>, а све у складу са чл. 169., 170. и 171. Закона о водама („Службени гласник РС“ бр. 30/10 и 93/12).</text:p>
      <text:p text:style-name="P26"><text:tab/><text:tab/>По оцени суда, основано се наводима тужбе указује на незаконитост решења туженог органа, јер је оспорено решење донето уз повреду правила поступка из члана 199. став 2. Закона о општем управном поступку (,,Службени лист СРЈ”, бр. 33/97 и 31/01 и ,,Службени гласник РС”, бр. 30/10), јер разлози дати у образложењу оспореног решења не упућују на одлуку каква је дата у диспозитиву. </text:p>
      <text:p text:style-name="P26"><text:tab/><text:tab/>Ово са разлога што тужени орган у оспореном решењу само наводи да се предметна накнада утврђује за пољопривредно<text:span text:style-name="T1"> и</text:span> грађевинско <text:span text:style-name="T1">земљиште</text:span>, наводећи површине, али се не прецизира за које катастарске парцеле се утврђује предметна накнада, чиме се доводи у сумњу закључак туженог органа изнет у диспозитиву оспореног решења. </text:p>
      <text:p text:style-name="P29"><text:span text:style-name="T24"><text:tab/><text:tab/>Полазећи од наведеног, те одредбе члана 33. став 2. Закона о управним </text:span><text:span text:style-name="T24">споровима, Управни суд је нашао да су се, у конкретном случају, <text:s/>стекли услови за </text:span><text:soft-page-break/><text:span text:style-name="T24">одлучивање о законитости <text:s/>оспореног решења без одржавања усмене расправе, имајући при том у виду да је предмет спора такве природе да не </text:span><text:span text:style-name="T25">изискује</text:span><text:span text:style-name="T24"> непосредно саслушање странака и посебно утврђивање <text:s/>чињеничног стања, већ да је одлука суда у предметној ствари, заснована на утврђеном постојању повреда поступка од стране туженог органа, које ће бити отклоњене у поновном поступку одлучивања </text:span><text:span text:style-name="T25">надлежног</text:span><text:span text:style-name="T24"> органа.</text:span></text:p>
      <text:p text:style-name="P28"><text:span text:style-name="T17"><text:tab/><text:tab/>Са изнетих разлога, налазећи да је оспореним решењем повређен закон на штету тужиоца, <text:s/>Управни суд је одлучио као у <text:s/>диспозитиву ове пресуде, на основу одредбе члана 40. став 2. и члана 42. став 1. Закона о управним споровима (“Сл. гласник РС”, бр. 111/09)</text:span>. У извршењу пресуде <text:span text:style-name="T1">надлежни</text:span> орган ће донети ново, на закону засновано решење, <text:s/>придржавајући се примедби суда у погледу поступка изнетих у овој пресуди, у року и на начин прописан одредбом члана 69. став 2. Закона о управним споровима.</text:p>
      <text:p text:style-name="P30"/>
      <text:p text:style-name="P12">ПРЕСУЂЕНО У УПРАВНОМ СУДУ</text:p>
      <text:p text:style-name="P21"><text:span text:style-name="T7">дана </text:span><text:span text:style-name="T2">19.07.2018</text:span><text:span text:style-name="T7">. године, </text:span><text:span text:style-name="T2">1</text:span><text:span text:style-name="T7"> У. </text:span><text:span text:style-name="T2">15678/16</text:span></text:p>
      <text:p text:style-name="P23"/>
      <text:p text:style-name="P9">Записничар <text:tab/><text:tab/><text:tab/><text:tab/><text:tab/> <text:s text:c="9"/>Председник већа-судија</text:p>
      <text:p text:style-name="P15">Снежана Бјелановић,<text:span text:style-name="T1">с.р.</text:span> <text:s text:c="39"/><text:span text:style-name="T1">Јасминка Вукашиновић,</text:span><text:span text:style-name="T1">с.р.</text:span></text:p>
      <text:p text:style-name="P15"/>
      <text:p text:style-name="P15"/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АЈ</text:p>
      <text:p text:style-name="P2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 style:text-scale="105%"/>
    </style:style>
    <style:style style:name="MT2" style:family="text">
      <style:text-properties fo:font-weight="bold" style:font-weight-asian="bold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</text:span><text:span text:style-name="MT2"> <text:s/>У. </text:span><text:span text:style-name="MT1">15678</text:span><text:span text:style-name="MT1">/1</text:span>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9H11M23S</meta:editing-duration>
    <meta:editing-cycles>51</meta:editing-cycles>
    <meta:generator>OpenOffice/4.1.1$Win32 OpenOffice.org_project/411m6$Build-9775</meta:generator>
    <dc:title>template upravni BGD</dc:title>
    <dc:date>2019-11-03T09:53:07.56</dc:date>
    <meta:printed-by>Jelena Antonijević</meta:printed-by>
    <meta:print-date>2018-07-30T13:35:09.94</meta:print-date>
    <meta:document-statistic meta:table-count="0" meta:image-count="1" meta:object-count="0" meta:page-count="3" meta:paragraph-count="31" meta:word-count="1055" meta:character-count="689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