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color="#000000" style:font-name="Times New Roman" fo:font-size="12pt" fo:language="sh" fo:country="YU" fo:font-weight="bold" style:font-size-asian="12pt" style:font-weight-asian="bold" style:font-size-complex="12pt" style:font-weight-complex="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font-size-asian="12pt" style:language-asian="zh" style:country-asian="CN" style:font-style-asian="normal" style:font-weight-asian="normal" style:font-name-complex="HiddenHorzOC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normal" style:font-size-asian="12pt" style:font-weight-asian="normal" style:font-size-complex="12pt" style:font-weight-complex="normal" style:text-scale="102%"/>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text-scale="97%"/>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2%"/>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color="#000000" style:font-name="Times New Roman" fo:font-size="12pt" fo:language="sr" fo:country="YU"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zxx" fo:country="none" fo:font-weight="normal" style:font-size-asian="12pt" style:font-weight-asian="normal" style:font-size-complex="12pt" style:font-weight-complex="normal" style:text-scale="97%"/>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text-outline="false" style:text-line-through-style="none" style:text-position="0% 100%" style:font-name="Times New Roman" fo:font-size="12pt" fo:letter-spacing="normal" fo:language="zxx" fo:country="none" fo:font-style="italic" fo:text-shadow="none" style:text-underline-style="none" fo:font-weight="normal" style:text-underline-mode="continuous" style:text-overline-mode="continuous" style:text-line-through-mode="continuous" style:letter-kerning="false" fo:background-color="transparent" style:font-name-asian="Arial" style:font-size-asian="12pt" style:language-asian="zh" style:country-asian="CN" style:font-style-asian="italic" style:font-weight-asian="normal" style:font-name-complex="Arial" style:font-size-complex="12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font-size-asian="12pt" style:language-asian="zh" style:country-asian="CN" style:font-style-asian="normal" style:font-weight-asian="normal" style:font-name-complex="HiddenHorzOC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ff3333"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2%"/>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writing-mode="page">
        <style:tab-stops>
          <style:tab-stop style:position="1.649cm"/>
        </style:tab-stops>
      </style:paragraph-properties>
      <style:text-properties style:font-name="Times New Roman"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color="#ff3333" fo:language="sr" fo:country="YU" fo:font-weight="normal" style:font-weight-asian="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35" style:family="paragraph" style:parent-style-name="CM33">
      <style:paragraph-properties fo:margin-top="0cm" fo:margin-bottom="0cm" fo:text-align="justify" style:justify-single-word="false"/>
      <style:text-properties style:font-name="Times New Roman" fo:font-size="12pt" style:font-size-asian="12pt" style:font-size-complex="12pt"/>
    </style:style>
    <style:style style:name="P36" style:family="paragraph" style:parent-style-name="Standard">
      <style:paragraph-properties fo:margin-top="0cm" fo:margin-bottom="0cm"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2%"/>
    </style:style>
    <style:style style:name="P3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38" style:family="paragraph" style:parent-style-name="Standard">
      <style:paragraph-properties fo:margin-left="0cm" fo:margin-right="-0.026cm" fo:margin-top="0cm" fo:margin-bottom="0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fo:color="#000000"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font-size-asian="12pt" style:language-asian="zh" style:country-asian="CN" style:font-style-asian="normal" style:font-weight-asian="normal" style:font-name-complex="HiddenHorzOC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9"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40" style:family="paragraph" style:parent-style-name="Standard">
      <style:text-properties style:font-name="Times New Roman" fo:font-size="12pt" fo:language="sr" fo:country="YU" fo:font-weight="bold" style:font-size-asian="12pt" style:font-weight-asian="bold" style:font-size-complex="12pt"/>
    </style:style>
    <style:style style:name="P41" style:family="paragraph" style:parent-style-name="CM33">
      <style:paragraph-properties fo:margin-top="0cm" fo:margin-bottom="0cm" fo:text-align="justify" style:justify-single-word="false"/>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name-asian="Times New Roman2" style:font-weight-asian="normal" style:font-name-complex="Times New Roman2" style:font-weight-complex="normal"/>
    </style:style>
    <style:style style:name="T6" style:family="text">
      <style:text-properties fo:language="zxx" fo:country="none" fo:font-weight="normal" style:font-name-asian="HiddenHorzOCl" style:font-weight-asian="normal" style:font-name-complex="HiddenHorzOCl" style:font-weight-complex="normal"/>
    </style:style>
    <style:style style:name="T7" style:family="text">
      <style:text-properties fo:language="zxx" fo:country="none" fo:font-weight="normal" style:font-name-asian="Verdana" style:font-weight-asian="normal" style:font-name-complex="Verdana" style:font-weight-complex="normal"/>
    </style:style>
    <style:style style:name="T8" style:family="text">
      <style:text-properties fo:language="zxx" fo:country="none" fo:font-weight="normal" fo:background-color="transparent" style:font-name-asian="Verdana" style:font-weight-asian="normal" style:font-name-complex="Verdana" style:font-weight-complex="normal" style:text-scale="101%"/>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h" fo:country="YU"/>
    </style:style>
    <style:style style:name="T13" style:family="text">
      <style:text-properties fo:language="en" fo:country="US"/>
    </style:style>
    <style:style style:name="T14" style:family="text">
      <style:text-properties fo:color="#ff3333" style:font-name="Times New Roman" fo:font-size="12pt" fo:language="zxx" fo:country="none" style:font-size-asian="12pt" style:font-size-complex="12pt" style:text-scale="97%"/>
    </style:style>
    <style:style style:name="T15" style:family="text">
      <style:text-properties fo:color="#ff3333" style:font-name="Times New Roman" fo:font-size="12pt" fo:language="sr" fo:country="YU" fo:font-weight="normal" fo:background-color="transparent" style:font-name-asian="Times New Roman3" style:font-size-asian="12pt" style:font-weight-asian="normal" style:font-name-complex="Times New Roman3" style:font-size-complex="12pt" style:font-weight-complex="normal" style:text-scale="101%"/>
    </style:style>
    <style:style style:name="T16" style:family="text">
      <style:text-properties fo:color="#ff3333" style:font-name="Times New Roman" fo:font-size="12pt" fo:language="sr" fo:country="YU" style:font-size-asian="12pt" style:font-size-complex="12pt"/>
    </style:style>
    <style:style style:name="T17" style:family="text">
      <style:text-properties fo:color="#ff3333" fo:language="zxx" fo:country="none" fo:font-style="normal" style:text-underline-style="none" fo:font-weight="normal" style:font-name-asian="HiddenHorzOCl" style:font-style-asian="normal" style:font-weight-asian="normal" style:font-name-complex="Times New Roman4" style:font-style-complex="normal" style:font-weight-complex="normal" style:text-scale="102%"/>
    </style:style>
    <style:style style:name="T18" style:family="text">
      <style:text-properties fo:color="#ff3333" fo:language="zxx" fo:country="none" fo:font-style="normal" style:text-underline-style="none" fo:font-weight="normal" style:font-name-asian="Verdana" style:font-style-asian="normal" style:font-weight-asian="normal" style:font-name-complex="Verdana" style:font-style-complex="normal" style:font-weight-complex="normal" style:text-scale="102%"/>
    </style:style>
    <style:style style:name="T19" style:family="text">
      <style:text-properties fo:color="#ff3333" fo:language="sr" fo:country="RS" fo:font-style="normal" style:text-underline-style="none" fo:font-weight="normal" style:font-name-asian="HiddenHorzOCl" style:font-style-asian="normal" style:font-weight-asian="normal" style:font-name-complex="Times New Roman4" style:font-style-complex="normal" style:font-weight-complex="normal" style:text-scale="102%"/>
    </style:style>
    <style:style style:name="T20" style:family="text">
      <style:text-properties fo:color="#ff3333" fo:letter-spacing="-0.007cm" fo:language="zxx" fo:country="none" fo:font-weight="normal" fo:background-color="transparent" style:font-name-asian="Times New Roman3" style:font-weight-asian="normal" style:font-name-complex="Times New Roman3" style:font-weight-complex="normal"/>
    </style:style>
    <style:style style:name="T21" style:family="text">
      <style:text-properties fo:color="#000000" style:font-name="Times New Roman" fo:font-size="12pt" fo:language="zxx" fo:country="none" style:font-size-asian="12pt" style:font-size-complex="12pt"/>
    </style:style>
    <style:style style:name="T22" style:family="text">
      <style:text-properties fo:color="#000000" style:font-name="Times New Roman" fo:font-size="12pt" fo:language="zxx" fo:country="none" style:font-size-asian="12pt" style:font-size-complex="12pt" style:text-scale="97%"/>
    </style:style>
    <style:style style:name="T23" style:family="text">
      <style:text-properties fo:color="#000000"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101%"/>
    </style:style>
    <style:style style:name="T24" style:family="text">
      <style:text-properties fo:color="#000000" style:font-name="Times New Roman" fo:font-size="12pt" fo:language="zxx" fo:country="none" style:text-underline-style="none" style:font-name-asian="Verdana" style:font-size-asian="12pt" style:font-name-complex="Verdana" style:font-size-complex="12pt"/>
    </style:style>
    <style:style style:name="T25" style:family="text">
      <style:text-properties fo:color="#000000" style:font-name="Times New Roman" fo:font-size="12pt" fo:language="zxx" fo:country="none" fo:font-weight="bold" style:font-size-asian="12pt" style:font-weight-asian="bold" style:font-size-complex="12pt" style:font-weight-complex="bold" style:text-scale="97%"/>
    </style:style>
    <style:style style:name="T26" style:family="text">
      <style:text-properties fo:color="#000000" style:font-name="Times New Roman" fo:font-size="12pt" fo:language="zxx" fo:country="none" fo:font-style="normal" style:text-underline-style="none" fo:background-color="transparent" style:font-name-asian="Verdana" style:font-size-asian="12pt" style:font-style-asian="normal" style:font-name-complex="Verdana" style:font-size-complex="12pt" style:font-style-complex="normal" style:text-scale="102%"/>
    </style:style>
    <style:style style:name="T27" style:family="text">
      <style:text-properties fo:color="#000000" style:font-name="Times New Roman" fo:font-size="12pt" fo:language="zxx" fo:country="none" fo:background-color="transparent" style:font-name-asian="Times New Roman3" style:font-size-asian="12pt" style:font-name-complex="Times New Roman3" style:font-size-complex="12pt" style:text-scale="101%"/>
    </style:style>
    <style:style style:name="T28" style:family="text">
      <style:text-properties fo:color="#000000" style:font-name="Times New Roman" fo:font-size="12pt" fo:language="zxx" fo:country="none" fo:background-color="transparent" style:font-name-asian="HiddenHorzOCl" style:font-size-asian="12pt" style:font-name-complex="Times New Roman4" style:font-size-complex="12pt" style:text-scale="101%"/>
    </style:style>
    <style:style style:name="T29" style:family="text">
      <style:text-properties fo:color="#000000" style:font-name="Times New Roman" fo:font-size="12pt" fo:language="zxx" fo:country="none" style:font-name-asian="Times New Roman1" style:font-size-asian="12pt" style:font-name-complex="Times New Roman1" style:font-size-complex="12pt"/>
    </style:style>
    <style:style style:name="T30" style:family="text">
      <style:text-properties fo:color="#000000" style:font-name="Times New Roman" fo:font-size="12pt" fo:language="sr" fo:country="RS" fo:background-color="transparent" style:font-name-asian="HiddenHorzOCl" style:font-size-asian="12pt" style:font-name-complex="Times New Roman4" style:font-size-complex="12pt" style:text-scale="101%"/>
    </style:style>
    <style:style style:name="T31" style:family="text">
      <style:text-properties fo:color="#000000" style:font-name="Times New Roman" fo:font-size="12pt" fo:language="sr" fo:country="YU" fo:font-weight="normal" fo:background-color="transparent" style:font-name-asian="Times New Roman3" style:font-size-asian="12pt" style:font-weight-asian="normal" style:font-name-complex="Times New Roman3" style:font-size-complex="12pt" style:font-weight-complex="normal" style:text-scale="101%"/>
    </style:style>
    <style:style style:name="T32" style:family="text">
      <style:text-properties fo:color="#000000" style:font-name="Times New Roman" fo:font-size="12pt" fo:language="sr" fo:country="YU" style:font-size-asian="12pt" style:font-size-complex="12pt"/>
    </style:style>
    <style:style style:name="T33" style:family="text">
      <style:text-properties fo:color="#000000" style:font-name="Times New Roman" fo:font-size="12pt" fo:letter-spacing="-0.009cm" style:text-underline-style="none" style:font-name-asian="Verdana" style:font-size-asian="12pt" style:font-name-complex="Verdana" style:font-size-complex="12pt"/>
    </style:style>
    <style:style style:name="T34" style:family="text">
      <style:text-properties fo:color="#000000" style:font-name="Times New Roman" fo:font-size="12pt" fo:letter-spacing="-0.009cm" fo:font-style="normal" style:text-underline-style="none" style:font-name-asian="Times New Roman2" style:font-size-asian="12pt" style:font-style-asian="normal" style:font-name-complex="Times New Roman2" style:font-size-complex="12pt" style:font-style-complex="normal" style:text-scale="102%"/>
    </style:style>
    <style:style style:name="T35" style:family="text">
      <style:text-properties fo:color="#000000" fo:language="zxx" fo:country="none"/>
    </style:style>
    <style:style style:name="T36" style:family="text">
      <style:text-properties fo:color="#000000" fo:language="zxx" fo:country="none" fo:font-weight="bold" style:font-weight-asian="bold"/>
    </style:style>
    <style:style style:name="T37" style:family="text">
      <style:text-properties fo:color="#000000" fo:language="zxx" fo:country="none" fo:font-weight="bold" style:font-weight-asian="bold" style:font-weight-complex="bold" style:text-scale="97%"/>
    </style:style>
    <style:style style:name="T38" style:family="text">
      <style:text-properties fo:color="#000000" fo:language="zxx" fo:country="none" fo:font-style="normal" style:text-underline-style="none" fo:font-weight="normal" style:font-name-asian="HiddenHorzOCl" style:font-style-asian="normal" style:font-weight-asian="normal" style:font-name-complex="Times New Roman4" style:font-style-complex="normal" style:font-weight-complex="normal" style:text-scale="102%"/>
    </style:style>
    <style:style style:name="T39"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text-scale="102%"/>
    </style:style>
    <style:style style:name="T40" style:family="text">
      <style:text-properties fo:color="#000000" fo:language="zxx" fo:country="none" fo:font-weight="normal" style:font-name-asian="Verdana" style:font-weight-asian="normal" style:font-name-complex="Verdana" style:font-weight-complex="normal"/>
    </style:style>
    <style:style style:name="T41" style:family="text">
      <style:text-properties fo:color="#000000" fo:language="zxx" fo:country="none" fo:font-weight="normal" style:font-weight-asian="normal" style:font-weight-complex="normal" style:text-scale="97%"/>
    </style:style>
    <style:style style:name="T42" style:family="text">
      <style:text-properties fo:color="#000000" fo:language="zxx" fo:country="none" fo:font-weight="normal" style:font-weight-asian="normal" style:font-weight-complex="normal" style:text-scale="103%"/>
    </style:style>
    <style:style style:name="T43" style:family="text">
      <style:text-properties fo:color="#000000" fo:language="zxx" fo:country="none" fo:font-weight="normal" style:font-name-asian="HiddenHorzOCl" style:font-weight-asian="normal" style:font-name-complex="HiddenHorzOCl" style:font-weight-complex="normal"/>
    </style:style>
    <style:style style:name="T44" style:family="text">
      <style:text-properties fo:color="#000000" fo:language="zxx" fo:country="none" style:text-underline-style="none" fo:font-weight="normal" style:font-weight-asian="normal" style:font-weight-complex="normal" style:text-scale="102%"/>
    </style:style>
    <style:style style:name="T45" style:family="text">
      <style:text-properties fo:color="#000000" fo:language="zxx" fo:country="none" style:text-underline-style="none" fo:font-weight="normal" style:font-weight-asian="normal" style:font-weight-complex="normal" style:text-scale="97%"/>
    </style:style>
    <style:style style:name="T46" style:family="text">
      <style:text-properties fo:color="#000000" fo:language="zxx" fo:country="none" style:text-underline-style="none" fo:font-weight="normal" style:font-name-asian="Times New Roman2" style:font-weight-asian="normal" style:font-name-complex="Times New Roman2" style:font-weight-complex="normal" style:text-scale="102%"/>
    </style:style>
    <style:style style:name="T47" style:family="text">
      <style:text-properties fo:color="#000000" fo:language="zxx" fo:country="none" style:text-underline-style="none" fo:font-weight="normal" style:font-name-asian="HiddenHorzOCl" style:font-weight-asian="normal" style:font-name-complex="Times New Roman4" style:font-weight-complex="normal" style:text-scale="102%"/>
    </style:style>
    <style:style style:name="T48" style:family="text">
      <style:text-properties fo:color="#000000" fo:language="zxx" fo:country="none" style:text-underline-style="none" fo:font-weight="normal" style:font-name-asian="HiddenHorzOCl" style:font-weight-asian="normal" style:font-name-complex="HiddenHorzOCl" style:font-weight-complex="normal" style:text-scale="102%"/>
    </style:style>
    <style:style style:name="T49" style:family="text">
      <style:text-properties fo:color="#000000" fo:font-weight="bold" style:font-weight-asian="bold"/>
    </style:style>
    <style:style style:name="T50" style:family="text">
      <style:text-properties fo:color="#000000" fo:language="sr" fo:country="RS" style:text-underline-style="none" fo:font-weight="normal" style:font-name-asian="HiddenHorzOCl" style:font-weight-asian="normal" style:font-name-complex="Times New Roman4" style:font-weight-complex="normal" style:text-scale="102%"/>
    </style:style>
    <style:style style:name="T51" style:family="text">
      <style:text-properties fo:color="#000000" fo:font-weight="normal" style:font-name-asian="Verdana" style:font-weight-asian="normal" style:font-name-complex="Verdana" style:font-weight-complex="normal"/>
    </style:style>
    <style:style style:name="T52" style:family="text">
      <style:text-properties fo:color="#000000" fo:language="sr" fo:country="YU" fo:font-weight="normal" style:font-weight-asian="normal" style:font-weight-complex="normal" style:text-scale="97%"/>
    </style:style>
    <style:style style:name="T53" style:family="text">
      <style:text-properties fo:color="#000000" fo:language="sr" fo:country="YU" style:text-underline-style="none" fo:font-weight="normal" style:font-weight-asian="normal" style:font-weight-complex="normal" style:text-scale="102%"/>
    </style:style>
    <style:style style:name="T54" style:family="text">
      <style:text-properties fo:color="#000000"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101%"/>
    </style:style>
    <style:style style:name="T55" style:family="text">
      <style:text-properties fo:color="#000000" fo:font-style="normal" style:font-name-asian="Verdana" style:font-style-asian="normal" style:font-name-complex="Verdana" style:font-style-complex="normal"/>
    </style:style>
    <style:style style:name="T56" style:family="text">
      <style:text-properties fo:color="#000000" fo:language="none" fo:country="none" fo:font-weight="normal" style:font-weight-asian="normal" style:font-weight-complex="normal" style:text-scale="97%"/>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7%"/>
    </style:style>
    <style:style style:name="T59" style:family="text">
      <style:text-properties style:font-name="Times New Roman" fo:font-size="12pt" fo:language="zxx" fo:country="none" style:font-size-asian="12pt" style:font-name-complex="Times New Roman4" style:font-size-complex="12pt" style:text-scale="97%"/>
    </style:style>
    <style:style style:name="T60" style:family="text">
      <style:text-properties style:font-name="Times New Roman" fo:font-size="12pt" fo:language="zxx" fo:country="none" fo:background-color="transparent" style:font-name-asian="Times New Roman3" style:font-size-asian="12pt" style:font-name-complex="Times New Roman3" style:font-size-complex="12pt" style:text-scale="101%"/>
    </style:style>
    <style:style style:name="T61" style:family="text">
      <style:text-properties style:font-name="Times New Roman" fo:font-size="12pt" fo:letter-spacing="-0.009cm" fo:language="zxx" fo:country="none" fo:font-weight="bold" style:font-size-asian="12pt" style:font-weight-asian="bold" style:font-size-complex="12pt" style:font-weight-complex="bold" style:text-scale="97%"/>
    </style:style>
    <style:style style:name="T62" style:family="text">
      <style:text-properties style:font-name="Times New Roman" fo:font-size="12pt" fo:letter-spacing="-0.009cm" fo:language="zxx" fo:country="none" style:font-size-asian="12pt" style:font-size-complex="12pt" style:text-scale="97%"/>
    </style:style>
    <style:style style:name="T63" style:family="text">
      <style:text-properties style:font-name="Times New Roman" fo:font-size="12pt" fo:language="sr" fo:country="RS" fo:background-color="transparent" style:font-name-asian="HiddenHorzOCl" style:font-size-asian="12pt" style:font-name-complex="Times New Roman4" style:font-size-complex="12pt" style:text-scale="101%"/>
    </style:style>
    <style:style style:name="T64" style:family="text">
      <style:text-properties style:font-name="Times New Roman" fo:font-size="12pt" fo:language="none" fo:country="none" style:font-size-asian="12pt" style:font-size-complex="12pt"/>
    </style:style>
    <style:style style:name="T65" style:family="text">
      <style:text-properties style:use-window-font-color="true" fo:letter-spacing="-0.007cm" fo:language="zxx" fo:country="none" fo:font-weight="normal" fo:background-color="transparent" style:font-name-asian="Times New Roman3" style:font-weight-asian="normal" style:font-name-complex="Times New Roman3" style:font-weight-complex="normal"/>
    </style:style>
    <style:style style:name="T66" style:family="text">
      <style:text-properties style:use-window-font-color="true" fo:letter-spacing="-0.007cm" fo:language="zxx" fo:country="none" fo:font-weight="normal" fo:background-color="transparent" style:font-name-asian="Times New Roman3" style:font-weight-asian="normal" style:font-name-complex="Times New Roman3" style:font-weight-complex="normal" style:text-scale="97%"/>
    </style:style>
    <style:style style:name="T67" style:family="text">
      <style:text-properties style:use-window-font-color="true" fo:letter-spacing="-0.007cm" fo:language="zxx" fo:country="none" style:text-underline-style="none" fo:font-weight="normal" fo:background-color="transparent" style:font-name-asian="Times New Roman3" style:font-weight-asian="normal" style:font-name-complex="Times New Roman3" style:font-weight-complex="normal"/>
    </style:style>
    <style:style style:name="T68" style:family="text">
      <style:text-properties style:use-window-font-color="true" fo:letter-spacing="-0.007cm" fo:font-weight="normal" fo:background-color="transparent" style:font-name-asian="Times New Roman3" style:font-weight-asian="normal" style:font-name-complex="Times New Roman3" style:font-weight-complex="normal"/>
    </style:style>
    <style:style style:name="T69" style:family="text">
      <style:text-properties style:use-window-font-color="true" fo:letter-spacing="-0.007cm" fo:font-weight="normal" fo:background-color="transparent" style:font-name-asian="Times New Roman2" style:font-weight-asian="normal" style:font-name-complex="Times New Roman2" style:font-weight-complex="normal"/>
    </style:style>
    <style:style style:name="T70" style:family="text">
      <style:text-properties style:use-window-font-color="true" fo:language="sr" fo:country="YU" fo:font-style="normal" fo:font-weight="bold" style:font-name-asian="HiddenHorzOCl" style:font-style-asian="normal" style:font-weight-asian="bold" style:font-name-complex="Times New Roman4" style:font-style-complex="normal" style:font-weight-complex="bold" style:text-scale="102%"/>
    </style:style>
    <style:style style:name="T71" style:family="text">
      <style:text-properties style:use-window-font-color="true" fo:language="sr" fo:country="YU" fo:font-style="normal" fo:font-weight="normal" style:font-name-asian="HiddenHorzOCl" style:font-style-asian="normal" style:font-weight-asian="normal" style:font-name-complex="Times New Roman4" style:font-style-complex="normal" style:font-weight-complex="normal" style:text-scale="102%"/>
    </style:style>
    <style:style style:name="T72" style:family="text">
      <style:text-properties style:use-window-font-color="true" fo:language="zxx" fo:country="none" fo:font-style="normal" fo:font-weight="normal" style:font-name-asian="HiddenHorzOCl" style:font-style-asian="normal" style:font-weight-asian="normal" style:font-name-complex="Times New Roman4" style:font-style-complex="normal" style:font-weight-complex="normal" style:text-scale="102%"/>
    </style:style>
    <style:style style:name="T73" style:family="text">
      <style:text-properties style:use-window-font-color="true" fo:language="zxx" fo:country="none" fo:font-style="normal" fo:font-weight="normal" style:font-name-asian="HiddenHorzOCl" style:font-style-asian="normal" style:font-weight-asian="normal" style:font-name-complex="HiddenHorzOCl" style:font-style-complex="normal" style:font-weight-complex="normal" style:text-scale="102%"/>
    </style:style>
    <style:style style:name="T74" style:family="text">
      <style:text-properties fo:font-weight="bold" style:font-weight-asian="bold"/>
    </style:style>
    <style:style style:name="T75"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style:text-underline-mode="continuous" style:text-overline-mode="continuous" style:text-line-through-mode="continuous" style:letter-kerning="false" fo:background-color="transparent" style:font-name-asian="HiddenHorzOCl" style:font-size-asian="12pt" style:language-asian="zh" style:country-asian="CN" style:font-style-asian="normal" style:font-name-complex="HiddenHorzOCl" style:font-size-complex="12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76"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name-complex="Times New Roman1" style:font-size-complex="12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77"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style:text-underline-mode="continuous" style:text-overline-mode="continuous" style:text-line-through-mode="continuous" style:letter-kerning="false" fo:background-color="transparent" style:font-name-asian="Arial" style:font-size-asian="12pt" style:language-asian="zh" style:country-asian="CN" style:font-style-asian="normal" style:font-name-complex="Arial" style:font-size-complex="12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78"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font-size-asian="12pt" style:language-asian="zh" style:country-asian="CN" style:font-style-asian="normal" style:font-weight-asian="normal" style:font-name-complex="HiddenHorzOC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9"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0"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1"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italic" fo:text-shadow="none" style:text-underline-style="none" fo:font-weight="normal" style:text-underline-mode="continuous" style:text-overline-mode="continuous" style:text-line-through-mode="continuous" style:letter-kerning="false" fo:background-color="transparent" style:font-name-asian="Arial" style:font-size-asian="12pt" style:language-asian="zh" style:country-asian="CN" style:font-style-asian="italic" style:font-weight-asian="normal" style:font-name-complex="Arial" style:font-size-complex="12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2" style:family="text">
      <style:text-properties fo:font-variant="normal" fo:text-transform="none" style:use-window-font-color="true" style:text-outline="false" style:text-line-through-style="none" style:text-position="0% 100%" style:font-name="Times New Roman" fo:font-size="12pt" fo:letter-spacing="normal" fo:language="zxx" fo:country="none" fo:font-style="italic" fo:text-shadow="none" style:text-underline-style="none" style:text-underline-mode="continuous" style:text-overline-mode="continuous" style:text-line-through-mode="continuous" style:letter-kerning="false" fo:background-color="transparent" style:font-name-asian="Arial" style:font-size-asian="12pt" style:language-asian="zh" style:country-asian="CN" style:font-style-asian="italic" style:font-name-complex="Arial" style:font-size-complex="12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83" style:family="text">
      <style:text-properties fo:font-variant="normal" fo:text-transform="none" style:use-window-font-color="true" style:text-outline="false" style:text-line-through-style="none" style:text-position="0% 100%" fo:font-size="12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font-size-asian="12pt" style:language-asian="zh" style:country-asian="CN" style:font-style-asian="normal" style:font-weight-asian="normal" style:font-name-complex="HiddenHorzOC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4" style:family="text">
      <style:text-properties fo:font-variant="normal" fo:text-transform="none" style:use-window-font-color="true"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language-asian="zh" style:country-asian="CN" style:font-style-asian="normal" style:font-weight-asian="normal" style:font-name-complex="HiddenHorzOC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5" style:family="text">
      <style:text-properties fo:font-variant="normal" fo:text-transform="none" style:use-window-font-color="true"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Times New Roman2" style:language-asian="zh" style:country-asian="CN" style:font-style-asian="normal" style:font-weight-asian="normal" style:font-name-complex="Times New Roman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6" style:family="text">
      <style:text-properties fo:font-variant="normal" fo:text-transform="none" style:use-window-font-color="true"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Times New Roman1" style:language-asian="zh" style:country-asian="CN" style:font-style-asian="normal" style:font-weight-asian="normal" style:font-name-complex="Times New Roman1"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7" style:family="text">
      <style:text-properties fo:font-variant="normal" fo:text-transform="none" style:use-window-font-color="true"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Arial"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8" style:family="text">
      <style:text-properties fo:font-variant="normal" fo:text-transform="none" style:use-window-font-color="true" style:text-outline="false" style:text-line-through-style="none" style:text-position="0% 100%" fo:letter-spacing="normal" fo:language="zxx" fo:country="none" fo:font-style="normal" fo:text-shadow="none" style:text-underline-style="none" fo:font-weight="bold" style:text-underline-mode="continuous" style:text-overline-mode="continuous" style:text-line-through-mode="continuous" style:letter-kerning="false" fo:background-color="transparent" style:font-name-asian="Times New Roman1" style:language-asian="zh" style:country-asian="CN" style:font-style-asian="normal" style:font-weight-asian="bold" style:font-name-complex="Times New Roman1"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89" style:family="text">
      <style:text-properties fo:font-variant="normal" fo:text-transform="none" style:use-window-font-color="true" style:text-outline="false" style:text-line-through-style="none" style:text-position="0% 100%" fo:letter-spacing="normal" fo:language="zxx" fo:country="none" fo:font-style="italic" fo:text-shadow="none" style:text-underline-style="none" fo:font-weight="normal" style:text-underline-mode="continuous" style:text-overline-mode="continuous" style:text-line-through-mode="continuous" style:letter-kerning="false" fo:background-color="transparent" style:font-name-asian="Arial" style:language-asian="zh" style:country-asian="CN" style:font-style-asian="italic" style:font-weight-asian="normal" style:font-name-complex="Ari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0" style:family="text">
      <style:text-properties fo:font-variant="normal" fo:text-transform="none" style:use-window-font-color="true" style:text-outline="false" style:text-line-through-style="none" style:text-position="0% 100%" fo:letter-spacing="normal" fo:language="zxx" fo:country="none" fo:font-style="italic" fo:text-shadow="none" style:text-underline-style="none" fo:font-weight="normal" style:text-underline-mode="continuous" style:text-overline-mode="continuous" style:text-line-through-mode="continuous" style:letter-kerning="false" fo:background-color="transparent" style:font-name-asian="Times New Roman1" style:language-asian="zh" style:country-asian="CN" style:font-style-asian="italic" style:font-weight-asian="normal" style:font-name-complex="Times New Roman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1" style:family="text">
      <style:text-properties fo:font-variant="normal" fo:text-transform="none" style:use-window-font-color="true" style:text-outline="false" style:text-line-through-style="none" style:text-position="0% 100%" fo:letter-spacing="normal" fo:language="sr" fo:country="RS" fo:font-style="normal" fo:text-shadow="none" style:text-underline-style="none" fo:font-weight="normal" style:text-underline-mode="continuous" style:text-overline-mode="continuous" style:text-line-through-mode="continuous" style:letter-kerning="false" fo:background-color="transparent" style:font-name-asian="HiddenHorzOCl" style:language-asian="zh" style:country-asian="CN" style:font-style-asian="normal" style:font-weight-asian="normal" style:font-name-complex="Times New Roman4"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font-variant="normal" fo:text-transform="none" style:use-window-font-color="true" style:text-outline="false" style:text-line-through-style="none" style:text-position="0% 100%" fo:letter-spacing="normal" fo:language="none"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language-asian="zh" style:country-asian="CN" style:font-style-asian="normal" style:font-weight-asian="normal" style:font-name-complex="HiddenHorzOC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3" style:family="text">
      <style:text-properties fo:font-variant="normal" fo:text-transform="none" fo:color="#000000" style:text-outline="false" style:text-line-through-style="none" style:text-position="0% 100%" style:font-name="Times New Roman" fo:font-size="12pt" fo:letter-spacing="normal" fo:language="zxx" fo:country="none" fo:font-style="normal" fo:text-shadow="none" style:text-underline-style="none" style:text-underline-mode="continuous" style:text-overline-mode="continuous" style:text-line-through-mode="continuous" style:letter-kerning="false" fo:background-color="transparent" style:font-name-asian="HiddenHorzOCl" style:font-size-asian="12pt" style:language-asian="zh" style:country-asian="CN" style:font-style-asian="normal" style:font-name-complex="HiddenHorzOCl" style:font-size-complex="12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4" style:family="text">
      <style:text-properties fo:font-variant="normal" fo:text-transform="none" fo:color="#000000"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language-asian="zh" style:country-asian="CN" style:font-style-asian="normal" style:font-weight-asian="normal" style:font-name-complex="HiddenHorzOC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5" style:family="text">
      <style:text-properties fo:font-variant="normal" fo:text-transform="none" fo:color="#000000"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language-asian="zh" style:country-asian="CN" style:font-style-asian="normal" style:font-weight-asian="normal" style:font-name-complex="HiddenHorzOCl" style:language-complex="hi" style:country-complex="IN" style:font-style-complex="normal" style:font-weight-complex="normal" style:text-rotation-angle="0" style:text-rotation-scale="line-height" style:text-emphasize="none" style:text-combine="none" style:text-scale="97%" style:font-relief="none" text:display="true" style:text-overline-style="none" style:text-overline-color="font-color"/>
    </style:style>
    <style:style style:name="T96" style:family="text">
      <style:text-properties fo:font-variant="normal" fo:text-transform="none" fo:color="#000000" style:text-outline="false" style:text-line-through-style="none" style:text-position="0% 100%"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HiddenHorzOCl" style:language-asian="zh" style:country-asian="CN" style:font-style-asian="normal" style:font-weight-asian="normal" style:font-name-complex="HiddenHorzOCl" style:language-complex="hi" style:country-complex="IN" style:font-style-complex="normal" style:font-weight-complex="normal" style:text-rotation-angle="0" style:text-rotation-scale="line-height" style:text-emphasize="none" style:text-combine="none" style:text-scale="102%" style:font-relief="none" text:display="true" style:text-overline-style="none" style:text-overline-color="font-color"/>
    </style:style>
    <style:style style:name="T97" style:family="text">
      <style:text-properties fo:font-weight="normal" fo:background-color="transparent" style:font-name-asian="Verdana" style:font-weight-asian="normal" style:font-name-complex="Verdana" style:font-weight-complex="normal" style:text-scale="101%"/>
    </style:style>
    <style:style style:name="T98" style:family="text">
      <style:text-properties fo:letter-spacing="-0.007cm" fo:language="zxx" fo:country="none" fo:font-weight="normal" fo:background-color="transparent" style:font-name-asian="Times New Roman3" style:font-weight-asian="normal" style:font-name-complex="Times New Roman3"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УПРАВНИ</text:span><text:span text:style-name="T10"> СУД </text:span></text:p>
      <text:p text:style-name="P8"><text:span text:style-name="T1">8</text:span> У <text:span text:style-name="T1">125/16</text:span></text:p>
      <text:p text:style-name="P3"><text:span text:style-name="T1">04</text:span><text:span text:style-name="T1">.07.2018</text:span><text:span text:style-name="T12">.године</text:span></text:p>
      <text:p text:style-name="P10">Б Е О Г Р А <text:span text:style-name="T13">Д</text:span></text:p>
      <text:p text:style-name="P40"/>
      <text:p text:style-name="P12">У ИМЕ НАРОДА</text:p>
      <text:p text:style-name="P12"/>
      <text:p text:style-name="P12"/>
      <text:p text:style-name="P17"><text:span text:style-name="T58"><text:s text:c="20"/>Управни суд, у већу састављеном од судија: Гордане Богдановић, председника већа, Јелице Пајовић и Весне Даниловић, чланова већа, са судским саветником</text:span><text:span text:style-name="T14"> </text:span><text:span text:style-name="T22">Иваном Гулан Радосављевић</text:span><text:span text:style-name="T58">, као записничарем, одлучујући у управном спору по тужби тужилаца </text:span><text:span text:style-name="T75">А.А. Из ..., ул. ... бр. ...</text:span><text:span text:style-name="T76">, </text:span><text:span text:style-name="T75">Б.Б. Из ..., ул. ... бр. ...</text:span><text:span text:style-name="T76">, </text:span><text:span text:style-name="T75">В.В. Из ..., ул. ... бр. ...</text:span><text:span text:style-name="T76">, </text:span><text:span text:style-name="T77">Г.Г. Из ...</text:span><text:span text:style-name="T75">, ..., ул. ... бр. ...</text:span><text:span text:style-name="T76"> </text:span><text:span text:style-name="T75">и Д.Д. Из ..., ул. ... бр. ...</text:span><text:span text:style-name="T77">, чији је заједнички пуномоћник адвокат Радмила Матовић из Београда, ул Љешка број 90, </text:span><text:span text:style-name="T58">поднетој против туженог</text:span><text:span text:style-name="Podrazumevani_20_font_20_pasusa"><text:span text:style-name="T61"> </text:span></text:span><text:span text:style-name="Podrazumevani_20_font_20_pasusa"><text:span text:style-name="T62">Министарства финансија Републике Србије, Сектор за имовинско-правне послове, Београд, ул. Кнеза Милоша бр. 20,</text:span></text:span><text:span text:style-name="T58"> ради поништаја решења број: 46-00-00162/2015-13 од 25.11.2015. године, уз учешће заинтересованог лица Ђ.Ђ. Из ..., ул. ... бр. ..., Е.Е.</text:span><text:span text:style-name="T57"> </text:span><text:span text:style-name="T64">и</text:span><text:span text:style-name="T57">з ..., ул. ... бр. ..., Републике Србије, коју заступа Државно правобранилаштво Београд, Немањина 26, Града Београда, који заступа Градско правобранилаштво града Београда, ул. Тиршова бр. 3 и </text:span><text:span text:style-name="T25"><text:s/></text:span><text:span text:style-name="T22">Градске општине Савски венац, коју заступа Правобранилаштво Градске општине Савски венац, Београд, ул. Кнеза Милоша бр. 69, </text:span><text:span text:style-name="T58">у правној ствари </text:span><text:span text:style-name="T59">враћања имовине</text:span><text:span text:style-name="T58">, након усмене јавне расправе одржане дана 21.06.2018. године, у нејавној седници већа одржаној дана 04.07.2018. године, донео је </text:span></text:p>
      <text:p text:style-name="P24"/>
      <text:p text:style-name="P14">П Р Е С У Д У</text:p>
      <text:p text:style-name="P14"/>
      <text:p text:style-name="P26"><text:span text:style-name="T9"><text:tab/></text:span><text:span text:style-name="T1"> </text:span><text:span text:style-name="T9"><text:s text:c="4"/></text:span><text:span text:style-name="T3"><text:s/><text:tab/>I </text:span><text:span text:style-name="T9">Тужба</text:span><text:span text:style-name="T11"> </text:span><text:span text:style-name="T3">СЕ</text:span><text:span text:style-name="T11"> </text:span><text:span text:style-name="T3">ОДБИЈА.</text:span></text:p>
      <text:p text:style-name="P25"/>
      <text:p text:style-name="P26"><text:span text:style-name="T3"><text:s text:c="15"/><text:tab/></text:span><text:span text:style-name="T37">II ОДБИЈА СЕ </text:span><text:span text:style-name="T41">захтев</text:span><text:span text:style-name="T37"> </text:span><text:span text:style-name="T41">тужилаца за накнаду трошкова управног спора.</text:span></text:p>
      <text:p text:style-name="P19"/>
      <text:p text:style-name="P26"><text:span text:style-name="T41"><text:s text:c="12"/><text:tab/><text:tab/></text:span><text:span text:style-name="T37">III OБАВЕЗУЈУ СЕ</text:span><text:span text:style-name="T41"> тужиоци А.А.</text:span><text:span text:style-name="T52"> </text:span><text:span text:style-name="T56">и</text:span><text:span text:style-name="T41">з ..., ул. ... ...,</text:span><text:span text:style-name="T52"> </text:span><text:span text:style-name="T41">Б.Б.</text:span><text:span text:style-name="T52"> из </text:span><text:span text:style-name="T41">...</text:span><text:span text:style-name="T52">, </text:span><text:span text:style-name="T41">ул. ... ..., В.В. из ..., ... бр. ..., Г.Г. Из ..., ..., ул. ... ... и Д.Д. </text:span><text:span text:style-name="T56">и</text:span><text:span text:style-name="T41">з ..., ул. ... бр. ...,</text:span><text:span text:style-name="T52"> </text:span><text:span text:style-name="T41">да заинтересованом лицу </text:span><text:span text:style-name="T42">Граду Београду </text:span><text:span text:style-name="T41">накнаде трошкове управног спора у износу од </text:span><text:span text:style-name="T66">16.500,00 </text:span><text:span text:style-name="T41">динара, у року од 15 дана од дана пријема пресуде.</text:span></text:p>
      <text:p text:style-name="P19"/>
      <text:p text:style-name="P19"/>
      <text:p text:style-name="P28"/>
      <text:p text:style-name="P28">О б р а з л о ж е њ е</text:p>
      <text:p text:style-name="P28"/>
      <text:p text:style-name="P26"><text:span text:style-name="T70"><text:tab/><text:tab/></text:span><text:span text:style-name="T72">Оспореним решењем </text:span><text:span text:style-name="T73">одбијена је, као неоснована, жалба </text:span><text:span text:style-name="T84">А.А. </text:span><text:span text:style-name="T92">и</text:span><text:span text:style-name="T84">з ...,</text:span><text:span text:style-name="T86"> </text:span><text:span text:style-name="T84">Б.Б. из ..., В.В. из ..., Г.Г. из ...</text:span><text:span text:style-name="T86"> </text:span><text:span text:style-name="T84">и Д.Д. </text:span><text:span text:style-name="T92">и</text:span><text:span text:style-name="T84">з ...,</text:span><text:span text:style-name="T89"> </text:span><text:span text:style-name="T84">изјављена против делимичног решења Агенције за реституцију Подручне јединице Београд бр. </text:span><text:span text:style-name="T87">46-008050/2012 </text:span><text:span text:style-name="T84">од </text:span><text:span text:style-name="T86">12.12.2014. </text:span><text:span text:style-name="T84">године </text:span><text:soft-page-break/><text:span text:style-name="T84">којим је у с</text:span><text:span text:style-name="T71">тав</text:span><text:span text:style-name="T72">у</text:span><text:span text:style-name="T71"> </text:span><text:span text:style-name="T86">1. </text:span><text:span text:style-name="T84">диспозитива, који је жалбом оспорен, усвојен захтев, враћена имовина и утврђено право сусвојине Ђ.Ђ. </text:span><text:span text:style-name="T92">и</text:span><text:span text:style-name="T84">з ..., ул. ... бр. ...</text:span><text:span text:style-name="T86"> </text:span><text:span text:style-name="T84">и Е.Е. </text:span><text:span text:style-name="T92">и</text:span><text:span text:style-name="T84">з ..., ул. ... бр. ...</text:span><text:span text:style-name="T86">, </text:span><text:span text:style-name="T84">са уделом од по </text:span><text:span text:style-name="T87">1/4</text:span><text:span text:style-name="T89"> </text:span><text:span text:style-name="T84">на национализованој непокретној имовини и то: а) пословном простору за који није утврђена делатност, са улазом из дворишта ..., ев. бр. </text:span><text:span text:style-name="T86">1, у</text:span><text:span text:style-name="T84"> приземљу, површине </text:span><text:span text:style-name="T86">68м²</text:span><text:span text:style-name="T84">, који је у Листу непокретности бр. ...</text:span><text:span text:style-name="T86"> </text:span><text:span text:style-name="T84">КО ... уписан као пословни простор за који није утврђена делатност са улазом из дворишта бб, ев. бр. </text:span><text:span text:style-name="T86">1, </text:span><text:span text:style-name="T84">у приземљу, површине </text:span><text:span text:style-name="T86">88м²</text:span><text:span text:style-name="T84">, који се налази у пословној згради за коју није утврђена делатност, у ул. ... бр. ...</text:span><text:span text:style-name="T86"> </text:span><text:span text:style-name="T84">у ..., уписаној у Лист непокретности бр. ...</text:span><text:span text:style-name="T86"> </text:span><text:span text:style-name="T84">КО ..., као објекат преузет из земљишне књиге бр. </text:span><text:span text:style-name="T86">1 </text:span><text:span text:style-name="T84">на кат. парц. бр. ...</text:span><text:span text:style-name="T86"> </text:span><text:span text:style-name="T84">КО ... и б) градском грађевинском земљишту на делу кат. парцеле бр. ...</text:span><text:span text:style-name="T86"> </text:span><text:span text:style-name="T84">КО ..., уписане у Лист непокретности бр. ...</text:span><text:span text:style-name="T86"> </text:span><text:span text:style-name="T84">КО ..., у површини сразмерно површини идеалног дела враћеног пословног простора из тачке </text:span><text:span text:style-name="T86">1. </text:span><text:span text:style-name="T84">алинеје а) диспозитива овог решења, све као државна својина Републике Србије, корисник Градска општина Савски венац, а које непокретности су национализоване решењем Комисије за национализацију НОО Савски венац Нац. бр. </text:span><text:span text:style-name="T87">27827/60</text:span><text:span text:style-name="T89"> </text:span><text:span text:style-name="T84">од </text:span><text:span text:style-name="T86">5.4.1960. </text:span><text:span text:style-name="T84">године и решењем Одељења за финансије НОО Савски венац 04-бр. </text:span><text:span text:style-name="T87">2438/3</text:span><text:span text:style-name="T89"> </text:span><text:span text:style-name="T84">од </text:span><text:span text:style-name="T86">13.5.1960. </text:span><text:span text:style-name="T84">године, бившем власнику Ж.Ж. са уделом од </text:span><text:span text:style-name="T87">1/2</text:span><text:span text:style-name="T89">. </text:span></text:p>
      <text:p text:style-name="P29"/>
      <text:p text:style-name="P35"><text:span text:style-name="T6"><text:tab/><text:tab/>Тужбом поднетом Управном суду преко заједничког пуномоћника, дана 05.01.2016. године, тужиоци су оспорили законитост решења туженог из свих законских разлога. Навели су да </text:span><text:span text:style-name="T84">ни првостепени, ни другостепени орган у својим одлукама не наводе када је тачно, након национализације, заснована етажна својина, односно када су формирана два посебна физичка дела, нити се позивају на постојање одговарајућих судских или управних одлука о физичкој деоби пословне зграде у ... бр. </text:span><text:span text:style-name="T86">...</text:span><text:span text:style-name="T84">, са пратећом пројектно-техничком документацијом, а ради формирања два посебна физичка дела - пословна простора од којих је један сада у приватној својини, а други у државној својини. Да би заснивање етажне својине односно формирање два посебна физичка дела пословне зграде у ... бр. ...</text:span><text:span text:style-name="T86">, </text:span><text:span text:style-name="T84">у ..., било у складу са законом, нужно је постојање одговарајућих судских или управних одлука о физичкој деоби пословне зграде са пратећом пројектном техничком документацијом, јер то сам закон предвиђа као пут и начин формирања физичком деобом посебних делова. Ако материјалних доказа нема, онда ни заснивање етажне својине није, нити може бити у складу са законом. Погрешно је позивање туженог и на одредбу члана </text:span><text:span text:style-name="T86">10. </text:span><text:span text:style-name="T84">Закона о враћању одузете имовине и обештећењу јер је спорно у конкретном случају, да ли су и која права уопште стечена </text:span><text:span text:style-name="T87">и </text:span><text:span text:style-name="T84">од кога, а ако нису стечена права, онда не могу ни бити повређена. Указао је како ни првостепени, ни другостепени орган, нису на правилан и потпун начин утврдили да ли је након национализације етажна својина заснована у складу са законом, односно да ли је формирање посебних физичких делова пословне зграде у ... бр. ..., било у супротности са законом, првостепени орган је испитујући услове за повраћај национализоване имовине који су прописани Законом о враћању одузете имовине и обештећењу погрешно пошао од садашњег статуса и намене непокретности који су у својој бити незаконити, тиме и апсолутно ништави. Тужиоци су у жалби указали да о битним чињеницама постоји противуречност између онога што се у разлозима првостепеног решења наводи о садржини исправа и самих тих исправа и изведених доказа. Тако, приликом обнове земљишних књига </text:span><text:span text:style-name="T86">1975.</text:span><text:span text:style-name="T88"> </text:span><text:span text:style-name="T84">године, нису била уписана два посебна физичка дела - пословна простора, како је нетачно наведено у Уверењу РГЗ, СКН Београд </text:span><text:span text:style-name="T86">2, 02 </text:span><text:span text:style-name="T84">бр. </text:span><text:span text:style-name="T86">952-3-5700/2012</text:span><text:span text:style-name="T90"> </text:span><text:span text:style-name="T84">од </text:span><text:span text:style-name="T86">25.07.2012. </text:span><text:span text:style-name="T84">године, с обзиром да расправни записник број </text:span><text:span text:style-name="T86">7, </text:span><text:span text:style-name="T84">сачињен приликом обнове земљишних књига </text:span><text:span text:style-name="T86">1975. </text:span><text:soft-page-break/><text:span text:style-name="T84">године, као основ промене - уписа, нема ту констатацију. Такође, ни Уверење Општине Савски венац од </text:span><text:span text:style-name="T86">29.05.2002.</text:span><text:span text:style-name="T90"> </text:span><text:span text:style-name="T84">године, није могло, нити може бити пуноважни правни основ, за формирање два посебна физичка дела</text:span><text:span text:style-name="T86">- </text:span><text:span text:style-name="T84">пословна простора. Невероватно је да ни првостепени, ни другостепени орган, не налазе од значаја чињеницу да је од тренутка давања у закуп гараже З.З., површине око </text:span><text:span text:style-name="T86">72 </text:span><text:span text:style-name="T84">м2, преко две купопродаје гаража досегла површину од </text:span><text:span text:style-name="T86">86,80 </text:span><text:span text:style-name="T84">м2 односно да И.И., коме је З.З. продала гаражу, на терену држи гаражу сервис, површине </text:span><text:span text:style-name="T86">90 </text:span><text:span text:style-name="T84">м2, подрум </text:span><text:span text:style-name="T86">20,20 </text:span><text:span text:style-name="T84">м2, а у поткровљу уличне зграде и нелегално изграђен трособан стан површине </text:span><text:span text:style-name="T86">86 </text:span><text:span text:style-name="T84">м2, у односу на права подносилаца захтева, овде тужилаца, да им сав пословни простор у приземљу, улаз из дворишта, пословне зграде у ... бр. ...</text:span><text:span text:style-name="T86">, </text:span><text:span text:style-name="T84">описан у тачки </text:span><text:span text:style-name="T86">1. </text:span><text:span text:style-name="T84">диспозитива, буде враћен. Истакли су да је тужени орган погрешно применио одредбу члана </text:span><text:span text:style-name="T86">27. </text:span><text:span text:style-name="T84">Закона о враћању одузете имовине и обештећењу, с обзиром да заснивање етажне својине на објекту у ... бр. ..., у ..., није било у складу са законом, што даље значи да на предметном објекту није престало право својине, односно да се не може говорити о тавану и подруму као заједничким деловима зграде у смислу става </text:span><text:span text:style-name="T86">2. </text:span><text:span text:style-name="T84">одредбе члана </text:span><text:span text:style-name="T86">19. </text:span><text:span text:style-name="T84">Закона о основним својинско правним односима. </text:span><text:span text:style-name="T87">Национализована зграда није била стамбена, тако да нису постојале споредне просторије које су служиле за потребе станара, већ је национализована пословна зграда </text:span><text:span text:style-name="T85">„</text:span><text:span text:style-name="T87">гаража за смештај четири возила</text:span><text:span text:style-name="T85">”,</text:span><text:span text:style-name="T87"> која је била наменска и као таква представљала јединствену функционалну целину. </text:span><text:span text:style-name="T84">Тужени орган је погрешно применио одредбу члана </text:span><text:span text:style-name="T86">5. </text:span><text:span text:style-name="T84">став </text:span><text:span text:style-name="T86">1. </text:span><text:span text:style-name="T84">тачка </text:span><text:span text:style-name="T86">3), </text:span><text:span text:style-name="T84">а у вези са одредбом</text:span><text:span text:style-name="T87"> </text:span><text:span text:style-name="T84">члана </text:span><text:span text:style-name="T86">47. </text:span><text:span text:style-name="T84">став </text:span><text:span text:style-name="T86">12. </text:span><text:span text:style-name="T84">Закона о враћању одузете имовине и обештећењу</text:span><text:span text:style-name="T89">. </text:span><text:span text:style-name="T84">Правилним тумачењем тачке </text:span><text:span text:style-name="T86">3) </text:span><text:span text:style-name="T84">става </text:span><text:span text:style-name="T86">1. </text:span><text:span text:style-name="T84">члана </text:span><text:span text:style-name="T86">5. наведеног з</text:span><text:span text:style-name="T84">акона произилази да бивши власник, односно његов законски наследник који је своју одузету имовину вратио у својину тако што је за њу платио одређену (тржишну) цену или дао другу противвредност, нема право на натуралну реституцију, већ би имао право на реституцијско обештећење,</text:span><text:span text:style-name="T86"> </text:span><text:span text:style-name="T84">по основици коју чини плаћена цена из теретног правног посла, чак и независно од тога да ли је бивши власник односно његов законски наследник тренутно у поседу те имовине. </text:span><text:span text:style-name="T87">А</text:span><text:span text:style-name="T84">псурдан је и правно неодржив закључак првостепеног и другостепеног органа да </text:span><text:span text:style-name="T87"><text:s/>З.З., без обзира што је имовину бившег сувласника Ј.Ј. вратила у својину теретним правним послом са Општином ...,</text:span><text:span text:style-name="T84"> има право на натуралну реституцију и у погледу пословног простора јер ће у коначном збиру З.З., чији је правни претходник Ј.Ј. био сувласник са </text:span><text:span text:style-name="T86">1/2 </text:span><text:span text:style-name="T84">идеалних делова на пословној згради у ... бр. ...</text:span><text:span text:style-name="T86">, </text:span><text:span text:style-name="T84">добити </text:span><text:span text:style-name="T86">103,80 </text:span><text:span text:style-name="T84">м2, дакле, више него што би јој припало по закону, као једном од законских наследника бившег сувласника Ј.Ј. са </text:span><text:span text:style-name="T87">1/2</text:span><text:span text:style-name="T89"> </text:span><text:span text:style-name="T84">идеалних делова, на пословној згради. Предложили су да Суд тужбу уважи и поништи оспорено решење.</text:span><text:span text:style-name="T91"> </text:span><text:span text:style-name="T94">На усменој јавној расправи тужиоци су, преко пуномоћника, остали у свему при тужби и постављеном тужбеном захтеву. У вези са позивањем заинтересованих лица </text:span><text:span text:style-name="T95">Ђ.Ђ. и </text:span><text:span text:style-name="T96">Е.Е. из ... </text:span><text:span text:style-name="T94">на пресуду Управног суда У 10015/15, указали су да је више предмета било предмет расправе и да је у једном од њих донета уважавајућа пресуда, а у предметима у којима је тужба одбијена поднета је уставна жалба. Посебно су истакли да је потребно имати у виду одредбу члана 5. став 1. тачка 3) Закона о враћању одезете имовине и обештећењу будући да су заинтересована лица продала гаражу, а сада су у истом положају као законски наследници другог власника у погледу враћања имовине. Предложили су да Суд тужбу уважи и поништи оспорено решење и захтевали су трошкове спора за састав тужбе у износу од 30.000,00 динара, за приступ на расправу у износу од 31.500,00 динара, све увећано 400% за заступање више странака. Оспорили су трошкове које су у одговору на тужбу изјавила заинтересована лица јер сматрају да да нису опредељени по АТ и да </text:span><text:soft-page-break/><text:span text:style-name="T94">нису били нужни.</text:span></text:p>
      <text:p text:style-name="P38"/>
      <text:p text:style-name="P6"><text:tab/><text:tab/>Тужени орган је у одговору на тужбу у свему остао при разлозима изнетим у образложењу оспореног решења са предлогом да суд тужбу, као неосновану, одбије. </text:p>
      <text:p text:style-name="P6"/>
      <text:p text:style-name="P5"><text:span text:style-name="T4"><text:s text:c="12"/><text:tab/>Заинтересована лица </text:span><text:span text:style-name="T4">Ђ.Ђ.</text:span><text:span text:style-name="T4"> и </text:span><text:span text:style-name="T4">Е.Е.</text:span><text:span text:style-name="T4"> су у заједничком одговору на тужбу, коју су допунили поднеском од од 23.03.2018. године, предложили да Суд одбаци као неосновану тужбу тужилаца и указале на пресуду Управног суда која је у међувремену донета 22 У 10015/15 по тужби истих лица против решења туженог, који за предмет има исту непокретност, с предлогом да Суд изврши увид у те списе ради једнаког одлучивања будући да је реч о истом чињеничном и правном основу. </text:span><text:span text:style-name="T94">На усменој јавној расправи остали су у свему при одговору на тужбу и предложили да Суд тужбу одбије.</text:span></text:p>
      <text:p text:style-name="P15"/>
      <text:p text:style-name="P6"><text:tab/><text:tab/>Заинтересовано лице Град Београд, преко законског заступника Градског правобранилаштва града Београда, у одговору на тужбу навело је да су првостепени и другостепени орган правилно поступили приликом одлучивања. Првостепени орган је донео одлуку без повреде поступка, на основу правилно утврђеног чињеничног стања на које је правилно применио материјално право у делу који се односи на враћање предметног пословног простора и правилно одлучио о обиму опредељених удела. Првостепени орган је поступао у границама закона не доводећи ни једну странку у неравноправан положај, а имајући у виду и остала решења првостепеног органа којима је одлучивао о враћању имовине и овде тужилаца, којима је вратио у одређеном обиму исту имовину коју је и ожалбеним решењем вратио овде заинтересованим физичким лицима, а све према томе колико су њихови правни претходници били сувласници предметне имовине. Посебно је указао да су неосновани наводи тужилаца везани за Уверење Градске општине ... јер таква уверења која се издају на основу података којима располажу органи који их издају, имају снагу јавне исправе, а Законом о општем управном поступку је прописано на који начин странка која није задовољна може тражити исправку или издавање новог уверења, а што не могу учинити путем ове тужбе. Предложио је да Суд одбије тужбу тужилаца и обавеже тужиоце да заинтересованом лицу Граду Београду солидарно накнаде трошкове управног спора за састав одговора на тужбу по АТ у износу од 52.200,00 динара.</text:p>
      <text:p text:style-name="P6"/>
      <text:p text:style-name="P6"><text:s text:c="13"/>Заинтересовано лице Градска општина Савски венац, преко законског заступника Правобранилаштва Градске општине Савски венац је у одговору на тужбу навело да с обзиром да у тужби нису наведене ни нове чињенице ни нови докази осим оних наведених у жалби који су оцењени у оспореном решењу, предложило је да Суд тужбу одбије, а тужиоце обавеже да заинтересованом лицу надокнади трошкове управног спора по АТ.</text:p>
      <text:p text:style-name="P6"/>
      <text:p text:style-name="P6"><text:s text:c="24"/>Заинтересовано лице Република Србија није дала одговор на тужбу.</text:p>
      <text:p text:style-name="P6"/>
      <text:p text:style-name="P35"><text:span text:style-name="T43"><text:s text:c="8"/></text:span><text:span text:style-name="T44"><text:s text:c="7"/>Управни суд је одржао усмену јавну расправу дана 21.06.2018. године, применом одредбе члана 34. став 2. Закона о управним споровима (</text:span><text:span text:style-name="T46">„</text:span><text:span text:style-name="T44">Службени гласник Републике Србије”, бр. 111/09), у присуству пуномоћника тужилаца и заинтересованих <text:s/>лица </text:span><text:span text:style-name="T45">Ђ.Ђ.</text:span><text:span text:style-name="T45"> и </text:span><text:span text:style-name="T44">Е.Е.</text:span><text:span text:style-name="T44"> </text:span><text:span text:style-name="T44">и</text:span><text:span text:style-name="T44">з ..., а у одсуству уредно позваног туженог органа и законских </text:span><text:soft-page-break/><text:span text:style-name="T44">заступника заинтересованих лица Републике Србије, Града Београда и Градске општине Савски венац, у складу са одредбом члана 38. Закона о управним споровима.</text:span></text:p>
      <text:p text:style-name="P36"/>
      <text:p text:style-name="P18"><text:s text:c="22"/>По разматрању навода тужбе, одговора на тужбу и свих списа ове управне ствари и навода изнетих на усменој јавној расправи, испитујући оспорени управни акт у смислу одредбе члана 41. Закона о управним споровима, након усмене јавне расправе одржане у смислу одредби члана 2, члана 33. став 1, члана 34. став 2. и члана 38. Закона о управним споровима, Управни суд је нашао да је тужба неоснована.</text:p>
      <text:p text:style-name="P18"/>
      <text:p text:style-name="P27"><text:span text:style-name="T53"><text:s text:c="20"/></text:span><text:span text:style-name="T50"><text:s/></text:span><text:span text:style-name="T47">Према стању у списима и разлозима из образложења оспореног решења</text:span><text:span text:style-name="T50">, <text:s/></text:span><text:span text:style-name="T47"><text:s/></text:span><text:span text:style-name="T48"><text:s text:c="2"/>првостепеним делимичним решењем Агенције за реституцију, заинтересованим лицима </text:span><text:span text:style-name="T84"><text:s/>Ђ.Ђ. из ..., ул. ... бр. ...</text:span><text:span text:style-name="T86"> </text:span><text:span text:style-name="T84">и Е.Е. из ..., ул. ... бр. ...</text:span><text:span text:style-name="T86">, </text:span><text:span text:style-name="T84">у својству подносилаца захтева за враћање одузете имовине, односно обештећење број </text:span><text:span text:style-name="T86">46-008050/2012 </text:span><text:span text:style-name="T84">од </text:span><text:span text:style-name="T86">25.9.2012. </text:span><text:span text:style-name="T84">године, враћена је имовина која је национализована решењем Комисије за национализацију при НОО Савски венац Нац. бр. </text:span><text:span text:style-name="T86">27827/60 </text:span><text:span text:style-name="T84">од </text:span><text:span text:style-name="T86">5.4.1960. </text:span><text:span text:style-name="T84">године и решењем Одељења за финансије НОО Савски венац 04-бр. </text:span><text:span text:style-name="T86">2438/3 </text:span><text:span text:style-name="T84">од </text:span><text:span text:style-name="T86">13.5.1960. </text:span><text:span text:style-name="T84">године бившем власнику Ж.Ж.. Заинтересованим лицима је враћена имовина и утврђено право сусвојине</text:span><text:span text:style-name="T86"> </text:span><text:span text:style-name="T84">са уделом од по </text:span><text:span text:style-name="T87">1/4</text:span><text:span text:style-name="T89"> </text:span><text:span text:style-name="T84">на национализованој непокретној имовини и то: а) пословном простору за који није утврђена делатност, са улазом из дворишта бб, ев. бр. </text:span><text:span text:style-name="T86">1, у</text:span><text:span text:style-name="T84"> приземљу, површине </text:span><text:span text:style-name="T86">68м²</text:span><text:span text:style-name="T84">, који је у Листу непокретности бр. ...</text:span><text:span text:style-name="T86"> </text:span><text:span text:style-name="T84">КО ... уписан као пословни простор за који није утврђена делатност са улазом из дворишта бб, ев. бр. </text:span><text:span text:style-name="T86">1, </text:span><text:span text:style-name="T84">у приземљу, површине </text:span><text:span text:style-name="T86">88м²</text:span><text:span text:style-name="T84">, који се налази у пословној згради за коју није утврђена делатност, у ул. ... бр. ...</text:span><text:span text:style-name="T86"> </text:span><text:span text:style-name="T84">у ..., уписаној у Лист непокретности бр. ...</text:span><text:span text:style-name="T86"> </text:span><text:span text:style-name="T84">КО ..., као објекат преузет из земљишне књиге бр. </text:span><text:span text:style-name="T86">1 </text:span><text:span text:style-name="T84">на кат. парц. бр. ...</text:span><text:span text:style-name="T86"> </text:span><text:span text:style-name="T84">КО Савски венац и б) градском грађевинском земљишту на делу кат. парцеле бр. ...</text:span><text:span text:style-name="T86"> </text:span><text:span text:style-name="T84">КО Савски венац, уписане у Лист непокретности бр. ...</text:span><text:span text:style-name="T86"> </text:span><text:span text:style-name="T84">КО ..., у површини сразмерно површини идеалног дела враћеног пословног простора из тачке </text:span><text:span text:style-name="T86">1. </text:span><text:span text:style-name="T84">алинеје а) диспозитива овог решења, све као државна својина Републике Србије, корисник Градска општина Савски венац, а које непокретности су национализоване решењем Комисије за национализацију НОО Савски венац Нац. бр. </text:span><text:span text:style-name="T87">27827/60</text:span><text:span text:style-name="T89"> </text:span><text:span text:style-name="T84">од </text:span><text:span text:style-name="T86">5.4.1960. </text:span><text:span text:style-name="T84">године и решењем Одељења за финансије НОО Савски венац 04-бр. </text:span><text:span text:style-name="T87">2438/3</text:span><text:span text:style-name="T89"> </text:span><text:span text:style-name="T84">од </text:span><text:span text:style-name="T86">13.5.1960. </text:span><text:span text:style-name="T84">године, бившем власнику Ж.Ж. са уделом од </text:span><text:span text:style-name="T87">1/2</text:span><text:span text:style-name="T89">. </text:span><text:span text:style-name="T87">Првостепени орган је нашао да </text:span><text:span text:style-name="T84">је пословна зграда (гаража за смештај </text:span><text:span text:style-name="T86">4 </text:span><text:span text:style-name="T84">возила) у ул. ... бр. ...</text:span><text:span text:style-name="T86"> </text:span><text:span text:style-name="T84">на кат. парцели бр. ...</text:span><text:span text:style-name="T86"> </text:span><text:span text:style-name="T84">КОБ-5 (старог премера) као и градско грађевинско земљиште на наведеној парцели, национализовано као сувласништво Ж.Ж. са уделом од </text:span><text:span text:style-name="T86">1/2</text:span><text:span text:style-name="T90"> </text:span><text:span text:style-name="T84">и К.К., Л.Л., Љ.Љ. и М.М., сви са по </text:span><text:span text:style-name="T86">1/8 </text:span><text:span text:style-name="T84">идеалних делова. У поступку који је претходио доношењу ожалбеног решења, утврђено је <text:s/>да се зграда у ул. ... бр. ...</text:span><text:span text:style-name="T86">, </text:span><text:span text:style-name="T84">на кат. парцели бр. ...</text:span><text:span text:style-name="T86"> </text:span><text:span text:style-name="T84">КО ... у време национализације састојала од једне гараже за смештај </text:span><text:span text:style-name="T86">4 </text:span><text:span text:style-name="T84">возила, површине око </text:span><text:span text:style-name="T86">160 </text:span><text:span text:style-name="T84">м2. Национализовани објекат је сада уписан у Листу непокретности бр. ...</text:span><text:span text:style-name="T86"> </text:span><text:span text:style-name="T84">КО ..., као пословна зграда за коју није утврђена делатност у ул. ... бр. ...</text:span><text:span text:style-name="T86">, </text:span><text:span text:style-name="T84">спратности-Пр и састоји се од два посебна физичка дела и то гараже за смештај </text:span><text:span text:style-name="T86">4 </text:span><text:span text:style-name="T84">возила бб, са улазом из ул. ... бр. ...</text:span><text:span text:style-name="T86">, </text:span><text:span text:style-name="T84">која је у приватној својини И.И. и пословног простора за који није утврђена делатност са улазом из дворишта ..., који је у државној својини Републике Србије, корисник Општина Савски венац. Утврђено је и да је упис ова два посебна физичка дела извршен на основу Уверења Одељења за грађевинске и комуналне послове Општине Савски венац од </text:span><text:span text:style-name="T86">29.5.2002. </text:span><text:span text:style-name="T84">године. Такође, утврђено је да је предметна зграда у међувремену реконструисана са променом намене и то тако што је, између осталог, простор у приземљу ,Једна гаража </text:span><text:soft-page-break/><text:span text:style-name="T84">за четири возила" подељен у две независне целине и то "гаражу за четири возила" ..., према ул. ..., површине </text:span><text:span text:style-name="T86">90 </text:span><text:span text:style-name="T84">м2 и пословни простор ..., за који није утврђена делатност са улазом из дворишта, површине </text:span><text:span text:style-name="T86">68 </text:span><text:span text:style-name="T84">м². Дакле, у међувремену је на згради у ул. ... бр. ...</text:span><text:span text:style-name="T86"> </text:span><text:span text:style-name="T84">заснована етажна својина, односно формирана су два посебна физичка дела </text:span><text:span text:style-name="T86">-</text:span><text:span text:style-name="T84">пословна простора, од којих је посебни физички део, који је у листу непокретности уписан као гаража за смештај </text:span><text:span text:style-name="T86">4 </text:span><text:span text:style-name="T84">возила са улазом из ... улице, ..., сада у приватној својини физичког лица, док је други посебни физички део предметне зграде, у дворишном делу и даље у државној својини и сада представља пословни простор са улазом из </text:span><text:span text:style-name="T87">дво</text:span><text:span text:style-name="T84">ришта, са уписаном површином од </text:span><text:span text:style-name="T86">88 </text:span><text:span text:style-name="T84">м², којим управља </text:span><text:span text:style-name="T85">Н.Н.</text:span><text:span text:style-name="T86"> </text:span><text:span text:style-name="T84">на површину од </text:span><text:span text:style-name="T86">68 </text:span><text:span text:style-name="T84">м². Утврђено је и да је нето-корисна пројектована површина целог приземља-гараже која је представљала јединствену функционалну целину у време национализације износила </text:span><text:span text:style-name="T86">151 </text:span><text:span text:style-name="T84">м2, а што приближно одговара данашњој укупној корисној површини два посебна физичка дела која су у међувремену формирана </text:span><text:span text:style-name="T86">(158 </text:span><text:span text:style-name="T84">м²) и то гараже за смештај </text:span><text:span text:style-name="T86">4 </text:span><text:span text:style-name="T84">возила површине </text:span><text:span text:style-name="T86">90 </text:span><text:span text:style-name="T84">м² и пословног простора из тачке </text:span><text:span text:style-name="T86">1. </text:span><text:span text:style-name="T84">диспозитива првостепеног решења од </text:span><text:span text:style-name="T86">68 </text:span><text:span text:style-name="T84">м², а чињеница да је у приземљу зграде у време национализације постојала канцеларија као посебна просторија и степениште које је водило до таванског дела, које данас не постоји, као и навод вештака да су разлике у пројектованим површинама зграде и изведеним у границама толеранције, </text:span><text:span text:style-name="T86">2-5%, </text:span><text:span text:style-name="T84">објашњава разлику од око </text:span><text:span text:style-name="T86">7 </text:span><text:span text:style-name="T84">м² у укупној садашњој нето површини ових посебних физичких делова и нето површини приземља у време национализације. Поред наведеног, утврђено је да за објекат у ул. ... бр. ...</text:span><text:span text:style-name="T86"> </text:span><text:span text:style-name="T84">није евидентирано издавање грађевинских и употребних дозвола којима се мења габарит или волумен објекта, нити за било какве друге грађевинске интревенције, као и да су <text:s/>поднета два захтева за легализацију у ул. ... бр. ...</text:span><text:span text:style-name="T86">, </text:span><text:span text:style-name="T84">које је поднео И.И., те је утврђено да је пословни простор из тачке </text:span><text:span text:style-name="T86">1. </text:span><text:span text:style-name="T84">диспозитива овог решења настао дељењем "гараже за смештај четири возила" која је у време национализације заузимала цело приземље зграде, да након тога </text:span><text:span text:style-name="T86">није </text:span><text:span text:style-name="T84">био предмет било каквих грађевинских интервенција, односно <text:s/>није увећан у складу са законом, као и да су све грађевинске интервенције на згради, извршене на посебном физичком делу који је у приватној својини- гаражи за смештај четири возила, у којој се налази сервис аутомобила, као и у поткровљу зграде, а који радови и нису од утицаја на враћање пословног простора из тачке </text:span><text:span text:style-name="T86">1. </text:span><text:span text:style-name="T84">диспозитива овог решења у својину подносиоцима захтева. Имајући у виду да је у току поступка <text:s/>утврђено да су испуњени услови прописани чланом </text:span><text:span text:style-name="T86">2. </text:span><text:span text:style-name="T84">Закона о враћању одузете имовине, односно да је пословни простор из тачке </text:span><text:span text:style-name="T86">1. </text:span><text:span text:style-name="T84">алинеја а) диспозитива решења подржављен применом Закона о национализацији најамних зграда и грађевинског земљишта, да је у складу са чланом </text:span><text:span text:style-name="T86">15. </text:span><text:span text:style-name="T84">Закона предметни пословни простор у државној својини, да </text:span><text:span text:style-name="T86">нијe </text:span><text:span text:style-name="T84">дошло до увећања његове бруто површине у смислу члана </text:span><text:span text:style-name="T86">17. </text:span><text:span text:style-name="T84">као и да он нема намену, односно статус непокретности из члана </text:span><text:span text:style-name="T86">18. </text:span><text:span text:style-name="T84">истог закона, који таксативно наводи које су непокретности изузете од враћања у натуралном облику, то је овај орган нашао да су испуњени услови за враћање права својине законским наследницама бившег власника, па је у складу са начелом приоритета враћања у натуралном облику одлучено као у тачки </text:span><text:span text:style-name="T86">1. </text:span><text:span text:style-name="T84">диспозитива овог решења. Будући да је нађено да је површина пословног простора из тачке </text:span><text:span text:style-name="T86">1. </text:span><text:span text:style-name="T84">диспозитива овог решења 68м2, што одговара и површини овог пословног простора према евиденцији Њ.Њ., као и да, како је већ наведено, збир површина овог пословног простора- 68 м2 и гараже за смештај четири возила- 90 м2, одговарају укупној корисној површини приземља зграде из времена национализације, то је очигледно да је у Листу непокретности бр. ...</text:span><text:span text:style-name="T86"> </text:span><text:span text:style-name="T84">КО ... уписан погрешан податак </text:span><text:soft-page-break/><text:span text:style-name="T84">корисне површине пословног простора од 88 м², односна већа површина те имајући у виду наведено, у складу са чл. </text:span><text:span text:style-name="T86">86. </text:span><text:span text:style-name="T84">Закона о државном премеру и катастру (</text:span><text:span text:style-name="T85">„</text:span><text:span text:style-name="T84">Сл. гласник РС</text:span><text:span text:style-name="T85">”</text:span><text:span text:style-name="T84">, бр. </text:span><text:span text:style-name="T87">79/09 </text:span><text:span text:style-name="T84">...</text:span><text:span text:style-name="T87">65/13)</text:span><text:span text:style-name="T89">, </text:span><text:span text:style-name="T84">којим је прописано да подаци у исправи која је основ за упис морају одговарати подацима из катастра непокретности, предметни пословни простор у диспозитиву овог решења означен је онако како је наведено у листу непокретности. Будући да је утврђено да је Ж.Ж. у време национализације био сувласник на земљишту и објекту на кат. парцели бр. ...</text:span><text:span text:style-name="T86"> </text:span><text:span text:style-name="T84">КО ... у уделу од </text:span><text:span text:style-name="T87">1/2,</text:span><text:span text:style-name="T89"> </text:span><text:span text:style-name="T84">те како је подносиоцима захтева у тачки </text:span><text:span text:style-name="T86">1. </text:span><text:span text:style-name="T84">диспозитива овог решења враћено право својине на пословном простору у ул. ... бр. ...</text:span><text:span text:style-name="T86"> </text:span><text:span text:style-name="T84">на кат. парцели бр. ...</text:span><text:span text:style-name="T86"> </text:span><text:span text:style-name="T84">КО ... у обиму удела од по </text:span><text:span text:style-name="T86">1/4 </text:span><text:span text:style-name="T84">идеалних делова, то је у складу са наведеним нађено да су испуњени услови из члана </text:span><text:span text:style-name="T86">23. </text:span><text:span text:style-name="T84">став </text:span><text:span text:style-name="T86">2. наведеног з</text:span><text:span text:style-name="T84">акона, те је враћено и право својине на градском грађевинском земљишту на делу кат. парцеле бр. ...</text:span><text:span text:style-name="T86"> </text:span><text:span text:style-name="T84">КО ..., у површини сразмерно површини идеалног дела враћеног пословног простора. Приликом одређивања корисника и удела у праву на враћање одузете имовине, <text:s/>утврђено је да су Ђ.Ђ и Е.Е. активно легитимисане за остваривање права у овом поступку, те да им, по законском реду наслеђивања, као унукама бившег власника, а по праву представљања иза њиховог пок. оца О.О., сина бившег власника, сагласно чл. </text:span><text:span text:style-name="T86">8.</text:span><text:span text:style-name="T84">- </text:span><text:span text:style-name="T86">10. </text:span><text:span text:style-name="T84">Закона о наслеђивању (</text:span><text:span text:style-name="T85">„</text:span><text:span text:style-name="T84">Сл. гласник РС</text:span><text:span text:style-name="T85">”</text:span><text:span text:style-name="T84">, бр.46/95 и </text:span><text:span text:style-name="T87">101/03)</text:span><text:span text:style-name="T89"> </text:span><text:span text:style-name="T84">припада по </text:span><text:span text:style-name="T87">1/2</text:span><text:span text:style-name="T89"> </text:span><text:span text:style-name="T84">наследства бившег власника Ж.Ж. Сходно томе, имају право на враћање по </text:span><text:span text:style-name="T87">1/4</text:span><text:span text:style-name="T89"> </text:span><text:span text:style-name="T84">идеалног дела национализоване имовине, сагласно чл. </text:span><text:span text:style-name="T86">5 </text:span><text:span text:style-name="T84">став </text:span><text:span text:style-name="T86">1. </text:span><text:span text:style-name="T84">тачка </text:span><text:span text:style-name="T86">1. </text:span><text:span text:style-name="T84">Закона о враћању одузете имовине и обештећењу, имајући у виду да је <text:s/>национализована бившем власнику са уделом од </text:span><text:span text:style-name="T87">1/2,</text:span><text:span text:style-name="T89"> </text:span><text:span text:style-name="T84">те је одлучено као у тачки </text:span><text:span text:style-name="T86">1. </text:span><text:span text:style-name="T84">диспозитива. Такође, приликом одређивања удела у праву на враћање, овај орган је посебно имао у виду да је објекат у ... улици бр. ...</text:span><text:span text:style-name="T86">, </text:span><text:span text:style-name="T84">који се састојао од једне гараже за четири возила, национализован као сувласништво К.К., Л.Л., Љ.Љ. и М.М., сви са по </text:span><text:span text:style-name="T87">1/8 </text:span><text:span text:style-name="T84">и Ж.Ж. са </text:span><text:span text:style-name="T87">1/2</text:span><text:span text:style-name="T89"> </text:span><text:span text:style-name="T84">идеалних делова, затим да су у међувремену формирана два посебна физичка дела, те је заснована етажна својина на наведеном објекту, овај орган је нашао да законски наследници бившег власника имају право на враћање, у складу са одредбама Закона о враћању одузете имовине и обештећењу, посебних физичких делова насталих дељењем некадашњег јединственог пословног простора </text:span><text:span text:style-name="T86">-</text:span><text:span text:style-name="T84">гараже за смештај четири возила, у складу са уделом бившег власника од </text:span><text:span text:style-name="T87">1/2</text:span><text:span text:style-name="T89"> </text:span><text:span text:style-name="T84">на целом објекту у тренутку национализације. Одлучујући о поднетој жалби овде тужилаца, тужени је нашао да је <text:s/>правилно поступио првостепени орган када је ожалбеним решењем усвојио захтев, вратио имовину и утврдио право сусвојине законским наследницима бившег сувласника пок. Ж.Ж. са уделом од </text:span><text:span text:style-name="T86">1/2 </text:span><text:span text:style-name="T84">дела, са припадајућим сувласничким уделима од по </text:span><text:span text:style-name="T86">1/4 </text:span><text:span text:style-name="T84">идеалног дела, на национализованој имовини ближе описаној у ставу </text:span><text:span text:style-name="T86">1. </text:span><text:span text:style-name="T84">диспозитива ожалбеног решеља, у поступку спроведеном без повреда правила поступка и за своју одлуку дао довољне и јасне разлоге, које у свему прихвата. Посебно разматрајући жалбене наводе, тужени је нашао да је национализована и постала друштвена својина, између осталог, предметна зграда у ... број ... (</text:span><text:span text:style-name="T94">која је у моменту национализације имала подрум, приземље <text:s/>у којем се налазила гаража за четири возила и таван), након национализације заснована етажна </text:span><text:span text:style-name="T84">својина, односно формирана су два посебна физичка дела пословна простора, од којих је први посебни физички део који је у В-2 листу, листа непокретности бр. ...</text:span><text:span text:style-name="T86"> </text:span><text:span text:style-name="T84">КО ..., уписан као гаража за </text:span><text:span text:style-name="T86">4 </text:span><text:span text:style-name="T84">возила са улазом из ... улице, ..., са уписаном површином у листу непокретности од </text:span><text:span text:style-name="T86">87м² </text:span><text:span text:style-name="T84"><text:s/>сада у приватној својини физичког лица И.И. </text:span><text:span text:style-name="T92">и</text:span><text:span text:style-name="T84">з ..., док је други посебни физички део предметне зграде, а који се ожалбеним делимичним решењем враћа у сусвојину подносиоцима захтева, и даље у државној својини и сада представља пословни простор </text:span><text:soft-page-break/><text:span text:style-name="T84">за који није утврђена делатност са улазом из дворишта, са уписаном површином у листу непокретности бр. ...</text:span><text:span text:style-name="T86"> </text:span><text:span text:style-name="T84">КО Савски венац, од </text:span><text:span text:style-name="T86">88м²,</text:span><text:span text:style-name="T84"> а којим управља Њ.Њ., на површину од </text:span><text:span text:style-name="T86">68м²</text:span><text:span text:style-name="T84">, те да је у поткровљу зграде формиран стан за који је поднет захтев за легализацију. Како је у конкретном случају на згради у ул. ... бр. ...</text:span><text:span text:style-name="T86">, </text:span><text:span text:style-name="T84">у међувремену, заснована етажна својина, у складу са законом, односно престало је да постоји право својине на згради, те како је у току поступка утврђено да подрум и тавански простор, а у оквиру истог и две собе у предметној згради, не представљају посебне физичке делове исте, нити су то представљали у време национализације, већ је овај простор представљао споредне просторије гараже у приземљу, а данас представљају заједничке делове зграде, а што потврђује и налаз вештака, у којем се констатује да се према пројектованом стању изнад целог приземља зграде налазио тавански простор површине </text:span><text:span text:style-name="T86">151,80м²</text:span><text:span text:style-name="T84">, а у делу тавана и две просторије са наменом </text:span><text:span text:style-name="T85">„</text:span><text:span text:style-name="T84">собе</text:span><text:span text:style-name="T85">”</text:span><text:span text:style-name="T84"> и подрумски простор пројектоване површине </text:span><text:span text:style-name="T86">19,00 </text:span><text:span text:style-name="T84">м</text:span><text:span text:style-name="T86">, </text:span><text:span text:style-name="T84">са приступом из приземља-гараже, из чега произилази да власници два посебна физичка дела предметне зграде имају право заједниче недељиве својине на заједничким деловима зграде. Из наведених разлога, као и чињенице да је чланом </text:span><text:span text:style-name="T86">10. </text:span><text:span text:style-name="T84">Закона о враћању одузете имовине и обештећењу, прописано, да стечена права не смеју бити повређена, то се у ситуацији кад су испуњени и други законски услови, може вратити право својине само на посебним физичким деловима зграде, чијим враћањем у својину законским наследницима бившег власника, они постају и имаоци заједничке неподељене својине на заједничким деловима зграде, заједно са осталим власницима посебних физичких делова у тој згради. Тужени је оценио да је првостепени орган правилно поступио када је, у складу са чланом </text:span><text:span text:style-name="T86">15. </text:span><text:span text:style-name="T84">став </text:span><text:span text:style-name="T86">1. </text:span><text:span text:style-name="T84">и </text:span><text:span text:style-name="T86">2. </text:span><text:span text:style-name="T84">и чланом </text:span><text:span text:style-name="T86">27. </text:span><text:span text:style-name="T84">став </text:span><text:span text:style-name="T86">1. </text:span><text:span text:style-name="T84">и </text:span><text:span text:style-name="T86">2. </text:span><text:span text:style-name="T84">Закона о враћању одузете имовине и обештећењу, ставом </text:span><text:span text:style-name="T86">1. </text:span><text:span text:style-name="T84">диспозитива ожалбеног делимичног решења усвојио захтев, вратио имовину и утврдио право сусвојине подносиоцима захтева, са обимом удела од по </text:span><text:span text:style-name="T87">1/4 </text:span><text:span text:style-name="T84">на национализованој непокретној имовини. Тужени је оценио неоснованим <text:s/>жалбене наводе да је уверење општине Савски венац од ... године, на <text:s/>основу којег је извршен упис два посебна физичка дела</text:span><text:span text:style-name="T86">-</text:span><text:span text:style-name="T84">пословна простора, сачињено, иако за његову садржину нису постојали нити постоје подаци у службеној евиденцији, па такво уверење нема, нити може имати значај јавне исправе, те да није могло, нити може Агенцији за реституцији да послужи приликом доношења правилне и на закону засноване одлуке. Позвао се на одредбе члана 161. ст.1, 2. и 5. Закона о општем управном поступку и <text:s/>члан 154. истог закона, истичући да не може подвргнути јавну исправу оцени доказа. Оценио је да се, с обзиром на наведене законске одредбе, као и да се на основу доказа који се налазе у списима предмета и то преписа Листа непокретности бр. ...</text:span><text:span text:style-name="T86"> </text:span><text:span text:style-name="T84">КО ... од ..</text:span><text:span text:style-name="T86">. </text:span><text:span text:style-name="T84">године, уверења РГЗ-СКН Београд </text:span><text:span text:style-name="T86">2, 02 </text:span><text:span text:style-name="T84">бр. ...</text:span><text:span text:style-name="T87"> </text:span><text:span text:style-name="T84">од ..</text:span><text:span text:style-name="T86">. </text:span><text:span text:style-name="T84">године и уверења Одељења за грађевинске и комуналне послове општине Савски венац од ..</text:span><text:span text:style-name="T86">. </text:span><text:span text:style-name="T84">године, те имајући у виду начело поузданости и </text:span><text:span text:style-name="T94">истинитости података о непокретности уписаних у катастар непокретности, може утврдити </text:span><text:span text:style-name="T84">да је након национализације, на предметној пословној згради у ул. ... бр. ...</text:span><text:span text:style-name="T86">, </text:span><text:span text:style-name="T84">заснована етажна својина, односно формирана су два посебна физичка дела. Тужени је оценио да су неосновани и <text:s/>жалбени наводи да првостепени орган не наводи од каквог је утицаја чињеница да је овде заинтересовано лице З.З. купила од општине Савски венац део предметне пословне зграде, односно гаражу, како је и на основу чега уписан опис гаража за четири возила, те да је гаражу касније продала И.И. и тиме изгубила право да потражује и враћање предметног пословног простора. Позивајући се на члан </text:span><text:span text:style-name="T86">5. </text:span><text:span text:style-name="T84">став </text:span><text:span text:style-name="T86">1. </text:span><text:span text:style-name="T84">тачка </text:span><text:span text:style-name="T86">3) </text:span><text:span text:style-name="T84">и на <text:s/>члан </text:span><text:span text:style-name="T86">3. </text:span><text:span text:style-name="T84">став </text:span><text:span text:style-name="T86">1. </text:span><text:span text:style-name="T84">тачка </text:span><text:span text:style-name="T86">10) </text:span><text:span text:style-name="T84">Закона о враћању одузете имовине и </text:span><text:soft-page-break/><text:span text:style-name="T84">обештећењу</text:span><text:span text:style-name="T86">, о</text:span><text:span text:style-name="T84">ценио је да је бивши власник или његов законски наследник који је своју одузету имовину повратио у својину, тако што је за њу платио одређену тржишну цену или дао другу противвредност, нема право на натуралну реституцију, већ има право на обештећење по основици коју чини плаћена цена из теретног правног посла, чак и независно од тога да ли је тренутно у поседу те имовине те да правни основ за то није у исплати недугованог </text:span><text:span text:style-name="T86">(condictio indebiti), </text:span><text:span text:style-name="T84">јер стицалац није платио за своју већ за туђу ствар, већ у начелима правичности и равноправности свих бивших власника озакоњеним у одредби члана </text:span><text:span text:style-name="T86">5. </text:span><text:span text:style-name="T84">став </text:span><text:span text:style-name="T86">1. </text:span><text:span text:style-name="T84">тачка 3. Закона о враћању одузете имовине и обештећењу. Из свих наведених разлога, сходно члану 230. Закона о општем управном поступку, одбио је, као неосновану, жалбу тужилаца. <text:s text:c="3"/></text:span></text:p>
      <text:p text:style-name="P30"/>
      <text:p text:style-name="P27"><text:span text:style-name="T50"><text:s text:c="13"/></text:span><text:span text:style-name="T19"><text:s/><text:tab/></text:span><text:span text:style-name="T38">Одредбама члана</text:span><text:span text:style-name="T17"> </text:span><text:span text:style-name="T38">5. став 1. Закона о враћању одузете имовине и обештећењу </text:span><text:span text:style-name="T84">(</text:span><text:span text:style-name="T85">„</text:span><text:span text:style-name="T84">Сл. гласник РС</text:span><text:span text:style-name="T85">”</text:span><text:span text:style-name="T84">, бр. 72/11..142/14), </text:span><text:span text:style-name="T38">прописано је да п</text:span><text:span text:style-name="T39">раво на враћање имовине или обештећење има: </text:span><text:span text:style-name="T51"><text:s/>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span><text:span text:style-name="T40">(тачка </text:span><text:span text:style-name="T51">1); </text:span><text:span text:style-name="T39">бивши власник који је своју некадашњу имовину која је одузета вратио у својину на основу теретног правног посла (тачка 3)</text:span><text:span text:style-name="T18">.</text:span></text:p>
      <text:p text:style-name="P31"/>
      <text:p text:style-name="P27"><text:span text:style-name="T18"><text:s text:c="17"/></text:span><text:span text:style-name="T39"><text:s/><text:tab/>Одредбама члана 10. истог закона прописано је да стицалац имовине који је, након подржављења имовине, у складу са законом, стекао право својине, остаје власник и држалац ствари, и његова стечена права не смеју бити повређена.</text:span></text:p>
      <text:p text:style-name="P22"/>
      <text:p text:style-name="P22"><text:s text:c="19"/><text:tab/>Одредбама члана 27. овог закона прописано је да се бившим власницима враћају стамбене зграде, куће, станови, гараже и други пратећи објекти одузети применом прописа из члана 2. овог закона (став 1). Изузетно од става 1. овог члана, не враћају се стамбене зграде и куће на којима је, у случају заснивања етажне својине, у складу са законом, престало да постоји право својине на згради, односно кући (став 2).</text:p>
      <text:p text:style-name="P27"><text:span text:style-name="T39"><text:s/></text:span><text:span text:style-name="T55"><text:s text:c="11"/></text:span></text:p>
      <text:p text:style-name="P32"><text:span text:style-name="T16"><text:s text:c="13"/></text:span><text:span text:style-name="T32"><text:s text:c="2"/><text:tab/><text:tab/></text:span><text:span text:style-name="T21">Полазећи од наведеног чињеничног и правног стања ствари,</text:span><text:span text:style-name="T29"> Управни суд</text:span><text:span text:style-name="Podrazumevani_20_font_20_pasusa"><text:span text:style-name="T31"> налази <text:s/></text:span></text:span><text:span text:style-name="Podrazumevani_20_font_20_pasusa"><text:span text:style-name="T23">да је </text:span></text:span><text:span text:style-name="Podrazumevani_20_font_20_pasusa"><text:span text:style-name="T31">правилно одлучио тужени орган када је у поступку, у коме није било повреде правила поступања од утицаја на правилност решавања ове управне ствари, донео оспорен</text:span></text:span><text:span text:style-name="Podrazumevani_20_font_20_pasusa"><text:span text:style-name="T23">о</text:span></text:span><text:span text:style-name="Podrazumevani_20_font_20_pasusa"><text:span text:style-name="T31"> </text:span></text:span><text:span text:style-name="Podrazumevani_20_font_20_pasusa"><text:span text:style-name="T23">решење </text:span></text:span><text:span text:style-name="Podrazumevani_20_font_20_pasusa"><text:span text:style-name="T31">и за своју одлуку дао јасне, </text:span></text:span><text:span text:style-name="Podrazumevani_20_font_20_pasusa"><text:span text:style-name="T23">довољне </text:span></text:span><text:span text:style-name="Podrazumevani_20_font_20_pasusa"><text:span text:style-name="T31">и </text:span></text:span><text:span text:style-name="Podrazumevani_20_font_20_pasusa"><text:span text:style-name="T23">правилне</text:span></text:span><text:span text:style-name="Podrazumevani_20_font_20_pasusa"><text:span text:style-name="T31"> разлоге, које у свему прихвата и овај суд.</text:span></text:span><text:span text:style-name="Podrazumevani_20_font_20_pasusa"><text:span text:style-name="T15"> </text:span></text:span><text:span text:style-name="Podrazumevani_20_font_20_pasusa"><text:span text:style-name="T23">Ово стога што је, и по оцени овог суда, правилно тужени орган </text:span></text:span><text:span text:style-name="Podrazumevani_20_font_20_pasusa"><text:span text:style-name="T54">закључио</text:span></text:span><text:span text:style-name="Podrazumevani_20_font_20_pasusa"><text:span text:style-name="T23"> </text:span></text:span><text:span text:style-name="Podrazumevani_20_font_20_pasusa"><text:span text:style-name="T54">да је</text:span></text:span><text:span text:style-name="Podrazumevani_20_font_20_pasusa"><text:span text:style-name="T23"> првостепени орган правилно поступио када је,</text:span></text:span><text:span text:style-name="Podrazumevani_20_font_20_pasusa"><text:span text:style-name="T78"> у складу са чланом </text:span></text:span><text:span text:style-name="Podrazumevani_20_font_20_pasusa"><text:span text:style-name="T79">15. </text:span></text:span><text:span text:style-name="Podrazumevani_20_font_20_pasusa"><text:span text:style-name="T78">став </text:span></text:span><text:span text:style-name="Podrazumevani_20_font_20_pasusa"><text:span text:style-name="T79">1. </text:span></text:span><text:span text:style-name="Podrazumevani_20_font_20_pasusa"><text:span text:style-name="T78">и </text:span></text:span><text:span text:style-name="Podrazumevani_20_font_20_pasusa"><text:span text:style-name="T79">2. </text:span></text:span><text:span text:style-name="Podrazumevani_20_font_20_pasusa"><text:span text:style-name="T78">и чланом </text:span></text:span><text:span text:style-name="Podrazumevani_20_font_20_pasusa"><text:span text:style-name="T79">27. </text:span></text:span><text:span text:style-name="Podrazumevani_20_font_20_pasusa"><text:span text:style-name="T78">став </text:span></text:span><text:span text:style-name="Podrazumevani_20_font_20_pasusa"><text:span text:style-name="T79">1. </text:span></text:span><text:span text:style-name="Podrazumevani_20_font_20_pasusa"><text:span text:style-name="T78">и </text:span></text:span><text:span text:style-name="Podrazumevani_20_font_20_pasusa"><text:span text:style-name="T79">2. </text:span></text:span><text:span text:style-name="Podrazumevani_20_font_20_pasusa"><text:span text:style-name="T78">Закона о враћању одузете имовине и обештећењу, ставом </text:span></text:span><text:span text:style-name="Podrazumevani_20_font_20_pasusa"><text:span text:style-name="T79">1. </text:span></text:span><text:span text:style-name="Podrazumevani_20_font_20_pasusa"><text:span text:style-name="T78">диспозитива ожалбеног делимичног решења усвојио захтев, вратио имовину и утврдио право сусвојине подносиоцима захтева овде заинтересованим лицима </text:span></text:span><text:span text:style-name="Podrazumevani_20_font_20_pasusa"><text:span text:style-name="T83">Ђ.Ђ.</text:span></text:span><text:span text:style-name="Podrazumevani_20_font_20_pasusa"><text:span text:style-name="T78"> и </text:span></text:span><text:span text:style-name="Podrazumevani_20_font_20_pasusa"><text:span text:style-name="T83">Е.Е.</text:span></text:span><text:span text:style-name="Podrazumevani_20_font_20_pasusa"><text:span text:style-name="T78">, <text:s/>налазећи да им као унукама бившег власника припада по 1/2 наследства бившег власника </text:span></text:span><text:span text:style-name="Podrazumevani_20_font_20_pasusa"><text:span text:style-name="T83">Ж.Ж.</text:span></text:span><text:span text:style-name="Podrazumevani_20_font_20_pasusa"><text:span text:style-name="T78">, те да имају право на враћање по 1/4 идеалног дела национализоване имовине, сагласно цитираном члану 5. став 1. тачка 1) наведеног Закона о враћању одузете имовине и обештећењу, </text:span></text:span><text:span text:style-name="Podrazumevani_20_font_20_pasusa"><text:span text:style-name="T83">утврђујући</text:span></text:span><text:span text:style-name="Podrazumevani_20_font_20_pasusa"><text:span text:style-name="T78"> правилно од чега се састојао национализовани објекат и у ком виду и обиму се имовина враћа, а приликом одређивања удела у праву на враћање. Наиме, објекат у ... улици бр. ...</text:span></text:span><text:span text:style-name="Podrazumevani_20_font_20_pasusa"><text:span text:style-name="T79">, </text:span></text:span><text:span text:style-name="Podrazumevani_20_font_20_pasusa"><text:span text:style-name="T78">који се састојао од једне гараже за четири возила, национализован је као сувласништво </text:span></text:span><text:span text:style-name="Podrazumevani_20_font_20_pasusa"><text:span text:style-name="T83">К.К.</text:span></text:span><text:span text:style-name="Podrazumevani_20_font_20_pasusa"><text:span text:style-name="T78">, </text:span></text:span><text:span text:style-name="Podrazumevani_20_font_20_pasusa"><text:span text:style-name="T83">Л.Л.</text:span></text:span><text:span text:style-name="Podrazumevani_20_font_20_pasusa"><text:span text:style-name="T78">, </text:span></text:span><text:span text:style-name="Podrazumevani_20_font_20_pasusa"><text:span text:style-name="T83">Љ.Љ.</text:span></text:span><text:span text:style-name="Podrazumevani_20_font_20_pasusa"><text:span text:style-name="T78"> и </text:span></text:span><text:span text:style-name="Podrazumevani_20_font_20_pasusa"><text:span text:style-name="T83">М.М.</text:span></text:span><text:span text:style-name="Podrazumevani_20_font_20_pasusa"><text:span text:style-name="T78">, сви са по </text:span></text:span><text:span text:style-name="Podrazumevani_20_font_20_pasusa"><text:span text:style-name="T80">1/8 </text:span></text:span><text:span text:style-name="Podrazumevani_20_font_20_pasusa"><text:span text:style-name="T78">и </text:span></text:span><text:span text:style-name="Podrazumevani_20_font_20_pasusa"><text:span text:style-name="T83">Ж.Ж.</text:span></text:span><text:span text:style-name="Podrazumevani_20_font_20_pasusa"><text:span text:style-name="T78"> са </text:span></text:span><text:span text:style-name="Podrazumevani_20_font_20_pasusa"><text:span text:style-name="T80">1/2</text:span></text:span><text:span text:style-name="Podrazumevani_20_font_20_pasusa"><text:span text:style-name="T81"> </text:span></text:span><text:span text:style-name="Podrazumevani_20_font_20_pasusa"><text:span text:style-name="T78">идеалних делова, а затим су у у међувремену формирана два посебна физичка дела, па је заснована етажна својина на </text:span></text:span><text:soft-page-break/><text:span text:style-name="Podrazumevani_20_font_20_pasusa"><text:span text:style-name="T78">наведеном објекту, па је првостепени орган правилно нашао да законски наследници бившег власника имају право на враћање, у складу са одредбама Закона о враћању одузете имовине и обештећењу, посебних физичких делова насталих дељењем некадашњег јединственог пословног простора </text:span></text:span><text:span text:style-name="Podrazumevani_20_font_20_pasusa"><text:span text:style-name="T79">-</text:span></text:span><text:span text:style-name="Podrazumevani_20_font_20_pasusa"><text:span text:style-name="T78">гараже за смештај четири возила, у складу са уделом бившег власника од </text:span></text:span><text:span text:style-name="Podrazumevani_20_font_20_pasusa"><text:span text:style-name="T80">1/2</text:span></text:span><text:span text:style-name="Podrazumevani_20_font_20_pasusa"><text:span text:style-name="T81"> </text:span></text:span><text:span text:style-name="Podrazumevani_20_font_20_pasusa"><text:span text:style-name="T78">на целом објекту у тренутку национализације.</text:span></text:span></text:p>
      <text:p text:style-name="P32"><text:span text:style-name="Podrazumevani_20_font_20_pasusa"><text:span text:style-name="T78"/></text:span></text:p>
      <text:p text:style-name="P33"><text:span text:style-name="T57"><text:s text:c="14"/><text:tab/></text:span><text:span text:style-name="T24">Ценећи наводе тужбе, Суд је нашао да су они без утицаја на другачију оцену законитости оспореног решења, посебно имајући у виду да су наводи тужбе у суштини поновљени наводи жалбе, које је тужени орган ценио у </text:span><text:span text:style-name="T33">складу са одредбом члана 235. став 2. Закона о општем управном поступку („Службени лист СРЈ</text:span><text:span text:style-name="Default_20_Paragraph_20_Font"><text:span text:style-name="T34">”,</text:span></text:span><text:span text:style-name="T33"> бр. 33/97 и <text:s/>31/01 и „ Службени гласник РС</text:span><text:span text:style-name="Default_20_Paragraph_20_Font"><text:span text:style-name="T34">”,</text:span></text:span><text:span text:style-name="T33"> бр. 30/10)</text:span><text:span text:style-name="T24">.</text:span></text:p>
      <text:p text:style-name="P34"/>
      <text:p text:style-name="P33"><text:span text:style-name="Podrazumevani_20_font_20_pasusa"><text:span text:style-name="T60"><text:s text:c="11"/></text:span></text:span><text:span text:style-name="Podrazumevani_20_font_20_pasusa"><text:span text:style-name="T27"><text:s text:c="6"/><text:tab/>Суд је посебно ценио тужбени навод </text:span></text:span><text:span text:style-name="Podrazumevani_20_font_20_pasusa"><text:span text:style-name="T75">да је тужени орган <text:s/>погрешно применио одредбу члана </text:span></text:span><text:span text:style-name="Podrazumevani_20_font_20_pasusa"><text:span text:style-name="T76">5. </text:span></text:span><text:span text:style-name="Podrazumevani_20_font_20_pasusa"><text:span text:style-name="T75">став </text:span></text:span><text:span text:style-name="Podrazumevani_20_font_20_pasusa"><text:span text:style-name="T76">1. </text:span></text:span><text:span text:style-name="Podrazumevani_20_font_20_pasusa"><text:span text:style-name="T75">тачка </text:span></text:span><text:span text:style-name="Podrazumevani_20_font_20_pasusa"><text:span text:style-name="T76">3), </text:span></text:span><text:span text:style-name="Podrazumevani_20_font_20_pasusa"><text:span text:style-name="T77">истичући да</text:span></text:span><text:span text:style-name="Podrazumevani_20_font_20_pasusa"><text:span text:style-name="T82"> </text:span></text:span><text:span text:style-name="Podrazumevani_20_font_20_pasusa"><text:span text:style-name="T77">п</text:span></text:span><text:span text:style-name="Podrazumevani_20_font_20_pasusa"><text:span text:style-name="T75">равилним тумачењем ове одредбе, произилази да бивши власник, односно његов законски наследник који је своју одузету имовину вратио у својину тако што је за њу платио одређену (тржишну) цену или дао другу противвредност, нема право на натуралну реституцију, већ би имао право на реституцијско обештећење,</text:span></text:span><text:span text:style-name="Podrazumevani_20_font_20_pasusa"><text:span text:style-name="T76"> </text:span></text:span><text:span text:style-name="Podrazumevani_20_font_20_pasusa"><text:span text:style-name="T75">по основици коју чини плаћена цена из теретног правног посла, чак и независно од тога да ли је бивши власник односно његов законски наследник тренутно у поседу те имовине. Такође, посебно је ценио и наводе да је тужени орган погрешно применио материјално право, погрешно примењујући одредбу члана </text:span></text:span><text:span text:style-name="Podrazumevani_20_font_20_pasusa"><text:span text:style-name="T76">27. </text:span></text:span><text:span text:style-name="Podrazumevani_20_font_20_pasusa"><text:span text:style-name="T75">Закона о враћању одузете имовине и обештећењу, с обзиром да заснивање етажне својине на објекту у ... бр. ..., у ..., није било у складу са Законом, што даље значи да на предметном објекту није престало право својине.</text:span></text:span></text:p>
      <text:p text:style-name="P33"><text:span text:style-name="Podrazumevani_20_font_20_pasusa"><text:span text:style-name="T63"><text:s text:c="16"/></text:span></text:span></text:p>
      <text:p text:style-name="P33"><text:span text:style-name="Podrazumevani_20_font_20_pasusa"><text:span text:style-name="T30"><text:s text:c="16"/><text:tab/></text:span></text:span><text:span text:style-name="Podrazumevani_20_font_20_pasusa"><text:span text:style-name="T28">Међутим, ови наводи су неосновани и њима није доведена у сумњу оцена туженог да је у поступку који је претходио доношењу ожалбеног решења, потпуно и тачно утврђено чињенично стање и правилно примењено материјално право због чега је правилно примењујући члан 230. Закона о општем управном поступку, тужени орган одбио жалбу тужиоца. По оцени суда, смисао одредаба члана 5. став 1. тачка 3) није да искључи из враћања имовине</text:span></text:span><text:span text:style-name="Podrazumevani_20_font_20_pasusa"><text:span text:style-name="T63"> </text:span></text:span><text:span text:style-name="Podrazumevani_20_font_20_pasusa"><text:span text:style-name="T26">бившег власника који је своју некадашњу имовину која је одузета вратио у својину на основу теретног правног посла, већ напротив, управо да и то лице буде легитимисано за враћање имовине, како су уосталом таксативно набројана легитимисана лица у одредбама члана 5. наведеног закона, које спадају у корпус основних одредаба овог закона. Ово пре свега јер у конкретном случају постоји имовина за враћање. Стога су без значаја и даљи наводи тужилаца о укупној површини коју су овде заинтересована лица од предметне имовине стицала, у поређењу са тужиоцима. Само враћање имовине је даље уређено у посебним одредбама у које управо спадају оне, применом којих су у конкретном случају донета решења у управном поступку. Такође, и по оцени Управног суда,</text:span></text:span><text:span text:style-name="Podrazumevani_20_font_20_pasusa"><text:span text:style-name="T75"> на предметној пословној згради у ул. ... бр. ...</text:span></text:span><text:span text:style-name="Podrazumevani_20_font_20_pasusa"><text:span text:style-name="T76">, у поступку који је претходио ожалбеном решењу је утврђено да је з</text:span></text:span><text:span text:style-name="Podrazumevani_20_font_20_pasusa"><text:span text:style-name="T75">аснована <text:s/>етажна својина, односно формирана су два посебна физичка дела и </text:span></text:span><text:span text:style-name="Podrazumevani_20_font_20_pasusa"><text:span text:style-name="T93">подаци <text:s/>о </text:span></text:span><text:span text:style-name="Podrazumevani_20_font_20_pasusa"><text:span text:style-name="T75">два посебна физичка дела </text:span></text:span><text:span text:style-name="Podrazumevani_20_font_20_pasusa"><text:span text:style-name="T93">непокретности уписани у катастар непокретности, а вршено је и прометовање посебног дела које је сада у власништву трећег лица, како је утврђено у управном поступку. Законитост </text:span></text:span><text:span text:style-name="Podrazumevani_20_font_20_pasusa"><text:span text:style-name="T75">заснивања етажне својине представља <text:s/>саставни део чињеничног стања, односно утврђене чињенице извршеног уписа </text:span></text:span><text:span text:style-name="Podrazumevani_20_font_20_pasusa"><text:span text:style-name="T93">у </text:span></text:span><text:soft-page-break/><text:span text:style-name="Podrazumevani_20_font_20_pasusa"><text:span text:style-name="T93">катастар непокретности физичких делова предметног простора, на основу докумената како је у поступку утврђено.</text:span></text:span><text:span text:style-name="Podrazumevani_20_font_20_pasusa"><text:span text:style-name="T75"> Имајући то у виду, <text:s/>те да је други посебан физички део у власништву трећег лица услед чега је на том делу престало право својине сходно цитираној одредби члана 27. став 2. наведеног закона у вези са чланом </text:span></text:span><text:span text:style-name="Podrazumevani_20_font_20_pasusa"><text:span text:style-name="T76">10. истог </text:span></text:span><text:span text:style-name="Podrazumevani_20_font_20_pasusa"><text:span text:style-name="T75">Закона, да стечена права не смеју бити повређена, то се у ситуацији кад су испуњени и други законски услови, може вратити право својине само на посебном физичком делу зграде, како је у конкретном случају захтеван од стране заинтересованих физичких лица и означен у ожалбеном решењу.</text:span></text:span></text:p>
      <text:p text:style-name="P33"><text:span text:style-name="Podrazumevani_20_font_20_pasusa"><text:span text:style-name="T75"/></text:span></text:p>
      <text:p text:style-name="P33"><text:span text:style-name="Podrazumevani_20_font_20_pasusa"><text:span text:style-name="T75"><text:s text:c="20"/><text:tab/>Суд је ценио и остале тужбене наводе, али они нису од утицаја на другачије одлучивање имајући у виду прецизно означени предмет национализације у време национализације и прецизирани захтев заинтересованих лица за враћање предметне имовине о којем је првостепени орган одлучио.</text:span></text:span></text:p>
      <text:p text:style-name="P33"><text:span text:style-name="Podrazumevani_20_font_20_pasusa"><text:span text:style-name="T75"/></text:span></text:p>
      <text:p text:style-name="P23"><text:tab/> <text:s text:c="7"/>Са изнетих разлога, <text:span text:style-name="T1">налазећи да оспореним решењем није повређен закон на штету тужилаца,</text:span> Управни суд је, применом одредбе члана 40. ст. 2. <text:span text:style-name="T1">а у вези са чланом 46. став 2.</text:span> Закона о управним споровима (<text:span text:style-name="T5">„</text:span><text:span text:style-name="T4">Службени гласник РС”</text:span>, бр.111/09), одлучио као у диспозит<text:span text:style-name="T1">иву пресуде.</text:span><text:span text:style-name="T7"> </text:span></text:p>
      <text:p text:style-name="P21"/>
      <text:p text:style-name="P23"><text:span text:style-name="T7"><text:s text:c="19"/><text:tab/></text:span><text:span text:style-name="T8">Суд је одбио, као неоснован, захтев тужилаца за накнаду трошкова </text:span><text:span text:style-name="T8">управног спора, с обзиром на њихов успех у овој управној ствари, па је, применом </text:span><text:span text:style-name="T8">одредаба </text:span><text:span text:style-name="T8">чланова</text:span><text:span text:style-name="T8"> 66. и 67. Закона о управним </text:span><text:span text:style-name="T97">споровима</text:span><text:span text:style-name="T8"> и одредаба </text:span><text:span text:style-name="T8">чланова</text:span><text:span text:style-name="T8">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p>
      <text:p text:style-name="P20"/>
      <text:p text:style-name="P23"><text:span text:style-name="T7"><text:s text:c="15"/></text:span><text:span text:style-name="T68">Разматрајући захтев заинтересован</text:span><text:span text:style-name="T65">ог</text:span><text:span text:style-name="T68"> лица </text:span><text:span text:style-name="T67">Града Београда</text:span><text:span text:style-name="T68"> да му тужи</text:span><text:span text:style-name="T65">оци</text:span><text:span text:style-name="T68"> накнад</text:span><text:span text:style-name="T65">е</text:span><text:span text:style-name="T68"> трошкове овог управног спора, </text:span><text:span text:style-name="T65">С</text:span><text:span text:style-name="T68">уд је имао у виду да је заинтересован</text:span><text:span text:style-name="T65">о</text:span><text:span text:style-name="T68"> лиц</text:span><text:span text:style-name="T65">е</text:span><text:span text:style-name="T68"> има</text:span><text:span text:style-name="T65">ло</text:span><text:span text:style-name="T68"> трошкове за </text:span><text:span text:style-name="T65">састав одговора на тужбу у износу од 16.500,00 динара, </text:span><text:span text:style-name="T68">сагласно </text:span><text:span text:style-name="T98"><text:s/>одредбама члана 4. и 15.</text:span><text:span text:style-name="T20"> </text:span><text:span text:style-name="T98">и Тарифном бр.</text:span><text:span text:style-name="T20"> </text:span><text:span text:style-name="T98">43 </text:span><text:span text:style-name="T68">Тариф</text:span><text:span text:style-name="T65">е</text:span><text:span text:style-name="T68"> о наградама и накнадама трошкова за рад адвоката (</text:span><text:span text:style-name="T69">„</text:span><text:span text:style-name="T68">Сл</text:span><text:span text:style-name="T65">ужбени</text:span><text:span text:style-name="T68"> гласник РС</text:span><text:span text:style-name="T69">”</text:span><text:span text:style-name="T68">, бр. 121/12), </text:span><text:span text:style-name="T65">на чију сходну примену упућује одредба члана 10, а у вези са чланом 53. став 2. Закона о правобранилаштву (</text:span><text:span text:style-name="T69">„</text:span><text:span text:style-name="T65">Службени гласник РС”, бр. 55/14),</text:span><text:span text:style-name="T68"> па је на основу </text:span><text:span text:style-name="T65">члана 151, </text:span><text:span text:style-name="T68">153. </text:span><text:span text:style-name="T65">и 162.</text:span><text:span text:style-name="T68"> Закона о парничном поступку, </text:span><text:span text:style-name="T65">на чију сходну примену упућује члан</text:span><text:span text:style-name="T68"> 74. Закона о управним споровима, одлучио као у ставу III диспозитива пресуде. </text:span><text:span text:style-name="T65">Суд није признао преко досуђеног износа, а до захтевано износа од 52.000,00 динара, као превисоко опредељен и супротан наведеној тарифи.<text:tab/></text:span><text:span text:style-name="T7"> </text:span></text:p>
      <text:p text:style-name="P21"/>
      <text:p text:style-name="P9"><text:s text:c="2"/>ПРЕСУЂЕНО У УПРАВНОМ СУДУ </text:p>
      <text:p text:style-name="P13"><text:span text:style-name="T2">Д</text:span><text:span text:style-name="T74">ана </text:span><text:span text:style-name="T2">04.07</text:span><text:span text:style-name="T36">.2018.</text:span><text:span text:style-name="T49"> године,</text:span><text:span text:style-name="T74"> </text:span><text:span text:style-name="T2">8</text:span><text:span text:style-name="T74"> У </text:span><text:span text:style-name="T2">125/16</text:span></text:p>
      <text:p text:style-name="P7"/>
      <text:p text:style-name="P11">Записничар,<text:tab/><text:tab/><text:tab/><text:tab/><text:tab/><text:tab/> <text:s text:c="17"/>Председник већа - судија</text:p>
      <text:p text:style-name="P10"><text:span text:style-name="T35">Ивана Гулан Радосављевић, с.р. <text:s text:c="31"/></text:span><text:s text:c="14"/><text:span text:style-name="T1">Гордана Богдановић, с.р.</text:span></text:p>
      <text:p text:style-name="P16">За тачност отправка</text:p>
      <text:p text:style-name="P16">Управитељ писарнице</text:p>
      <text:p text:style-name="P16">Дејан Ђурић</text:p>
      <text:p text:style-name="P37">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33" style:family="paragraph" style:parent-style-name="Standard" style:next-style-name="Standard">
      <style:paragraph-properties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CM57" style:family="paragraph" style:parent-style-name="Standard" style:next-style-name="Standard">
      <style:paragraph-properties fo:hyphenation-ladder-count="no-limit"/>
      <style:text-properties style:use-window-font-color="true" fo:language="zxx" fo:country="none" style:language-asian="zh" style:country-asian="CN" fo:hyphenate="false" fo:hyphenation-remain-char-count="2" fo:hyphenation-push-char-count="2"/>
    </style:style>
    <style:style style:name="CM55" style:family="paragraph" style:parent-style-name="Standard" style:next-style-name="Standard">
      <style:paragraph-properties fo:hyphenation-ladder-count="no-limit"/>
      <style:text-properties style:use-window-font-color="true" fo:language="zxx" fo:country="none" style:language-asian="zh" style:country-asian="CN" fo:hyphenate="false" fo:hyphenation-remain-char-count="2" fo:hyphenation-push-char-count="2"/>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text:span><text:span text:style-name="MT2"> У </text:span><text:span text:style-name="MT1">125/16</text:span></text:p>
        <text:p text:style-name="MP2"><text:page-number text:select-page="current">1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6T10:58:28.39</meta:creation-date>
    <meta:editing-duration>PT8H1M40S</meta:editing-duration>
    <meta:editing-cycles>19</meta:editing-cycles>
    <meta:generator>OpenOffice/4.1.1$Win32 OpenOffice.org_project/411m6$Build-9775</meta:generator>
    <dc:title>template upravni BGDnovi2</dc:title>
    <meta:initial-creator>Jelica Pajović</meta:initial-creator>
    <dc:date>2019-11-13T16:55:38.95</dc:date>
    <dc:creator>Gordan Vukićević</dc:creator>
    <meta:printed-by>Jelena Antonijević</meta:printed-by>
    <meta:print-date>2018-07-18T11:14:07.76</meta:print-date>
    <meta:document-statistic meta:table-count="0" meta:image-count="1" meta:object-count="0" meta:page-count="11" meta:paragraph-count="45" meta:word-count="5995" meta:character-count="3753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7-16T10:58:28.15"/>
  </office:meta>
</office:document-meta>
</file>