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fo:text-align="justify" style:justify-single-word="false">
        <style:tab-stops>
          <style:tab-stop style:position="1.984cm"/>
        </style:tab-stops>
      </style:paragraph-properties>
      <style:text-properties fo:font-size="12pt" fo:language="zxx" fo:country="none" style:font-size-asian="12pt" style:font-size-complex="12pt" style:text-scale="101%"/>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8" style:family="paragraph" style:parent-style-name="Standard">
      <style:paragraph-properties fo:line-height="100%" fo:text-align="justify" style:justify-single-word="false"/>
      <style:text-properties fo:font-size="12pt" style:font-size-asian="12pt" style:font-size-complex="12pt" style:text-scale="101%"/>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ab-stops>
          <style:tab-stop style:position="6.149cm"/>
        </style:tab-stops>
      </style:paragraph-properties>
      <style:text-properties fo:font-size="12pt" style:font-size-asian="12pt" style:font-size-complex="12pt"/>
    </style:style>
    <style:style style:name="P11"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style:text-properties fo:font-weight="bold" style:font-weight-asian="bold" style:font-weight-complex="bold"/>
    </style:style>
    <style:style style:name="P21" style:family="paragraph" style:parent-style-name="Standard">
      <style:paragraph-properties fo:line-height="100%" fo:text-align="center" style:justify-single-word="false"/>
      <style:text-properties fo:language="sr" fo:country="YU" fo:font-weight="bold" style:font-weight-asian="bold"/>
    </style:style>
    <style:style style:name="P22" style:family="paragraph" style:parent-style-name="Standard">
      <style:paragraph-properties fo:line-height="100%" fo:text-align="justify" style:justify-single-word="false"/>
      <style:text-properties fo:language="sr" fo:country="YU" fo:font-weight="bold" style:font-weight-asian="bold"/>
    </style:style>
    <style:style style:name="P2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4" style:family="paragraph" style:parent-style-name="Standard">
      <style:paragraph-properties fo:line-height="100%" fo:text-align="justify" style:justify-single-word="false"/>
      <style:text-properties fo:language="sr" fo:country="YU"/>
    </style:style>
    <style:style style:name="P25" style:family="paragraph" style:parent-style-name="Standard">
      <style:paragraph-properties fo:line-height="100%" fo:text-align="justify" style:justify-single-word="false"/>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P2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27"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28"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29"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solid" style:text-underline-width="auto" style:text-underline-color="font-color" fo:font-weight="bold" style:font-weight-asian="bold"/>
    </style:style>
    <style:style style:name="P3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1%"/>
    </style:style>
    <style:style style:name="P32" style:family="paragraph" style:parent-style-name="Standard">
      <style:paragraph-properties fo:margin-left="0cm" fo:margin-right="0cm" fo:line-height="100%" fo:text-align="justify" style:justify-single-word="false" fo:text-indent="2.517cm" style:auto-text-indent="false">
        <style:tab-stops>
          <style:tab-stop style:position="6.149cm"/>
        </style:tab-stops>
      </style:paragraph-properties>
      <style:text-properties fo:color="#000000" style:font-name="Times New Roman" fo:font-size="12pt" fo:letter-spacing="-0.007cm" fo:language="sr" fo:country="YU"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3"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1%"/>
    </style:style>
    <style:style style:name="P34" style:family="paragraph" style:parent-style-name="Normal_20__28_Web_29_">
      <style:paragraph-properties fo:margin-top="0cm" fo:margin-bottom="0cm" fo:line-height="100%" fo:text-align="center" style:justify-single-word="false"/>
      <style:text-properties fo:font-size="12pt" fo:language="zxx" fo:country="none" style:font-size-asian="12pt" style:font-size-complex="12pt" style:text-scale="101%"/>
    </style:style>
    <style:style style:name="P35"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style>
    <style:style style:name="P36"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3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1pt" fo:language="zxx" fo:country="none" fo:font-weight="bold" style:font-size-asian="11pt" style:font-weight-asian="bold" style:font-size-complex="11pt" style:font-weight-complex="bold" style:text-scale="101%"/>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style:text-scale="101%"/>
    </style:style>
    <style:style style:name="T6" style:family="text">
      <style:text-properties fo:language="zxx" fo:country="none" style:text-underline-style="none" fo:font-weight="bold" style:font-weight-asian="bold" style:text-scale="101%"/>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style:font-size-complex="12pt"/>
    </style:style>
    <style:style style:name="T10" style:family="text">
      <style:text-properties fo:language="zxx" fo:country="none" style:text-scale="101%"/>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text-scale="101%"/>
    </style:style>
    <style:style style:name="T15" style:family="text">
      <style:text-properties fo:language="sr" fo:country="YU" fo:font-weight="bold" style:font-weight-asian="bold" style:font-weight-complex="bold" style:text-scale="101%"/>
    </style:style>
    <style:style style:name="T16" style:family="text">
      <style:text-properties fo:language="sr" fo:country="YU" style:font-size-complex="12pt"/>
    </style:style>
    <style:style style:name="T17" style:family="text">
      <style:text-properties fo:language="sr" fo:country="YU" style:text-scale="101%"/>
    </style:style>
    <style:style style:name="T18" style:family="text">
      <style:text-properties fo:language="sh" fo:country="YU" style:font-size-complex="12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text-scale="101%"/>
    </style:style>
    <style:style style:name="T22" style:family="text">
      <style:text-properties fo:color="#000000" style:font-name="Times New Roman" fo:letter-spacing="-0.009cm" fo:font-weight="normal" fo:background-color="transparent" style:font-name-asian="Verdana" style:font-weight-asian="normal" style:font-name-complex="Verdana" style:font-weight-complex="normal"/>
    </style:style>
    <style:style style:name="T23" style:family="text">
      <style:text-properties fo:color="#000000" style:font-name="Times New Roman" fo:letter-spacing="-0.009cm" fo:language="sr" fo:country="YU" fo:font-weight="normal" fo:background-color="transparent" style:font-name-asian="Verdana" style:font-weight-asian="normal" style:font-name-complex="Verdana" style:font-weight-complex="normal"/>
    </style:style>
    <style:style style:name="T24" style:family="text">
      <style:text-properties fo:color="#000000" style:font-name="Times New Roman" fo:letter-spacing="-0.009cm" fo:language="zxx" fo:country="none" fo:font-weight="normal" fo:background-color="transparent" style:font-name-asian="Verdana" style:font-weight-asian="normal" style:font-name-complex="Verdana" style:font-weight-complex="normal"/>
    </style:style>
    <style:style style:name="T25" style:family="text">
      <style:text-properties fo:color="#000000" fo:letter-spacing="-0.009cm" fo:font-weight="normal" fo:background-color="transparent" style:font-weight-asian="normal" style:font-name-complex="Times New Roman" style:font-weight-complex="normal"/>
    </style:style>
    <style:style style:name="T26" style:family="text">
      <style:text-properties fo:color="#000000" fo:letter-spacing="-0.009cm" fo:language="en" fo:country="US" fo:font-weight="bold" fo:background-color="transparent" style:font-weight-asian="bold" style:font-name-complex="Times New Roman" style:font-weight-complex="bold"/>
    </style:style>
    <style:style style:name="T27" style:family="text">
      <style:text-properties fo:color="#000000" fo:letter-spacing="-0.009cm" fo:font-weight="bold" fo:background-color="transparent" style:font-weight-asian="bold" style:font-name-complex="Times New Roman" style:font-weight-complex="bold"/>
    </style:style>
    <style:style style:name="T28" style:family="text">
      <style:text-properties fo:color="#000000" fo:letter-spacing="-0.009cm" fo:background-color="transparent" style:font-name-complex="Times New Roman"/>
    </style:style>
    <style:style style:name="T29" style:family="text">
      <style:text-properties fo:color="#000000" fo:letter-spacing="-0.009cm" fo:language="zxx" fo:country="none" fo:background-color="transparent" style:font-name-complex="Times New Roman"/>
    </style:style>
    <style:style style:name="T30" style:family="text">
      <style:text-properties style:font-name="Times New Roman" fo:language="sr" fo:country="YU" fo:font-weight="normal" style:font-weight-asian="normal" style:font-weight-complex="normal"/>
    </style:style>
    <style:style style:name="T31" style:family="text">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T32" style:family="text">
      <style:text-properties style:font-name="Times New Roman" fo:font-size="12pt" fo:letter-spacing="-0.009cm" fo:language="zxx" fo:country="none" style:font-size-asian="12pt" style:font-name-complex="Times New Roman" style:font-size-complex="12pt"/>
    </style:style>
    <style:style style:name="T33" style:family="text">
      <style:text-properties style:font-name="Times New Roman" fo:font-size="12pt" fo:letter-spacing="-0.009cm" fo:language="zxx" fo:country="none" style:text-underline-style="none" style:font-size-asian="12pt" style:font-name-complex="Times New Roman" style:font-size-complex="12pt"/>
    </style:style>
    <style:style style:name="T34" style:family="text">
      <style:text-properties style:font-name="Times New Roman" fo:font-size="12pt" fo:letter-spacing="-0.009cm" fo:language="zxx" fo:country="none" style:text-underline-style="none" fo:font-weight="normal" style:font-size-asian="12pt" style:font-weight-asian="normal" style:font-name-complex="Times New Roman" style:font-size-complex="12pt" style:font-weight-complex="normal"/>
    </style:style>
    <style:style style:name="T35" style:family="text">
      <style:text-properties style:font-name="Times New Roman" fo:language="zxx" fo:country="none" fo:font-weight="normal" style:font-weight-asian="normal" style:font-weight-complex="normal"/>
    </style:style>
    <style:style style:name="T36" style:family="text">
      <style:text-properties style:font-name="Times New Roman" fo:language="zxx" fo:country="none" fo:font-weight="normal" style:font-weight-asian="normal" style:font-weight-complex="normal" style:text-scale="101%"/>
    </style:style>
    <style:style style:name="T37" style:family="text">
      <style:text-properties style:font-name="Times New Roman" fo:language="en" fo:country="US" fo:font-weight="normal" style:font-weight-asian="normal" style:font-weight-complex="normal" style:text-scale="103%"/>
    </style:style>
    <style:style style:name="T38" style:family="text">
      <style:text-properties style:font-name="Times New Roman" fo:letter-spacing="-0.009cm" style:font-name-complex="Times New Roman"/>
    </style:style>
    <style:style style:name="T39" style:family="text">
      <style:text-properties style:font-name="Times New Roman" fo:letter-spacing="-0.009cm" fo:language="zxx" fo:country="none" style:font-name-complex="Times New Roman"/>
    </style:style>
    <style:style style:name="T40" style:family="text">
      <style:text-properties style:font-name="Times New Roman" fo:letter-spacing="-0.009cm" fo:language="zxx" fo:country="none" fo:font-weight="normal" style:font-weight-asian="normal" style:font-name-complex="Times New Roman" style:font-weight-complex="normal"/>
    </style:style>
    <style:style style:name="T41" style:family="text">
      <style:text-properties style:font-name="Times New Roman" fo:letter-spacing="-0.009cm" fo:language="zxx" fo:country="none" fo:font-weight="normal" style:font-weight-asian="normal" style:font-name-complex="Times New Roman" style:font-weight-complex="normal" style:text-scale="104%"/>
    </style:style>
    <style:style style:name="T42" style:family="text">
      <style:text-properties style:font-name="Times New Roman" fo:letter-spacing="-0.009cm" fo:font-weight="bold" style:font-weight-asian="bold" style:font-name-complex="Times New Roman" style:font-weight-complex="bold"/>
    </style:style>
    <style:style style:name="T43" style:family="text">
      <style:text-properties style:font-name="Times New Roman" fo:letter-spacing="-0.009cm" fo:language="none" fo:country="none" fo:font-weight="normal" style:font-weight-asian="normal" style:font-name-complex="Times New Roman" style:font-weight-complex="normal"/>
    </style:style>
    <style:style style:name="T44" style:family="text">
      <style:text-properties style:font-name="Times New Roman" fo:language="none" fo:country="none" fo:font-weight="normal" style:font-weight-asian="normal" style:font-weight-complex="normal"/>
    </style:style>
    <style:style style:name="T45" style:family="text">
      <style:text-properties fo:language="en" fo:country="US"/>
    </style:style>
    <style:style style:name="T46" style:family="text">
      <style:text-properties fo:language="en" fo:country="US" fo:font-weight="bold" style:font-weight-asian="bold"/>
    </style:style>
    <style:style style:name="T47" style:family="text">
      <style:text-properties fo:language="en" fo:country="US" fo:font-weight="normal" style:font-weight-asian="normal" style:font-size-complex="12pt" style:font-weight-complex="normal"/>
    </style:style>
    <style:style style:name="T48" style:family="text">
      <style:text-properties fo:language="en" fo:country="US" style:text-scale="101%"/>
    </style:style>
    <style:style style:name="T49" style:family="text">
      <style:text-properties fo:font-size="12pt" fo:language="zxx" fo:country="none" fo:font-weight="normal" style:font-size-asian="12pt" style:font-weight-asian="normal" style:font-size-complex="12pt" style:font-weight-complex="normal"/>
    </style:style>
    <style:style style:name="T50" style:family="text">
      <style:text-properties style:text-underline-style="none"/>
    </style:style>
    <style:style style:name="T51" style:family="text">
      <style:text-properties style:text-underline-style="none" style:text-scale="101%"/>
    </style:style>
    <style:style style:name="T52" style:family="text">
      <style:text-properties style:text-position="super 58%" fo:font-size="12pt" fo:language="zxx" fo:country="none" fo:font-weight="normal" style:font-size-asian="12pt" style:font-weight-asian="normal" style:font-size-complex="12pt" style:font-weight-complex="normal"/>
    </style:style>
    <style:style style:name="T53" style:family="text">
      <style:text-properties style:text-scale="101%"/>
    </style:style>
    <style:style style:name="T54" style:family="text">
      <style:text-properties fo:language="none" fo:country="none"/>
    </style:style>
    <style:style style:name="T55" style:family="text">
      <style:text-properties fo:language="none" fo:country="none" fo:font-weight="normal" style:font-weight-asian="normal" style:font-weight-complex="normal"/>
    </style:style>
    <style:style style:name="T56" style:family="text">
      <style:text-properties fo:language="none" fo:country="none" fo:font-weight="normal" style:font-weight-asian="normal" style:font-size-complex="12pt" style:font-weight-complex="normal"/>
    </style:style>
    <style:style style:name="T57" style:family="text">
      <style:text-properties fo:language="none" fo:country="none" style:text-underline-style="none" style:text-scale="101%"/>
    </style:style>
    <style:style style:name="T58" style:family="text">
      <style:text-properties fo:language="none" fo:country="none"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span text:style-name="T5"> </text:span></text:p>
      <text:p text:style-name="P12"><text:span text:style-name="T3">УПРАВНИ</text:span><text:span text:style-name="T13"> СУД <text:tab/><text:tab/><text:tab/><text:tab/><text:tab/> </text:span></text:p>
      <text:p text:style-name="P14">20 У <text:span text:style-name="T1">6179</text:span><text:span text:style-name="T1">/17</text:span></text:p>
      <text:p text:style-name="P20"><text:span text:style-name="T16">Дана </text:span><text:span text:style-name="T9">19.04</text:span><text:span text:style-name="T16">.</text:span><text:span text:style-name="T18">20</text:span><text:span text:style-name="T9">18</text:span><text:span text:style-name="T18">. године</text:span></text:p>
      <text:p text:style-name="P12"><text:span text:style-name="T20">Б Е О Г Р А Д</text:span><text:span text:style-name="T15"> </text:span><text:span text:style-name="T14"><text:s/></text:span><text:span text:style-name="T21"><text:tab/><text:tab/><text:tab/><text:tab/><text:tab/><text:tab/> <text:s/></text:span><text:span text:style-name="T6"><text:s text:c="100"/></text:span></text:p>
      <text:p text:style-name="P29"/>
      <text:p text:style-name="P15">У ИМЕ НАРОДА</text:p>
      <text:p text:style-name="P7"/>
      <text:p text:style-name="P8"><text:span text:style-name="T12"><text:s text:c="15"/><text:tab/></text:span><text:span text:style-name="T11">Управни суд, у већу састављеном од судија: </text:span><text:span text:style-name="T1">Жељка Шкорића,</text:span><text:span text:style-name="T11"> председника већа,</text:span><text:span text:style-name="T1"> Павела Јонаша и мр Зорана Рељића,</text:span><text:span text:style-name="T11"> чланова већа, са </text:span><text:span text:style-name="T1">судским</text:span><text:span text:style-name="T11"> </text:span><text:span text:style-name="T1">саветником Катарином Пецић Илић,</text:span><text:span text:style-name="T11"> </text:span><text:span text:style-name="T1">као </text:span><text:span text:style-name="T11">записничарем, </text:span><text:span text:style-name="T1">одлучујући у управном спору по тужби тужиоца </text:span><text:span text:style-name="T55">А.А.</text:span><text:span text:style-name="T7"> <text:s/>Из ..., ул. ..., кога заступа пуномоћник Милутин Томовић, адвокат из Панчева, ул. Војводе Живојина Мишића бр.6</text:span><text:span text:style-name="T1">, против туженог </text:span><text:span text:style-name="T7">Министарства финансија Републике Србије, Сектора за имовинско-правне послове</text:span><text:span text:style-name="T1">, ради поништаја решења </text:span><text:span text:style-name="T7">број: 46-00-01899/2015-13 од 08.03.2017. године</text:span><text:span text:style-name="T1">,</text:span><text:span text:style-name="T7"> </text:span><text:span text:style-name="T35">са</text:span><text:span text:style-name="T30"> заинтересован</text:span><text:span text:style-name="T35">им</text:span><text:span text:style-name="T30"> лиц</text:span><text:span text:style-name="T35">ем</text:span><text:span text:style-name="T30"> </text:span><text:span text:style-name="T44">Б.Б.</text:span><text:span text:style-name="T35">, законским наследником сада пок. заинтересованог лица </text:span><text:span text:style-name="T44">В.В.</text:span><text:span text:style-name="T35">, чији је он био пуномоћник, као адвокат из Београда, ул. ...</text:span><text:span text:style-name="T37">, </text:span><text:span text:style-name="T30">у предмету </text:span><text:span text:style-name="T35">враћања имовине,</text:span><text:span text:style-name="T30"> </text:span><text:span text:style-name="T7">након закључене усмене јавне расправе</text:span><text:span text:style-name="T1">у, у нејавној седници већа, одржаној дана 19.04.2018. године, донео је</text:span></text:p>
      <text:p text:style-name="P27"/>
      <text:p text:style-name="P28">П Р Е С У Д У</text:p>
      <text:p text:style-name="P33"/>
      <text:p text:style-name="P8"><text:span text:style-name="T12"><text:tab/><text:tab/></text:span><text:span text:style-name="T46">I <text:s text:c="2"/></text:span><text:span text:style-name="T7">Тужба </text:span><text:span text:style-name="T4">СЕ ОДБИЈА.</text:span></text:p>
      <text:p text:style-name="P3"><text:tab/><text:tab/><text:span text:style-name="T26">II <text:s/></text:span><text:span text:style-name="T27">ОДБИЈА СЕ</text:span><text:span text:style-name="T28"> захтев тужи</text:span><text:span text:style-name="T29">оца</text:span><text:span text:style-name="T28"> за накнаду трошкова управног спора. </text:span></text:p>
      <text:p text:style-name="P10"/>
      <text:p text:style-name="P36">О б р а з л о ж е њ е</text:p>
      <text:p text:style-name="P34"/>
      <text:p text:style-name="P13"><text:span text:style-name="T8"><text:tab/><text:tab/>Оспореним решењем одбијена је, као неоснована, жалба </text:span><text:span text:style-name="T56">А.А.</text:span><text:span text:style-name="T8">. из ..., ул. ..., изјављена против делимичног решења Агенције за реституцију Републике Србије – Подручне јединице Нови Сад, број: 46-000414/2014 од 28.10.2015. године. Тим решењем у тачки </text:span><text:span text:style-name="T47">I</text:span><text:span text:style-name="T8"> диспозитива, усваја се захтев, враћа се имовина и утврђује право својине бившем власнику </text:span><text:span text:style-name="T56">В.В.</text:span><text:span text:style-name="T8"> Из ... на одузетој непокретности и то: пољопривредном земљишту на катастарској парцели број ... КО ..., са уделом од 1/2 идеалних делова уписаној у лист непокретности број ... КО ..., у укупној површини од 57а 54</text:span><text:span text:style-name="T49">м</text:span><text:span text:style-name="T52">2</text:span> <text:span text:style-name="T1">у приватној својини </text:span><text:span text:style-name="T54">А.А.</text:span><text:span text:style-name="T1">, ..., ул. ..., у обиму удела од 1/1 идеалних делова; пољопривредном земљишту на катастарској парцели број ... КО ..., са уделом од 1/2 идеалних делова уписаној у лист непокретности број ... КО ..., у укупној површини од 57а 54</text:span><text:span text:style-name="T49">м</text:span><text:span text:style-name="T52">2</text:span>, <text:span text:style-name="T1">у приватној својини </text:span><text:span text:style-name="T54">А.А.</text:span><text:span text:style-name="T1">, ..., ул. ..., у обиму удела од 1/1 идеалних делова; удео од 2891/15336 идеалних делова на катастарској парцели број ..., укупне површине 1ха 53а 36</text:span><text:span text:style-name="T49">м</text:span><text:span text:style-name="T52">2</text:span>, <text:span text:style-name="T1">уписаној у лист непокретности број ... КО ..., у укупној површини од 57а 54</text:span><text:span text:style-name="T49">м</text:span><text:span text:style-name="T52">2</text:span>, <text:span text:style-name="T1">у приватној својини </text:span><text:span text:style-name="T54">А.А.</text:span><text:span text:style-name="T1">, ..., ул. ..., у обиму удела од 1/1 идеалних делова, а која имовина је одузета у поступку аграрне реформе од бившег власника </text:span><text:span text:style-name="T54">В.В.</text:span><text:span text:style-name="T1"> одлуком Окружног народног одбора у Панчеву број .../46 од ....1946. године и коначном одлуком </text:span><text:soft-page-break/><text:span text:style-name="T1">Окружног аграрног суда у Панчеву број .../46 од ....1946. године. Тачком </text:span><text:span text:style-name="T45">II</text:span><text:span text:style-name="T1"> диспозитива првостепеног решења обавезује се </text:span><text:span text:style-name="T54">А.А.</text:span><text:span text:style-name="T1">, као власник да по правноснжности тог решења пренесе право својине на враћеној имовини из тачке </text:span><text:span text:style-name="T45">I</text:span><text:span text:style-name="T1"> диспозитива тог решења бившем власнику </text:span><text:span text:style-name="T54">В.В.</text:span><text:span text:style-name="T1">, у уделима утврђеним у тачки </text:span><text:span text:style-name="T45">I </text:span><text:span text:style-name="T1">диспозитива тог решења. Тачком </text:span><text:span text:style-name="T45">III </text:span><text:span text:style-name="T1">диспозитива првостепеног решења, утврђује се да се непокретности из тачке </text:span><text:span text:style-name="T45">I </text:span><text:span text:style-name="T1">диспозитива предају у државину бившем власнику </text:span><text:span text:style-name="T54">В.В.</text:span><text:span text:style-name="T1">, по скидању усева, а најкасније до 30. октобра године у којој је решење постало извршно, а уколико решење постане извршно после тог датума – у року од осам дана од скидања првог наредног усева у следећој години. Тачком </text:span><text:span text:style-name="T45">IV </text:span><text:span text:style-name="T1">диспозитива првостепеног решења, налаже се надлежном органу за упис права на непокретностима, да на основу тог решења, а по његовој правноснажности, изврши упис права својине на непокретности описаним у тачки </text:span><text:span text:style-name="T45">I </text:span><text:span text:style-name="T1">диспозитива тог решења у корист бившег власника </text:span><text:span text:style-name="T54">В.В.</text:span><text:span text:style-name="T1">, у уделима утврђеним у тачки </text:span><text:span text:style-name="T45">I </text:span><text:span text:style-name="T1">диспозитива тог решења. Тачком </text:span><text:span text:style-name="T45">V </text:span><text:span text:style-name="T1">диспозитива првостепеног решења, налаже се органу надлежном за упис права на непокретносима, да на основу тог решења, а по његовом правноснажности, изврши брисање свих хипотекарних терета забележених у било чију корист на непокретностима из тачке </text:span><text:span text:style-name="T45">I </text:span><text:span text:style-name="T1">диспозитива тог решења. Тачком </text:span><text:span text:style-name="T45">VI </text:span><text:span text:style-name="T1">диспозитива првостепеног решења, утврђује се да је враћена имовина у слободном промету, а да Република Србија, Аутономна покрајина Војводина, односно јединица локалне самоуправе, има право прече куповине приликом њеног првог отуђења. Тачком </text:span><text:span text:style-name="T45">VII </text:span><text:span text:style-name="T1">диспозитива првостепеног решења, утврђује се да ће о преосталом делу захтева, о коме није одлучено тим решењем, бити одлучено накнадно, када се за то стекну сви законом прописани услови. </text:span></text:p>
      <text:p text:style-name="P19"/>
      <text:p text:style-name="P19"><text:tab/><text:tab/>У тужби којом је порекнуо управни спор поднетој Управном суду препорученом пошиљком преко поште дана 22.04.2017. године тужилац, преко пуномоћника, истиче да су првостепени и другостепени орган погрешно и непотпно утврдили чињенично стање. Пре свега, погрешно је утврђено да је <text:span text:style-name="T54">А.А.</text:span> Из ..., спорне парцеле број ..., ... и ..., све у КО ..., стекл<text:span text:style-name="T1">а</text:span> без накнаде, односно да исте парцеле није стекла теретним правним послом. Првостепени орган је пропустио да утврди да ли је у корист Земљишног фонда одузета парцела ... КО ..., а што је претходно питање за враћање парцела ... и ... КО .... Наводи да увидом у одлуку Окружног народног одбора број .../46 од ....1946. године, није утврђено да је у корист Земљишног фонда одузета парцела ..., што је јасно видљиво из образложења решења првостепеног органа, због чега је изрека тог решења у супротности са разлозима решења, јер је првостепени орган у побијаном решењу дао нејасне и противречне разлоге, чиме је учињена повреда одредаба управног поступка. Другостепени орган, иако је био дужан, уопште није обратио пажњу на ову битну повреду, а посебно и из разлога што је на ову повреду поступка указано и у жалби на првостепено решење, већ је само у образложењу решења, наведено шта је садржина одлуке Окружног народног одбора број: .../46 од ....1946. године, али је пропустио да утврди шта је садржај изреке првостепеног решења, јер <text:span text:style-name="T1">се </text:span>у обрзаложењу тог решења уопште не помиње парцела број ... у КО .... На овај начин је и другостепени орган пропустио да тачно утврди све релевантне чињенице и учинио је битну повреду поступка. Даље наводи да парцелу броју ... у КО ..., ни <text:span text:style-name="T54">А.А.</text:span> Из ..., нити <text:span text:style-name="T54">Г.Г.</text:span> ..., као правни претходних овог предузећа, нису добили од државе. Та парцела стечена је теретним правним послом, у поступку арондације у <text:soft-page-break/>КО ..., по решењу Комисије за арондацију СО Панчево број: 04-472/74-1969, заједно са парцелом ... у КО ..., у замену за парцелу број ... и ..., које парцеле је купила <text:span text:style-name="T54">Д.Д.</text:span>, правни претходник <text:span text:style-name="T54">А.А.</text:span> Из ..., овде тужиоца, и правни претходник <text:span text:style-name="T54">Г.Г.</text:span>, тј. стечене су теретним правним послом. Такође, и парцела број ... у КО ..., је стечена теретним правним послом, у поступку арондације у КО ..., по решењу Комисије за арондацију СО Панчево, број: 04-472/74-1969, у замену за парцелу број ... у КО ..., коју је<text:span text:style-name="T54">Г.Г.</text:span> правни претходник <text:span text:style-name="T54">А.А</text:span>. Из ..., стекао теретним правним послом. И парцела број ... у КО ..., стечена је теретним правним послом у поступку арондације за КО ..., пре обнове земљишне књиге за КО ... .../79 године, а након извршеног разграничења државне од друштвене својине у КО ... 2005. године, уписана је као друштвена својина. Указује да је код овако утврђеног чињеничног стања, погрешно становише другостепеног органа да је <text:span text:style-name="T54">А.А</text:span>. Из ..., у обавези да парцеле број ..., ... и ..., све у КО ..., врати ранијем сопственику <text:span text:style-name="T54">В.В.</text:span>, јер је по становишту другостепеног органа <text:span text:style-name="T54">А.А.</text:span> Из ... од свог правног претходника, наведене парцеле добила без накнаде. У поступку арондације није извршено одузимање земљишта у приватној својини, како то погрешно тврди другостепени орган. У овом случају, у поступку арондације, замењено је земљиште које је стечено теретеним правним послом, тј. земљиште које је купила <text:span text:style-name="T54">Д.Д.</text:span> ..., правни претходник тужиоца. Према томе, у фонд земљишта <text:span text:style-name="T54">Г.Г.</text:span>, наведеном арондацијом, јесте у друштвену својину пренето земљиште из приватне својине, али је за исто земљиште, дато у замену земљиште које је стечено теретним правним послом, а није дато у замену земљиште које је национализовано или одузето из приватне својине. Сматра да је за доношење правилне и законите одлуке, у овом случају, ирелевантан уговор о преносу права коришћења без накнаде од 16.03.1993. године, на коју се позива другостепени орган. Тим уговором је, само формално извршен пренос права коришћења спорне парцеле на правног претходника тужиоца <text:span text:style-name="T54">А.А.</text:span> Из ..., јер је наведена парцела, од стицања била у поседу тужиоца и наведеним уговором је само реализована деоба имовине између <text:span text:style-name="T54">Ђ.Ђ.</text:span>, као правног претходника <text:span text:style-name="T54">Г.Г.</text:span> и <text:span text:style-name="T54">Е.Е.</text:span> и осталих чланова <text:span text:style-name="T54">Ђ.Ђ.</text:span> међу којим члановима је било и <text:span text:style-name="T54">Ж.Ж.</text:span>, правни претходник тужиоца. Наведеним уговором је на све чланове <text:span text:style-name="T54">Ђ.Ђ.</text:span>, извршен формални пренос права коришћења земљишта, које су они, као чланови, стекли и користили. Из свих наведених разлога, првостепени и другостепени орган су били дужни да примене одредбу члана 25. став 1. тачка 3. Закона о враћању имовине и обештећењу, према којој се “не враћа пољопривредно земљиште у друштвеној својини, стечено теретним правним послом”. Спорно пољопривредно земљиште је стечено теретним правним послом, јер је за исту парцелу на име накнаде ранијем сопственику дато друго земљиште које је стечено куповином, теретним правним послом. Стога је апсолутно небитно како је <text:span text:style-name="T54">А.А.</text:span> Из ..., стекло наведену парцелу, ако је <text:span text:style-name="T54">Г.Г.</text:span> правни претходник <text:span text:style-name="T54">А.А.</text:span> наведену парцелу стекао теретним правним послом. У овом случају, за доношење правилне и законите одлуке једно је битно да су спорне парцеле, у КО ..., прешле у друштвену својину теретним правним послом. Наводи и да су првостепени и другостепени орган пропустили да утврде да су у поступку арондације, ранијем сопственику, за наведене парцеле, дате друге парцеле у накнаду. Међутим, ни првостепени ни другостепени орган нису утврдили, ко је ранији сопственик тих парцела, а који је био учесник у поступку арондације парцела. Поред тога, првостепени и другостепени орган су пропустили да утврде да је парцеле, које су унете у замену у поступку арондације, од физичких лица као продаваца, купила <text:span text:style-name="T54">Д.Д.</text:span>, <text:soft-page-break/>правни поретходник <text:span text:style-name="T54">А.А.</text:span>. из .... Са друге стране, за доношење правилне и законите одлуке, било је нужно да се утврди у каквом односу су били <text:span text:style-name="T54">Г.Г.</text:span> и <text:span text:style-name="T54">Д.Д.</text:span> ..., чије земљиште је унето у замену у поступку арондације. Дајући нејасне и противречне разлоге у својим решењима и првостепени и другостепени орган су учинили битну повреду одредаба поступка. Имајући <text:span text:style-name="T1">наведено</text:span> у виду, очигледно је да су изреке наведених решења неразумљиве и у супротности са разлозима који су дати у <text:span text:style-name="T1">образложењу</text:span>. Указује и да је након извршене приватизације <text:span text:style-name="T54">А.А.</text:span>, у току 2006. године, ово пољопривредно друштво, постало приватно власништво и то тако што је 30% капитала предузећа било у власништву малих акционара – радника предузећа, а 70% капитала је било у власништву купца по уговору о куповни 70% од друштвеног капитала предузећа, који уговор је закључен са Агенцијом за приватизацију, као продавцем. Стога је пољопривредно земљиште, као део капитала предузећа, било предмет приватизације предузећа. Након извршене приватизације, капитал предузећа је био 100% у приватном власништву, те је на тај начин и власништво над пољопривредним земљиштем предузећа била 100% у приватној својини. И из наведених разлога, не постоји обавеза <text:span text:style-name="T54">А.А.</text:span> на враћање спорног пољопривредног земљишта. Како је очигледно да су спорне некретнине – пољопривредно земљиште парцеле број ..., ... и ..., све у КО ..., стечене теретним правним послом <text:span text:style-name="T1">то</text:span> не постоји никаква обавеза <text:span text:style-name="T54">А.А.</text:span>. из ... на враћање истог земљишта, наследницима бившег власника. Предложио је да суд тужбу уважи, поништи оспорено решење и предмет врати другостепеном органу на поновно одлучивање.</text:p>
      <text:p text:style-name="P19"/>
      <text:p text:style-name="P19"><text:tab/><text:tab/>Тужени орган је у одговору на тужбу истакао да, с обзиром да тужилац није навео нове чињенице нити приложио нове доказе, осим оних који су наведени у жалби на првостепено решење, а који су до стране туженог приликом доношења оспореног решења оцељени, остаје при разлозима изнетим у оспореном решењу и предлаже да се тужба, као неоснована, одбије.</text:p>
      <text:p text:style-name="P19"/>
      <text:p text:style-name="P35"><text:span text:style-name="T53"><text:tab/><text:tab/></text:span><text:span text:style-name="T51">Заинтересовано лице, </text:span><text:span text:style-name="T5">сада пок. </text:span><text:span text:style-name="T57">В.В.</text:span><text:span text:style-name="T5"> је</text:span><text:span text:style-name="T51"> у одговору </text:span><text:span text:style-name="T5">на тужбу</text:span><text:span text:style-name="T51">, преко пуномоћника </text:span><text:span text:style-name="T5">адвоката</text:span><text:span text:style-name="T51"> </text:span><text:span text:style-name="T5">(сада њеног јединог законског наследника, на расправи присутног Миодрага Марковића),</text:span><text:span text:style-name="T53"> истак</text:span><text:span text:style-name="T10">ла</text:span><text:span text:style-name="T53"> да је тужба неуредна и недозвољена, јер из тужбе произлази да тужилац оспорава делимично решење Агенције за реституцију – Подручне јединице Нови Сад, број: 46-00414/2014 од 28.10.2015. године, мада је против тог решења уложио жалбу другостепеном органу, која је одбијена као неоснована. С обзиром да у тужби </text:span><text:span text:style-name="T10">тужилац</text:span><text:span text:style-name="T53"> није изричито навео управни акт који се оспорава, применом члана 22. став 1. Закона о управним споровима, заинтересовано лице сматра да би тужбу требало одбацити. </text:span><text:span text:style-name="T10">Навела је</text:span><text:span text:style-name="T53"> да је нетачан навод из тужбе да је првостепени орган пропустио да утврди да ли је у корист Земљишног фонда одузета парцела број ... КО ... (по старом премеру), те да увидом у одлуку Окружног народног одбора број .../46 од ....1946. године, није утврђено да је у корист Земљишног фонда одзуета парцела број .... На другој страни наведене одлуке, у другом пасусу текста, јасно стоји да се у корист Земљишног фонда, одузима, између осталог, у КО ..., земљишно-књижни уложак број ... топ.бр. ... ораница други Флур површине 4 к.ј. и 201 кв.хв., што је наведено и у решењу другостепеног органа по жалби тужиоца. Сматра да су и првостепени и другостепени орган правилно утврдили шта је и како одузето и то је и </text:span><text:soft-page-break/><text:span text:style-name="T53">наведено у образложењу првостепеног решења на страни 3. у четвртом пасусу. Једино је у последњем реду тог пасуса, и само на том месту, дошло до штампарске грешке, приликом куцања пермутовани су бројеви, па уместо “...”, стоји број “...”, али су и површина и ЗКУЛ остали тачни (доказ: утужено решење, и списи предмета). Само за суд поново доставља копије одлуке Месног народног одбора Омољице од 26.01.1946. године, одлуке Окружног народног одбора Панчева, број 12958 од 19.03.1946. године и коначне одлуке Окружног аграрног суда у Панчеву, број 33 од 27.03.1946. године. Даље </text:span><text:span text:style-name="T10">је навела</text:span><text:span text:style-name="T53"> и да је нетачан навод из тужбе да је тужилац спорне парцеле стекао теретним правним послом, </text:span><text:span text:style-name="T10">о чему</text:span><text:span text:style-name="T53"> је тужени орган изнео детаљан и образложени став у утуженом решењу. </text:span><text:span text:style-name="T10">Сматра да је у</text:span><text:span text:style-name="T53"> овом случају, једино значај</text:span><text:span text:style-name="T10">но</text:span><text:span text:style-name="T53"> да ли је тужилац, имовину која је подржављена стекао, са, или без накнаде. </text:span><text:span text:style-name="T10">Указала је да је д</text:span><text:span text:style-name="T53">ржава бившем власнику (заинтересованом лицу) спорну имовину 1946. године одузела принудно, без икакве накнаде, незаконито, без обзира што је у питању било малолетно лице, у фингираном правном поступку, </text:span><text:span text:style-name="T10">те да је т</text:span><text:span text:style-name="T53">ужилац до спорне имовине дошао без терета </text:span><text:span text:style-name="T10">и да је</text:span><text:span text:style-name="T53"> право коришћења на њој је стекао без накнаде на основу уговора од 16.03.1993. године, између </text:span><text:span text:style-name="T58">Ђ.Ђ.</text:span><text:span text:style-name="T53"> ... и </text:span><text:span text:style-name="T58">Ж.Ж.</text:span><text:span text:style-name="T53">, а право приватне својине на њој, стекао је у хитном поступку приватизације на основу закључка Владе Републике Србије, број 023-6261/2013 од 31.07.2013. године, такође без накнаде. Заинтересовано лице сматра да су у свему осталом и првостепени и другостепени орган поступили потпуно у складу са законом и да поднета тужба за циљ једино има даље пролонгирање и даље неосновано уживање туђе имовине, без икакве накнаде, од стране тужиоца. Предлаже да због неуредности суд тужбу одбаци као недозвољену, а ако ипак сматра да је тужба уредна, да након одржане расправе и спроведеног поступка донесе пресуду, којом ће тужбу одбити, као неосновану. </text:span></text:p>
      <text:p text:style-name="P26"/>
      <text:p text:style-name="P23"><text:span text:style-name="T32"><text:tab/><text:tab/>Управни суд је дана 19.04.2018. године, одржао усмену јавну расправу, применом одредбе члана 34. став 2. Закона о управним споровима, у присуству </text:span><text:span text:style-name="T32">пуномоћника тужиоца и заинтересованог лица </text:span><text:span text:style-name="T33">Миодрага Марковића,</text:span><text:span text:style-name="T32"> а у одсуству уредно позваног туженог органа, сходно одредби члана 38. истог закона.</text:span></text:p>
      <text:p text:style-name="P30"/>
      <text:p text:style-name="P4"><text:tab/><text:tab/>Пуномоћник тужиоца <text:span text:style-name="T38">је у речи на јавној расправи изјави</text:span><text:span text:style-name="T39">о</text:span> да остаје код навода из тужбе<text:span text:style-name="T50"> </text:span>и у тужби истакнутом захтеву. Оспорава све наводе из датог одговора на тужбу туженог органа и заинтересованог лица. Посебно указује да су нетачни наводи из одговора на тужбу заинтересованог лица да је тужилац тужбом оспорио првостепено решење, из разлога што се из садржине тужбе види да је у питању другостепено решење. Што се тиче навода из одговора на тужбу да тужилац предметну имовину није стекао теретним правним послом, истиче да је све јасно исказано у тужби <text:span text:style-name="T1">и</text:span> поткрепљено доказима који су достављени уз исту, с тим што и само заинтересовано лице у одговору на тужбу, указује да је <text:s/>у последњем реду, у четвртом пасусу, дошло до штампарске грешке приликом куцања, тако што су пермутовани бројеви, па уместо број “...” стоји број “...”. Ако је у питању штампарска грешка, иста се може у смислу одредбе члана 209. ЗУП-а исправити у свако време, тако да је орган сматрао да се ради о грешци у писању, исти је то могао да на напред наведени начин отклони. Предлога у допуну доказног поступка, н<text:span text:style-name="T1">ије имао</text:span>. <text:span text:style-name="T1">Предложио је</text:span> да суд тужбу уважи и оспорено решење поништи. Трошкове управног спора <text:span text:style-name="T1">је</text:span> тражи<text:span text:style-name="T1">о</text:span> и опреде<text:span text:style-name="T1">лио</text:span> <text:s/>по врсти и висини <text:soft-page-break/>тако што за састав тужбе тражи износ од 16.500,00 динара, као и за заступање на <text:span text:style-name="T1">усменој јавној</text:span> расправи износ од 18.000,00 динара, све по АТ.<text:tab/></text:p>
      <text:p text:style-name="P4"><text:tab/></text:p>
      <text:p text:style-name="P4"><text:tab/><text:tab/>Заинтересовано лице <text:span text:style-name="T54">Б.Б.</text:span> <text:span text:style-name="T38">је у речи на јавној расправи изјави</text:span><text:span text:style-name="T39">о</text:span> да у свему остаје при наводима из датог одговора на тужбу. Сматра да је нетачна изјава пуномоћника тужиоца дата на данашњој расправи да је из тужбе јасно који <text:s/>акт се оспорава, јер очигледно у самој тужби није наведено који је директно оспорени акт, <text:span text:style-name="T1">на шта</text:span> је указала и тужена страна својим одговором на тужбу. Такође истиче да штампарска грешка која се налази у првостепеном решењу, нема никакве везе на валидност тог решења, јер се она не налази у изреци решења, већ у образложењу, а извршни део сваког акта је изрека. Предлога у допуну доказног поступка <text:span text:style-name="T1">није имао. </text:span><text:span text:style-name="T50">Предложио је да суд тужбу одбаци као неуредну, а ако суд тужбу сматра уредном да исту као неосновану одбије.</text:span></text:p>
      <text:p text:style-name="P4"/>
      <text:p text:style-name="P24"><text:span text:style-name="T7"><text:tab/><text:tab/></text:span><text:span text:style-name="T31">По разматрању тужбе, одговора на тужбу туженог органа и заинтересованог лица, </text:span><text:span text:style-name="T34">те изјав</text:span><text:span text:style-name="T34">а</text:span><text:span text:style-name="T34"> стран</text:span><text:span text:style-name="T34">ака датих</text:span><text:span text:style-name="T34"> на расправи, као и након извођења доказа увидом и читањем списа првостепеног и туженог органа, који су достављени суду и свих списа ове управне ствари,</text:span><text:span text:style-name="T31"> суд налази да је тужба неоснована.</text:span></text:p>
      <text:p text:style-name="P25"/>
      <text:p text:style-name="P5"><text:span text:style-name="T42"><text:tab/><text:tab/></text:span><text:span text:style-name="T40">Суд није прихватио предлог заинтересованог лица за одбацивање тужбе, јер се из </text:span><text:span text:style-name="T40">петитума</text:span><text:span text:style-name="T40"> тужбе јасно види </text:span><text:span text:style-name="T40">да</text:span><text:span text:style-name="T40"> се тужбом оспорава, </text:span><text:span text:style-name="T40">акт другостепеног органа, као коначан акт, против кога се може поднети тужба у управном спору.</text:span></text:p>
      <text:p text:style-name="P25"/>
      <text:p text:style-name="P31"><text:tab/><text:tab/>Према оцени Управног суда, правилно је поступио тужени орган када је оспореним решењем одбио, као неосновану, жалбу тужи<text:span text:style-name="T1">оца</text:span> изјављену против првостепеног ,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 <text:span text:style-name="T1">је </text:span><text:span text:style-name="T40">од бившег власника сада пок. </text:span><text:span text:style-name="T43">В.В.</text:span><text:span text:style-name="T40"> Из ..., одлуком Окружног народног одбора у Панчеву број .../46 од ....1946. године и коначном одлуком Окружног аграрног суда у Панчеву број 12958/46 од 27.03.1946. године између осталог, одузета и кат.парц.бр. ... КО ..., по старом премеру, којој по новом премеру одговарају кат.парц.бр. ..., ..., ... и ... КО ..., као и кат.парц.бр. ... КО ... по старом премеру, којој по новом премеру, одговарају кат.парц.бр. ... и .... Увидом у закључак Владе Републике Србије број 023-6261/2013 од 31.07.2013. године, којим се усваја програм мера и активности у поступку реструкурирања привредних друштвава, које се баве пољопривредном делатношћу, а који се односи и на </text:span><text:span text:style-name="T43">А.А.</text:span><text:span text:style-name="T40">, утврђено је да је једна од мера која је предвиђена тим програмом, да ће надлежне службе за катастар непокретности РГЗ-а, на основу захтева привредног друштва, у хитном поступку, уписати право приватне својине привредног друштва на непокретностима, које су у надлежном регистру уписане као друштвена својина на основу доказа да је код наведеног привредног друштва раскинут уговор о продаји капитала, односно извршити исправке уписа које су настале након раскида уговора о продаји капитала, уколико је уместо приватне својине привредног друштва, уписана друштвена својина. Након изврешеног увида и у остале списе предмета тужени орган је, и по оцени суда, правилно оценио да је одлука првостепеног органа, садржана у диспозитиву </text:span><text:soft-page-break/><text:span text:style-name="T40">ожалбеног решења, правилна и на закону заснована, јер су у конкретном случају испуњени сви законски услови за враћање предметне имовине бившој власници, у утврђеним уделима. Тужени правилно неоснованим сматра жалбени навод да је првостепени орган пропустио да утврди да ли је у корист Земљишног фонда, одузета кат.парц.бр. ... КО .... Ово из разлога што је увидом у одлуку Окружног народног одбора у Панчеву, број .../46 од ....1946. године, утврђено да се том одлуком, на основу члана 3. став 5. Закона о аграрној реформи и унутрашњој колонизацији, као и добровољне изјаве власника поседа, одузима у корист Земљишног фонда, између осталог, и земљиште у КО ..., земљишно-књижни уложак број ..., топ.бр. ..., ораница површине 4 к.ј. 201 кв.хв. Тужени правилно неоснованим оцењује и наводе жалбе да је правни претходник жалиоца – </text:span><text:span text:style-name="T43">Г.Г.</text:span><text:span text:style-name="T40">, стекао кат.парц.бр. ... теретним правним послом, у поступку арондације у КО ..., по решењу Комисије за арондацију СО Панчево, број 04-472/74-1969. Ово из разлога што се увидом у наведено решење, утврђује да </text:span><text:span text:style-name="T43">Г.Г.</text:span><text:span text:style-name="T40">, није стекао предметно земљиште теретним правним послом, тј. наведеним решењем, јер се у конкретном случају радило о земљишту у приватној својини физичког лица, које је пренето у друштвену својину, а које је унето у фонд </text:span><text:span text:style-name="T43">Г.Г.</text:span><text:span text:style-name="T40">, те да је </text:span><text:span text:style-name="T43">Г.Г.</text:span><text:span text:style-name="T40">”, стекао право коришћења истог. Тужени правилно констатује и да је у овом предмету од кључног значаја чињеница да је правни претходник жалиоца – </text:span><text:span text:style-name="T43">Ж.Ж.</text:span><text:span text:style-name="T40">, стекао предметно земљиште, односно право коришћења тог земљишта без накнаде, и то на основу Уговора о преносу права коришћења, без накнаде, који је закључен 16.03.1993. године, између </text:span><text:span text:style-name="T43">Ђ.Ђ.</text:span><text:span text:style-name="T40"> и </text:span><text:span text:style-name="T43">Ж.Ж</text:span><text:span text:style-name="T40">. Из наведених разлога, и по оцени суда, <text:s/>првостепеним решењем, није повређна одредба члана 25. став 1. тачка 3. Закона о враћању одузете имовине и обештећењу </text:span><text:span text:style-name="T41">(“Службени гласник РС”, бр.</text:span><text:span text:style-name="T1">72/11...142/14)</text:span><text:span text:style-name="T40">, односно стекли су се услови да предметно земљиште може бити враћено бившој власници на основу тог закона. Без утицаја на другачије решавање ове правне ствари је и чињеница да је </text:span><text:span text:style-name="T43">А.А.</text:span><text:span text:style-name="T40">, било предмет приватизације, да је након извршене приватизације капитал предузећа био 100% у приватном власништву, да је на тај начин и власништво над пољопривредним земљиштем било 100% у приватној својини, због чега, по мишљењу тужиоца не постоји обавеза </text:span><text:span text:style-name="T43">А.А.</text:span><text:span text:style-name="T40"> на враћање тог земљишта, будући да је, у конкретном случају, утврђено да тужилац није стекао предметно земљиште у редовном поступку приватизације, већ <text:s/>је право својине на том земљишту, уписано по хитном поступку на основу наведеног закључка Владе Републике Србије, број 023-6261/2013 од 31.07.2013. године, па је на наведени начин, повређена одредба члана 62. став 1. Закона о враћању одузете имовине и обештећењу, због чега је правилно утврђено да земљиште за које је поднет захтев у овом поступку, може бити предмет враћања у складу са тим законом.</text:span> </text:p>
      <text:p text:style-name="P31"/>
      <text:p text:style-name="P9"><text:span text:style-name="T17"><text:tab/><text:tab/>Суд је ценио наводе истакнуте у тужби, па је, </text:span><text:span text:style-name="T10">имајући у виду наведено у претходном ставу образложења ове пресуде,</text:span><text:span text:style-name="T10"> којим је одговорено на све битне наводе тужбе,</text:span><text:span text:style-name="T17"> нашао да су ти наводи неосновани и без утицаја на другачију оцену законитости оспореног решења.</text:span><text:span text:style-name="T36"> Дакле, тужбом оспорено решење је, према стању у списима предмета, засновано на потпуно и тачно утврђеном чињеничном стању на које су правилно примењене одредбе закона на које се позвао тужени, а у образложењу побијаног решења, у коме су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 </text:span></text:p>
      <text:p text:style-name="P32"/>
      <text:p text:style-name="P11"><text:soft-page-break/><text:span text:style-name="T10"><text:tab/><text:tab/> Са изнетих разлога, Управни суд је, налазећи да оспореним решењем <text:s/>није повређен закон на штету тужи</text:span><text:span text:style-name="T10">оца</text:span><text:span text:style-name="T10"> на основу одредбе члана 40. став 2. Закона о управним споровима, одлучио као у ставу </text:span><text:span text:style-name="T48">I </text:span><text:span text:style-name="T10">диспозитива ове пресуде.</text:span></text:p>
      <text:p text:style-name="P6"/>
      <text:p text:style-name="P6"><text:span text:style-name="T25"><text:tab/><text:tab/></text:span><text:span text:style-name="T22">Суд је одбио као неоснован и захтев тужи</text:span><text:span text:style-name="T24">оца</text:span><text:span text:style-name="T22"> за накнаду трошкова управног спора, с обзиром на ње</text:span><text:span text:style-name="T24">гов</text:span><text:span text:style-name="T22"> успех у овој управној ствари, па је, применом одредаба члана 66. и 67. Закона о управним </text:span><text:span text:style-name="T23">споровима, </text:span><text:span text:style-name="T22">а</text:span><text:span text:style-name="T23"> </text:span><text:span text:style-name="T22">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tab/></text:p>
      <text:p text:style-name="P13"/>
      <text:p text:style-name="P21"><text:s/>ПРЕСУЂЕНО У УПРАВНОМ СУДУ </text:p>
      <text:p text:style-name="P21">дана <text:span text:style-name="T1">19.04.2018.</text:span> године, <text:span text:style-name="T1">20</text:span> У <text:span text:style-name="T1">6179</text:span><text:span text:style-name="T1">/17</text:span></text:p>
      <text:p text:style-name="P16"/>
      <text:p text:style-name="P22">Записничар<text:tab/><text:tab/><text:tab/><text:tab/><text:tab/><text:tab/> <text:s text:c="17"/><text:tab/><text:span text:style-name="T1">П</text:span>редседник <text:span text:style-name="T1">већа-судија</text:span></text:p>
      <text:p text:style-name="P19"><text:span text:style-name="T19">Катарина Пецић Илић, </text:span><text:span text:style-name="T2">с.р. </text:span><text:span text:style-name="T19"><text:s text:c="61"/>Жељко Шкорић</text:span><text:span text:style-name="T12">, с.р.</text:span></text:p>
      <text:p text:style-name="P18"/>
      <text:p text:style-name="P18"/>
      <text:p text:style-name="P18"/>
      <text:p text:style-name="P17">За тачност отправка</text:p>
      <text:p text:style-name="P17">Управитељ писарнице</text:p>
      <text:p text:style-name="P17">Дејан Ђурић</text:p>
      <text:p text:style-name="P38">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text:span text:style-name="MT1">6179</text:span><text:span text:style-name="MT1">/17</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37M46S</meta:editing-duration>
    <meta:editing-cycles>33</meta:editing-cycles>
    <meta:generator>OpenOffice/4.1.1$Win32 OpenOffice.org_project/411m6$Build-9775</meta:generator>
    <dc:title>template upravni BGD</dc:title>
    <meta:initial-creator>Ivana Obradovic</meta:initial-creator>
    <dc:date>2019-11-07T18:50:27.67</dc:date>
    <dc:creator>Mirela Kostadinović</dc:creator>
    <meta:printed-by>Ružica Rašić</meta:printed-by>
    <meta:print-date>2018-07-20T08:48:02.93</meta:print-date>
    <meta:document-statistic meta:table-count="0" meta:image-count="1" meta:object-count="0" meta:page-count="8" meta:paragraph-count="35" meta:word-count="3783" meta:character-count="24064"/>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