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text-properties fo:language="zxx" fo:country="none"/>
    </style:style>
    <style:style style:name="P3" style:family="paragraph" style:parent-style-name="Standard">
      <style:paragraph-properties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style:tab-stops>
          <style:tab-stop style:position="6.249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4" style:family="paragraph" style:parent-style-name="Header">
      <style:paragraph-properties fo:text-align="center" style:justify-single-word="false"/>
    </style:style>
    <style:style style:name="P15" style:family="paragraph" style:parent-style-name="Standard">
      <style:paragraph-properties fo:line-height="100%" fo:text-align="justify" style:justify-single-word="false" style:writing-mode="lr-tb"/>
      <style:text-properties fo:language="zxx" fo:country="none"/>
    </style:style>
    <style:style style:name="P16" style:family="paragraph" style:parent-style-name="Standard">
      <style:paragraph-properties fo:line-height="100%" fo:text-align="justify" style:justify-single-word="false" style:writing-mode="lr-tb"/>
    </style:style>
    <style:style style:name="P17" style:family="paragraph" style:parent-style-name="Standard">
      <style:paragraph-properties fo:line-height="100%" fo:text-align="justify" style:justify-single-word="false" style:writing-mode="lr-tb"/>
      <style:text-properties style:font-name="Calibri" fo:font-size="11pt" fo:language="en" fo:country="none" style:font-name-asian="Calibri" style:font-size-asian="11pt" style:font-name-complex="Calibri" style:font-size-complex="11pt"/>
    </style:style>
    <style:style style:name="P18" style:family="paragraph" style:parent-style-name="Standard">
      <style:paragraph-properties fo:line-height="100%" fo:text-align="justify" style:justify-single-word="false" style:writing-mode="lr-tb"/>
      <style:text-properties style:font-name="Times New Roman1" fo:language="zxx" fo:country="none"/>
    </style:style>
    <style:style style:name="P19"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language="sr" fo:country="RS" fo:font-weight="bold" style:font-weight-asian="bold" style:font-weight-complex="bold"/>
    </style:style>
    <style:style style:name="T6" style:family="text">
      <style:text-properties style:font-name="Times New Roman1"/>
    </style:style>
    <style:style style:name="T7" style:family="text">
      <style:text-properties style:font-name="Times New Roman1" fo:language="zxx" fo:country="none"/>
    </style:style>
    <style:style style:name="T8" style:family="text">
      <style:text-properties style:font-name="Times New Roman1" fo:language="zxx" fo:country="none" style:font-name-asian="Times New Roman1" style:font-name-complex="Times New Roman1"/>
    </style:style>
    <style:style style:name="T9" style:family="text">
      <style:text-properties style:font-name="Times New Roman1" fo:language="en" fo:country="none"/>
    </style:style>
    <style:style style:name="T10" style:family="text">
      <style:text-properties style:font-name="Times New Roman1" fo:language="en" fo:country="none" style:font-name-asian="Times New Roman1" style:font-name-complex="Times New Roman1"/>
    </style:style>
    <style:style style:name="T11" style:family="text">
      <style:text-properties style:font-name="Times New Roman1" fo:language="sr" fo:country="YU" style:font-name-asian="Times New Roman1" style:font-name-complex="Times New Roman1"/>
    </style:style>
    <style:style style:name="T12" style:family="text">
      <style:text-properties fo:color="#000000" style:font-name="Times New Roman1" fo:language="en" fo:country="none"/>
    </style:style>
    <style:style style:name="T13" style:family="text">
      <style:text-properties fo:color="#000000" style:font-name="Times New Roman1" fo:language="zxx" fo:country="none"/>
    </style:style>
    <style:style style:name="T14" style:family="text">
      <style:text-properties fo:color="#000000" style:font-name="Times New Roman" fo:font-size="12pt" fo:language="zxx" fo:country="none" fo:font-weight="normal" style:font-name-asian="LiberationSans" style:font-size-asian="12pt" style:font-weight-asian="normal" style:font-name-complex="LiberationSans" style:font-size-complex="12pt" style:font-weight-complex="normal"/>
    </style:style>
    <style:style style:name="T15" style:family="text">
      <style:text-properties fo:color="#000000" style:font-name="Times New Roman" fo:font-size="12pt" fo:language="zxx" fo:country="none" fo:font-style="normal" fo:font-weight="normal" style:letter-kerning="false" style:font-name-asian="Times New Roman" style:font-size-asian="12pt" style:language-asian="sr" style:country-asian="YU" style:font-style-asian="normal" style:font-weight-asian="normal" style:font-name-complex="Arial" style:font-size-complex="12pt" style:font-style-complex="normal" style:font-weight-complex="normal"/>
    </style:style>
    <style:style style:name="T1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font-size="12pt" fo:language="zxx" fo:country="none" fo:font-weight="normal" style:letter-kerning="false" style:font-size-asian="12pt" style:font-weight-asian="normal" style:font-size-complex="12pt" style:font-weight-complex="normal"/>
    </style:style>
    <style:style style:name="T18" style:family="text">
      <style:text-properties fo:font-size="12pt" fo:language="zxx" fo:country="none" fo:font-style="normal" fo:font-weight="normal" style:letter-kerning="false" style:font-size-asian="12pt" style:font-style-asian="normal" style:font-weight-asian="normal" style:font-size-complex="12pt" style:font-style-complex="normal" style:font-weight-complex="normal"/>
    </style:style>
    <style:style style:name="T19" style:family="text">
      <style:text-properties fo:language="sr" fo:country="YU"/>
    </style:style>
    <style:style style:name="T2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4">Република Србија</text:span></text:span></text:p>
      <text:p text:style-name="P8">УПРАВНИ СУД</text:p>
      <text:p text:style-name="P6">Одељење у Новом Саду</text:p>
      <text:p text:style-name="P6">III-3 У. <text:span text:style-name="T1">1154</text:span><text:span text:style-name="T1">/1</text:span><text:span text:style-name="T1">6</text:span></text:p>
      <text:p text:style-name="Standard"><text:span text:style-name="Default_20_Paragraph_20_Font"><text:span text:style-name="T4">Дана </text:span></text:span><text:span text:style-name="Default_20_Paragraph_20_Font"><text:span text:style-name="T2">22.06.2018</text:span></text:span><text:span text:style-name="Default_20_Paragraph_20_Font"><text:span text:style-name="T2">.</text:span></text:span><text:span text:style-name="Default_20_Paragraph_20_Font"><text:span text:style-name="T4"> године</text:span></text:span></text:p>
      <text:p text:style-name="P6">Београд</text:p>
      <text:p text:style-name="P6"/>
      <text:p text:style-name="P6"/>
      <text:p text:style-name="P7">У ИМЕ НАРОДА</text:p>
      <text:p text:style-name="P11"/>
      <text:p text:style-name="P11"/>
      <text:p text:style-name="P10"><text:tab/>Управни суд у већу судија: Сузана Гудураш, председник већа, Станимирка Лаловић и <text:span text:style-name="T1">Нада Балешевић</text:span>, чланови већа, уз учешће судијског саветника <text:span text:style-name="T1">др Весне Билбија,</text:span> као записничара, <text:span text:style-name="T1">одлучујући у управном спору по тужби тужиоца Г. Д. из Ј., ..., против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Сектор за другостепени порески и царински поступак, Одељење за другостепени порески поступак Нови Сад), број 200-433-14-00167/2014-G2001 од 07.05.2015. године, у пореском предмету, у нејавној седници већа одржаној 22.06.2018. године, донео је </text:span></text:p>
      <text:p text:style-name="P10"><text:span text:style-name="Default_20_Paragraph_20_Font"><text:span text:style-name="T4"/></text:span></text:p>
      <text:p text:style-name="P10"><text:span text:style-name="Default_20_Paragraph_20_Font"><text:span text:style-name="T4"/></text:span></text:p>
      <text:p text:style-name="P11"><text:span text:style-name="Default_20_Paragraph_20_Font"><text:span text:style-name="T4">П <text:s/>Р <text:s/>Е <text:s/>С <text:s/>У <text:s/>Д <text:s/>У</text:span></text:span></text:p>
      <text:p text:style-name="P11"/>
      <text:p text:style-name="P11"/>
      <text:p text:style-name="P10"><text:tab/>Тужба <text:span text:style-name="T2">СЕ ОДБИЈА. </text:span></text:p>
      <text:p text:style-name="P10"><text:tab/></text:p>
      <text:p text:style-name="P10"/>
      <text:p text:style-name="P7">О б р а з л о ж е њ е</text:p>
      <text:p text:style-name="P11"/>
      <text:p text:style-name="P10"><text:tab/>Оспореним решењем, <text:span text:style-name="T1">одбијена је жалба тужиоца изјављена против решења </text:span><text:span text:style-name="T1">Општине Инђија, Општинске управе, Одељења за утврђивање и наплату јавних прихода <text:s/>број </text:span><text:span text:style-name="T1">IV </text:span><text:span text:style-name="T1">06-374/2013 од 21.11.2013. године </text:span><text:span text:style-name="T1">којим </text:span><text:span text:style-name="T1">је одбијен као неоснован <text:s/>захтев тужиоца за отпис камате који се односи на порески дуг и камату до 31.10.2012. године обрачунате на име пореза на имовину од физичких лица до дана уплате 16.11.2013. године.</text:span></text:p>
      <text:p text:style-name="P2"/>
      <text:p text:style-name="P10"><text:span text:style-name="T1"><text:tab/>Тужбом поднетом Управном суду 23.01.2016. године тужилац оспорава законитост решења туженог органа због погрешне примене материјалног права и погрешно утврђеног чињеничног стања. Наводи да је извршио уплату главног пореског дуга у износу од 7.510,00 динара, а који износ му је предочен од стране првостепеног органа управе и увидом у аналитичку картицу дуговања на дан 01.01.2013. године </text:span><text:soft-page-break/><text:span text:style-name="T1">главница је износила 0,00 динара , док је разлика од 48,92 динара камата која је могла бити обрачуната тек протеком више од месец дана, а тај износ му није ни речено да уплати. <text:s/>Предлаже да суд тужбу уважи и поништи оспорено решење. </text:span><text:span text:style-name="Default_20_Paragraph_20_Font"><text:span text:style-name="T17">Тужилац у уводу тужбе наводи да тужбу подноси против решења туженог број 200-433-14-00167/2014-G2001 од 07.05.2015. </text:span></text:span><text:span text:style-name="Default_20_Paragraph_20_Font"><text:span text:style-name="T18">године а у тужби наводи да је истм одлучивано о његовом приговору на решење број IV 06-374/2013 од 21.11.2013. године и исто уз тужбу прилаже, док у петиту тужбе тражи поништај решења туженог број 0031-10412-710/2013 од 24.11.2015. године. Ценећи да је тужилац услед очигледне омашке навео у петиту</text:span></text:span><text:span text:style-name="Default_20_Paragraph_20_Font"><text:span text:style-name="T18">му</text:span></text:span><text:span text:style-name="Default_20_Paragraph_20_Font"><text:span text:style-name="T18"> тужбе погрешно решење туженог органа чији поништај тражи, Управни суд налази да је оспорено решење правилно означено, тј. да тужилац предлаже суду да </text:span></text:span><text:span text:style-name="T19">тужбу уважи </text:span><text:span text:style-name="T1">и</text:span><text:span text:style-name="T19"> поништи </text:span><text:span text:style-name="T1">решење Министраства финансија, Пореске управе, Сектора за пореско правне послове и координацију, Регоналног одељења за другостепени поступак <text:s/>Нови Сад</text:span><text:span text:style-name="Default_20_Paragraph_20_Font"><text:span text:style-name="T15">,</text:span></text:span><text:span text:style-name="T1"> </text:span><text:span text:style-name="Default_20_Paragraph_20_Font"><text:span text:style-name="T17">број 200-433-14-00167/2014-G2001 од 07.05.2015,. године.</text:span></text:span></text:p>
      <text:p text:style-name="P2"/>
      <text:p text:style-name="P2"><text:tab/>У одговору на тужбу тужени орган је остао у свему код разлога изнетих у образложењу оспореног решења и предлаже да суд тужбу одбије као неосновану. </text:p>
      <text:p text:style-name="P2"/>
      <text:p text:style-name="P2"><text:tab/><text:span text:style-name="T16">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ове управне ствари, нашао да тужба није основана.</text:span></text:p>
      <text:p text:style-name="P2"/>
      <text:p text:style-name="P2"><text:tab/>Из списа предмета и образложења оспореног решења произлази да је тужилац 28.08.2013. године поднео првостепеном органу захтев за отпис камате у складу са Законом о условном отпису камата и мировању пореског дуга, обзиром да је измирио главни дуг и камату са 01.01.2013. године уплатом од 7.510,00 динара. Првостепени орган је утврдио да је основни дуг на рачуну пореза на имовину на дан 31.10.2012. године <text:s/>износио 5.621,36 динара, камата обрачуната од 01.11.2012. године <text:s/>до дана уплате 16.11.2012. године <text:s/>износила је 43,84 динара. Утврђено је да је четврта рата доспела за уплату 15.11.2012. године у износу од 1.882,74 динара на коју је обрачуната камата од 15.11.2012. године до 16.11.2012. године (до уплате) 0,98 динара, што је укупан дуг рате 1.883,74 динара, oдносно укупан износ дуга до дана уплате 16.11.2012. године је 7.548,92 динара а уплаћени износ је 7.510,00 динара, те је мање уплаћено 38,92 динара. Првостепени орган утврђује и да порески обвезник није измирио текућу обавезу-рату пореза на имовину од физичких лица у износу од 1.882,74 динара доспелу за уплату 15.05.2013. годинe.<text:span text:style-name="T1">Такође, утврђено је да тужилац није измирио и друге пореске обавезе, односно да постоји дуг на другим рачунима и то накнаду за заштиту животне средине и комуналну таксу за истицање фирме на пословном простору. </text:span><text:span text:style-name="T20">Имајући у виду утврђено првостепени орган је </text:span><text:span text:style-name="T3">одбио захтев тужиоца за <text:s/>отпис камте до 31.10.2012. године обрачунате на име пореза на имовину физичких лица и одлучио као у диспозитиву решења од 21.11.2013. године.</text:span><text:span text:style-name="T20"> Тужени орган је одлучујући по жалби тужиоца, применом одредбе члана 151. Закона о преском поступку и пореској администрацији, донео одлуку као у диспозитиву оспореног решења. </text:span></text:p>
      <text:p text:style-name="P3"/>
      <text:p text:style-name="P10"><text:soft-page-break/><text:span text:style-name="T3"><text:tab/></text:span><text:span text:style-name="T3">Одредбом члана 6. став 1. Одлуке о условном отпису камата и мировању </text:span><text:span text:style-name="T3">пореског дуга (Сл. Лист општине Инђија” 12/12) прописано је да пореском обвезнику који изврши уплату главног пореског дуга у целости извршиће се отпис камате.</text:span></text:p>
      <text:p text:style-name="P2"/>
      <text:p text:style-name="P15"><text:span text:style-name="T6"><text:tab/>Правилно је, по оцени суда, тужени орган оспореним решењем без повреда правила поступка од утицаја на решење ове управне ствари одбио жалбу тужиоца, као неосновану, будући да је након спроведеног поступка, чињенично стање, одлучно за решавање ове управне ствари, утврдио у потпуности <text:s/>и <text:s/>правилно применио одредбе материјално правних прописа на које се позвао, а за своју одлуку дао разлоге које у свему прихвата и овај суд. Ово стога што је правилан закључак туженог органа да је правилно првостепени орган одбио захтев пореског обвезника, овде тужиоца за отпис камате </text:span><text:span text:style-name="T7">који се односи на порески дуг и камату до 31.10.2012. године обрачунате на име пореза на имовину физичких лица, обзиром да уплатом дана 16.11.2012. године тужилац није измирио дуг у целости, па није стекао <text:s/>услов за отпис камате.</text:span></text:p>
      <text:p text:style-name="P18"/>
      <text:p text:style-name="P16"><text:span text:style-name="T14"><text:tab/> </text:span><text:span text:style-name="T8">Тужилац</text:span><text:span text:style-name="T11"> није </text:span><text:span text:style-name="T8">навео</text:span><text:span text:style-name="T11"> ниједну нову околност, нити </text:span><text:span text:style-name="T8">пружио</text:span><text:span text:style-name="T11"> нови доказ који није цењен у до сада спроведеном управном поступку, а који би могао бити од утицаја на </text:span><text:span text:style-name="T8">оспорену </text:span><text:span text:style-name="T11">одлуку.</text:span></text:p>
      <text:p text:style-name="P17"/>
      <text:p text:style-name="P16"><text:span text:style-name="T10"><text:tab/></text:span><text:span text:style-name="T9">На основу изнетог, ценећи да оспореним решењем није </text:span><text:span text:style-name="T12">повређен закон на штету </text:span><text:span text:style-name="T13">тужиоца</text:span><text:span text:style-name="T13">,</text:span><text:span text:style-name="T12"> Управни суд је, применом одредбе члана 40. став 2. Закона о управним споровима, одлучио као у</text:span><text:span text:style-name="T13"> </text:span><text:span text:style-name="T12">диспозитив</text:span><text:span text:style-name="T13">у</text:span><text:span text:style-name="T12"> пресуде.</text:span></text:p>
      <text:p text:style-name="P10"/>
      <text:p text:style-name="P11"><text:span text:style-name="Default_20_Paragraph_20_Font"><text:span text:style-name="T4">ПРЕСУЂЕНО У УПРАВНОМ СУДУ</text:span></text:span></text:p>
      <text:p text:style-name="P11"><text:span text:style-name="Default_20_Paragraph_20_Font"><text:span text:style-name="T4">Дана </text:span></text:span><text:span text:style-name="Default_20_Paragraph_20_Font"><text:span text:style-name="T2">22.06.2018</text:span></text:span><text:span text:style-name="Default_20_Paragraph_20_Font"><text:span text:style-name="T2">.</text:span></text:span><text:span text:style-name="Default_20_Paragraph_20_Font"><text:span text:style-name="T4"> године, III-</text:span></text:span><text:span text:style-name="Default_20_Paragraph_20_Font"><text:span text:style-name="T2">3</text:span></text:span><text:span text:style-name="Default_20_Paragraph_20_Font"><text:span text:style-name="T4"> У. </text:span></text:span><text:span text:style-name="Default_20_Paragraph_20_Font"><text:span text:style-name="T2">1154/16</text:span></text:span></text:p>
      <text:p text:style-name="P7"/>
      <text:p text:style-name="P9">Записничар<text:tab/><text:tab/><text:tab/><text:tab/><text:tab/><text:tab/> <text:s text:c="5"/><text:tab/><text:tab/>Председник већа-судија</text:p>
      <text:p text:style-name="P10"><text:span text:style-name="Default_20_Paragraph_20_Font"><text:span text:style-name="T2">др Весна </text:span></text:span><text:span text:style-name="Default_20_Paragraph_20_Font"><text:span text:style-name="T2">Билбија,с.р.</text:span></text:span><text:span text:style-name="Default_20_Paragraph_20_Font"><text:span text:style-name="T4"> <text:tab/><text:tab/><text:tab/><text:tab/> <text:s text:c="5"/><text:tab/><text:tab/></text:span></text:span><text:span text:style-name="Default_20_Paragraph_20_Font"><text:span text:style-name="T5"> <text:s text:c="2"/>Сузана Гудураш,</text:span></text:span><text:span text:style-name="Default_20_Paragraph_20_Font"><text:span text:style-name="T2">с.р.</text:span></text:span></text:p>
      <text:p text:style-name="P10"><text:span text:style-name="Default_20_Paragraph_20_Font"><text:span text:style-name="T2"/></text:span></text:p>
      <text:p text:style-name="P4">За тачност отправка</text:p>
      <text:p text:style-name="P4">управитељ писарнице</text:p>
      <text:p text:style-name="P4">Дејан Ђурић</text:p>
      <text:p text:style-name="P4"/>
      <text:p text:style-name="P5">АЈ</text:p>
      <text:p text:style-name="P12"/>
      <text:p text:style-name="P13"><text:span text:style-name="Default_20_Paragraph_20_Fon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Calibri" svg:font-family="Calibri" style:font-family-generic="swiss"/>
    <style:font-face style:name="LiberationSans" svg:font-family="Liberation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text:span text:style-name="MT1">3</text:span> У. <text:span text:style-name="MT1">1154/16</text:span></text:p>
        <text:p text:style-name="MP2"><text:page-number text:select-page="current">3</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5-09T17:39:37.47</dc:date>
    <meta:editing-duration>P1DT6H7M6S</meta:editing-duration>
    <meta:editing-cycles>275</meta:editing-cycles>
    <meta:generator>OpenOffice/4.1.1$Win32 OpenOffice.org_project/411m6$Build-9775</meta:generator>
    <meta:print-date>2018-07-30T11:33:17.03</meta:print-date>
    <dc:creator>Milka Babić</dc:creator>
    <meta:printed-by>Jelena Antonijević</meta:printed-by>
    <meta:document-statistic meta:table-count="0" meta:image-count="1" meta:object-count="0" meta:page-count="3" meta:paragraph-count="31" meta:word-count="1028" meta:character-count="6722"/>
  </office:meta>
</office:document-meta>
</file>