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line-height="100%" fo:text-align="justify" style:justify-single-word="false" fo:text-indent="0cm" style:auto-text-indent="false"/>
    </style:style>
    <style:style style:name="P4" style:family="paragraph" style:parent-style-name="Standard">
      <style:paragraph-properties fo:margin-left="0cm" fo:margin-right="0cm" fo:line-height="100%" fo:text-align="justify" style:justify-single-word="false" fo:text-indent="0cm" style:auto-text-indent="false"/>
      <style:text-properties fo:color="#000000" style:font-name="Times New Roman" fo:language="sr" fo:country="YU"/>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Times New Roman" fo:language="zxx" fo:country="none" fo:font-weight="normal" style:font-weight-asian="normal"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9"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color="#000000" style:font-name="Times New Roman" fo:language="sr" fo:country="YU"/>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style:text-properties style:font-name="Times New Roman"/>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style:text-properties style:font-name="Times New Roman" fo:font-weight="bold" style:font-weight-asian="bold" style:font-weight-complex="bold"/>
    </style:style>
    <style:style style:name="P19" style:family="paragraph" style:parent-style-name="Standard">
      <style:paragraph-properties fo:line-height="100%"/>
      <style:text-properties style:font-name="Times New Roman" fo:language="sr" fo:country="YU"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22"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23" style:family="paragraph" style:parent-style-name="Standard">
      <style:paragraph-properties fo:line-height="100%" fo:text-align="center" style:justify-single-word="false"/>
      <style:text-properties style:font-name="Times New Roman" fo:language="sr" fo:country="YU"/>
    </style:style>
    <style:style style:name="P24" style:family="paragraph" style:parent-style-name="Standard">
      <style:paragraph-properties fo:line-height="100%" fo:text-align="justify" style:justify-single-word="false"/>
      <style:text-properties style:font-name="Times New Roman" fo:language="sr" fo:country="YU"/>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margin-left="0cm" fo:margin-right="0cm" fo:line-height="100%" fo:text-align="justify" style:justify-single-word="false" fo:text-indent="2.461cm" style:auto-text-indent="false"/>
      <style:text-properties style:font-name="Times New Roman"/>
    </style:style>
    <style:style style:name="P30" style:family="paragraph" style:parent-style-name="Standard">
      <style:paragraph-properties fo:margin-left="0cm" fo:margin-right="0cm" fo:line-height="100%" fo:text-align="justify" style:justify-single-word="false" fo:text-indent="2.461cm" style:auto-text-indent="false"/>
      <style:text-properties style:font-name="Times New Roman" fo:language="sr" fo:country="YU"/>
    </style:style>
    <style:style style:name="P31"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sr" fo:country="YU"/>
    </style:style>
    <style:style style:name="T6" style:family="text">
      <style:text-properties style:font-name="Times New Roman" fo:language="sr" fo:country="YU" fo:font-weight="bold" style:font-weight-asian="bold" style:font-weight-complex="bold"/>
    </style:style>
    <style:style style:name="T7" style:family="text">
      <style:text-properties style:font-name="Times New Roman" fo:language="sr" fo:country="YU"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font-size-complex="12pt"/>
    </style:style>
    <style:style style:name="T17" style:family="text">
      <style:text-properties fo:language="zxx" fo:country="none" fo:font-weight="normal" style:font-weight-asian="normal" style:font-weight-complex="normal"/>
    </style:style>
    <style:style style:name="T18" style:family="text">
      <style:text-properties style:font-size-complex="12pt"/>
    </style:style>
    <style:style style:name="T19" style:family="text">
      <style:text-properties fo:language="en" fo:country="US" fo:font-weight="bold" style:font-weight-asian="bold" style:font-weight-complex="bold"/>
    </style:style>
    <style:style style:name="T20" style:family="text">
      <style:text-properties fo:color="#000000"/>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style:text-underline-style="none" fo:font-weight="normal" style:letter-kerning="false" fo:background-color="transparent"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en" fo:country="US" fo:font-weight="normal" style:font-size-asian="12pt" style:font-weight-asian="normal" style:font-size-complex="12pt" style:font-weight-complex="normal"/>
    </style:style>
    <style:style style:name="T27"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28" style:family="text">
      <style:text-properties fo:color="#000000" style:font-name="Times New Roman" fo:language="zxx" fo:country="none" fo:font-weight="normal" style:font-weight-asian="normal" style:font-weight-complex="normal"/>
    </style:style>
    <style:style style:name="T29" style:family="text">
      <style:text-properties fo:color="#000000" style:font-name="Times New Roman" fo:language="sr" fo:country="YU" fo:font-weight="normal" style:font-weight-asian="normal" style:font-weight-complex="normal"/>
    </style:style>
    <style:style style:name="T30" style:family="text">
      <style:text-properties fo:color="#000000" fo:language="sr" fo:country="YU"/>
    </style:style>
    <style:style style:name="T31" style:family="text">
      <style:text-properties fo:color="#000000" fo:language="sr" fo:country="YU" fo:font-weight="normal" style:font-weight-asian="normal" style:font-weight-complex="normal"/>
    </style:style>
    <style:style style:name="T32" style:family="text">
      <style:text-properties fo:color="#000000" fo:language="zxx" fo:country="none"/>
    </style:style>
    <style:style style:name="T33" style:family="text">
      <style:text-properties fo:color="#000000" fo:language="zxx" fo:country="none" fo:font-weight="normal" style:font-weight-asian="normal" style:font-weight-complex="normal"/>
    </style:style>
    <style:style style:name="T34" style:family="text">
      <style:text-properties fo:color="#000000" fo:language="zxx" fo:country="none" fo:font-weight="bold" style:font-weight-asian="bold" style:font-weight-complex="bold"/>
    </style:style>
    <style:style style:name="T35" style:family="text">
      <style:text-properties fo:color="#000000" fo:font-size="12pt" fo:language="sr" fo:country="YU" fo:font-weight="bold" style:font-size-asian="12pt" style:font-weight-asian="bold" style:font-size-complex="12pt" style:font-weight-complex="normal"/>
    </style:style>
    <style:style style:name="T36" style:family="text">
      <style:text-properties fo:color="#000000" fo:font-size="12pt" fo:font-weight="bold" style:font-size-asian="12pt" style:font-weight-asian="bold" style:font-size-complex="12pt" style:font-weight-complex="normal"/>
    </style:style>
    <style:style style:name="T37" style:family="text">
      <style:text-properties fo:color="#000000" fo:font-size="12pt" fo:language="zxx" fo:country="none" fo:font-weight="bold" style:font-size-asian="12pt" style:font-weight-asian="bold" style:font-size-complex="12pt" style:font-weight-complex="normal"/>
    </style:style>
    <style:style style:name="T38" style:family="text">
      <style:text-properties fo:color="#000000" fo:font-size="12pt" fo:language="zxx" fo:country="none" fo:font-weight="normal" style:font-size-asian="12pt" style:font-weight-asian="normal" style:font-size-complex="12pt" style:font-weight-complex="normal"/>
    </style:style>
    <style:style style:name="T39" style:family="text">
      <style:text-properties fo:color="#000000" fo:font-size="12pt" fo:language="zxx" fo:country="none" style:font-size-asian="12pt" style:font-size-complex="12pt"/>
    </style:style>
    <style:style style:name="T40" style:family="text">
      <style:text-properties fo:color="#000000" fo:font-size="12pt" style:font-size-asian="12pt" style:font-size-complex="12pt"/>
    </style:style>
    <style:style style:name="T41" style:family="text">
      <style:text-properties fo:color="#000000" fo:font-weight="normal" style:font-weight-asian="normal" style:font-weight-complex="normal"/>
    </style:style>
    <style:style style:name="T42" style:family="text">
      <style:text-properties fo:color="#000000"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font-size="12pt" fo:language="zxx" fo:country="none" fo:font-weight="normal" style:font-size-asian="12pt" style:font-weight-asian="normal" style:font-size-complex="12pt" style:font-weight-complex="normal"/>
    </style:style>
    <style:style style:name="T45" style:family="text">
      <style:text-properties fo:font-size="12pt" fo:language="zxx" fo:country="none" fo:font-weight="normal" style:font-name-asian="Times New Roman2" style:font-size-asian="12pt" style:font-weight-asian="normal" style:font-name-complex="Times New Roman2" style:font-size-complex="12pt" style:font-weight-complex="normal"/>
    </style:style>
    <style:style style:name="T46"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4">УПРАВНИ</text:span><text:span text:style-name="T10"> СУД </text:span></text:p>
      <text:p text:style-name="P15">17 У 2123/15</text:p>
      <text:p text:style-name="P18"><text:span text:style-name="T16">20.07.2018</text:span><text:span text:style-name="T12">. године</text:span></text:p>
      <text:p text:style-name="P19"><text:span text:style-name="T18">Б Е О Г Р А </text:span><text:span text:style-name="T16">Д</text:span></text:p>
      <text:p text:style-name="P19"/>
      <text:p text:style-name="P22">У ИМЕ НАРОДА </text:p>
      <text:p text:style-name="P22"/>
      <text:p text:style-name="P29"><text:span text:style-name="T8"><text:tab/>Управни суд, у већу састављеном од судија: </text:span><text:span text:style-name="T13">Душице Маринковић, </text:span><text:span text:style-name="T8">председника већа, </text:span><text:span text:style-name="T13">Биљане Шундерић и Maријане Тафра Мирков,</text:span><text:span text:style-name="T8"> чланова већа, са </text:span><text:span text:style-name="T13">судским</text:span><text:span text:style-name="T8"> саветником </text:span><text:span text:style-name="T13">Тијом Бошковић</text:span><text:span text:style-name="T8">, као записничарем,</text:span><text:span text:style-name="T13"> </text:span><text:span text:style-name="T30">одлучујући </text:span><text:span text:style-name="T32">у управном спору по тужби тужиоца </text:span><text:span text:style-name="T33">Производно трговинско друштво “Ž.” д.о.о. из Б., (З.),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чије је предмете преузело </text:span><text:span text:style-name="T38"><text:s/>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33">, ради поништаја решења број</text:span><text:span text:style-name="T31">: </text:span><text:span text:style-name="T33">300-433-05-00606/2014-G1000</text:span><text:span text:style-name="T31"> од </text:span><text:span text:style-name="T33">22.01.2015.</text:span><text:span text:style-name="T31"> године, у правној </text:span><text:span text:style-name="T33">ствари принудне наплате дуговане обавезе, </text:span><text:span text:style-name="T30">у нејавној седници </text:span><text:span text:style-name="T8">већа, одржаној дана</text:span><text:span text:style-name="T11"> </text:span><text:span text:style-name="T17">20.07.2018.</text:span><text:span text:style-name="T9"> </text:span><text:span text:style-name="T8"><text:s/>године, донео је <text:s/></text:span></text:p>
      <text:p text:style-name="P30"/>
      <text:p text:style-name="P20"/>
      <text:p text:style-name="P20">П Р Е С У Д У </text:p>
      <text:p text:style-name="P23"/>
      <text:p text:style-name="P23"/>
      <text:p text:style-name="P24"><text:tab/><text:tab/><text:span text:style-name="T19"> </text:span><text:span text:style-name="T15">I</text:span><text:span text:style-name="T13"> </text:span><text:span text:style-name="T41">Тужба</text:span><text:span text:style-name="T42"> СЕ УВАЖАВА </text:span><text:span text:style-name="T34">и</text:span><text:span text:style-name="T42"> ПОНИШТАВА </text:span><text:span text:style-name="T33">решење </text:span><text:span text:style-name="T41">Министарства финансија Републике Србије</text:span><text:span text:style-name="T33">,</text:span><text:span text:style-name="T41"> Пореске управе,</text:span><text:span text:style-name="T33"> Сектор за пореско-правне послове и координацију, Р</text:span><text:span text:style-name="T41">егионално</text:span><text:span text:style-name="T33">г</text:span><text:span text:style-name="T41"> </text:span><text:span text:style-name="T33">одељења за другостепени поступак Београд</text:span><text:span text:style-name="T41">,</text:span><text:span text:style-name="T33"> број:</text:span><text:span text:style-name="T41"> </text:span><text:span text:style-name="T33">300-433-05-00606/2014-G1000</text:span><text:span text:style-name="T41"> од </text:span><text:span text:style-name="T33">22.01.2015.</text:span><text:span text:style-name="T41"> године</text:span><text:span text:style-name="T33">, и предмет </text:span><text:span text:style-name="T34">ВРАЋА</text:span><text:span text:style-name="T33"> туженом органу на поновни поступак и одлучивање.</text:span></text:p>
      <text:p text:style-name="P9"/>
      <text:p text:style-name="P16"><text:span text:style-name="T20"><text:tab/><text:tab/></text:span><text:span text:style-name="T34">II ОБАВЕЗУЈЕ СЕ</text:span><text:span text:style-name="T32"> правни следбеник туженог органа </text:span><text:span text:style-name="T40">Министарство финансија Републике Србије, Сектор за другостепени порески и царински поступак, Одељење за другостепени </text:span><text:span text:style-name="T39">порески</text:span><text:span text:style-name="T40"> поступак, </text:span><text:span text:style-name="T39">Београд</text:span><text:span text:style-name="T20">, </text:span><text:span text:style-name="T32">да тужиоцу </text:span><text:span text:style-name="T20">Производно</text:span><text:span text:style-name="T32">м</text:span><text:span text:style-name="T20"> трговинско</text:span><text:span text:style-name="T32">м</text:span><text:span text:style-name="T20"> </text:span><text:span text:style-name="T32">друштву</text:span><text:span text:style-name="T20"> “Ž.” д.о.о. из Б., (З.), ..., </text:span><text:span text:style-name="T32">надокнади трошкове управног спора у износу од 2.290,00 динара,</text:span><text:span text:style-name="T20"> </text:span><text:span text:style-name="T32">у року од 15 дана од дана пријема пресуде.</text:span></text:p>
      <text:p text:style-name="P20"/>
      <text:p text:style-name="P20"/>
      <text:p text:style-name="P20">О б р а з л о ж е њ е</text:p>
      <text:p text:style-name="P10"/>
      <text:p text:style-name="P4"><text:tab/><text:tab/><text:span text:style-name="T43"> </text:span><text:span text:style-name="T17">Оспореним решењем одбијена је, као неоснована, жалба тужиоца изјављена против решења </text:span><text:span text:style-name="T44">Градске управе града Београда, </text:span><text:span text:style-name="T45">Секретаријата за финансије, </text:span><text:span text:style-name="T45">Управа јавних прихода града Београда, Сектора јавних прихода за подручја градских општина, Одељење Земун, број: I-02-433-1Б/1/2014 од 12.02.2014. године</text:span><text:span text:style-name="T17">. <text:s/>Наведеним </text:span><text:soft-page-break/><text:span text:style-name="T17">решењем првостепеног органа, у односу на тужиоца, одређена је принудна наплата накнаде за коришћење грађевиснког земљишта, комуналне таксе за истицање фирме на пословном простору и пореза на имовину, 5% посебне једнократне таксе за принудну наплату и камате обрачунате до 12.02.2014. године у укупном износу за наплату од 7.077.425,83 динара, из новчаних средстава на рачунима обвезника, преносом средстава са рачуна пореског обвезника, укључујући и средства на девизном рачуну, на уплатне рачуне изворних јавних прихода како је наведено у првостепеном решењу. Тачком II диспозитива наложено је Народној банци Србије – Дирекцији за регистре и принудну наплату, Одељењу за принудну наплату – Одсеку за пријем основа и налога принудне наплате у Крагујевцу, да одмах по пријему решења предузму мере из своје надлежности у складу са одредбама закона којим се уређује платни промет ради принудне наплате доспеле а неплаће обавезе по основу извода из јавних прихода из тачке 1 решења са рачуном пореског обвезника отворених код банака, укључујући и средства на девизном рачуну, преносом средстава са рачуна пореског обвезника на уплатини рачун јавних прихода, а према тачки III ако на рачуну/ рачунима пореског обвезника нема довољно средстава, банке врше пренос новчаних средстава на рачуне јавних прихода сукцесивно, према расположивим средствима на рачунима пореског обвезника све док се налог НБС не изврши у целости. У тач. IV, V и VI диспозитива истог решења одређено је да трошкови поступка принудне наплате падају на терет пореског обвезника, да жалба не одлаже извршење решња, тe да решење постаје извршно даном достављања пореском обвезнику. </text:span></text:p>
      <text:p text:style-name="P5"/>
      <text:p text:style-name="P5"><text:tab/><text:tab/>Тужбом поднетом Управном суду <text:span text:style-name="T13">дана 10.02.2015. године и поднеском од 31.05.2018. године, тужилац оспорава законитост решења туженог органа, указујући да је у извршењу пресуда Управног суда, тужени орган поништио више првостепених решења, којима је тужиоцу утврђена накнад</text:span><text:span text:style-name="T13">а</text:span><text:span text:style-name="T13"> за коришћење грађевинског земљишта, али да је првостепени орган донео и решења о принудној наплати, пре него што је одлучено о жалбама против првостепених решења. Даље наводи да је ипак платио дуг, како би избегао блокаду текућег рачуна, а због даљег пословања. Међутим, како је добровољно измирио дуг, у ситуацији када првостепено решење није донето а ожалбено постало коначно, сматра да би у конкретном случају дошло до дупле наплате истог потраживања. Указује и на то да је тужени орган у идентичним чињеничним стањима доносио различите одлуке по жалби, да је у конкретном случају жалбу одбио, па како је оспореним решењем повређен закон на његову штету, предлаже да суд тужбу уважи, оспорено решење поништи и предмет врати туженом на поновно одлучивање, као и да обавеже туженог да тужиоцу надокнади трошкове управног спора на име судских такси по одлуци суда.</text:span></text:p>
      <text:p text:style-name="P5"/>
      <text:p text:style-name="P5"><text:tab/><text:tab/> Тужени орган је у одговору на тужбу остао у свему при разлозима датим у образложењу оспореног решења и предложио да суд тужбу одбије као неосновану. </text:p>
      <text:p text:style-name="P5"/>
      <text:p text:style-name="P5"><text:tab/><text:tab/>Решавајући овај управни спор без одржавања усмене расправе сагласно одредби члана 33. став 2. Закона о управним споровима (“Службени гласник РС”, бр.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text:soft-page-break/>решења у границама захтева из тужбе, у складу са одредбом <text:s/>члана 41. став 1. истог Закона, Управни суд је, оценом навода тужбе, одговора на тужбу и спис<text:span text:style-name="T13">а</text:span> предмета ове управне ствари, нашао да је тужба основана. </text:p>
      <text:p text:style-name="P6"/>
      <text:p text:style-name="P6"><text:tab/><text:tab/>Из списа предмета и образложења оспореног решења произлази да је првостепени орган донео ожалбено решење којим је одређена принудна наплата на име дугованих обавеза и камате, према врсти и износима ближе наведених у табели из тачке 1. диспозитива, након што је на основу књиговостевеног стања на ПИБ-у 100114281 пореског обвезника, за рачуне јавних прихода који се воде у једниственом пореском књиговодству првостепеног органа, утврдио да тужилац дугује доспеле обавезе до 21.01.2014. године и то главни дуг и камату у износима наведеним у истој тачки диспозитива тог решења, које обавезе није измирио о доспелости као ни у року остављеном по опомени, нити је у том року поднео захтев за одлагање плаћања пореског дуга. Код наведеног, према оцени туженог органа, правилно је првостепени орган, сагласно одредбама члана 77. став 1, чл.84. <text:s/>став 1. тачка 1) и чл. 92. став 1. тачка 1) Закона о пореском поступку и пореској администрацији донео ожалбено решење којим је одређена принудна наплата пореске обавезе с обзиром да тужилац у року из опомене није измирио наведени порески дуг нити је у том року поднео захтев за одлагање плаћања пореског дуга у смислу члана 73. истог Закона. </text:p>
      <text:p text:style-name="P6"/>
      <text:p text:style-name="P6"><text:tab/><text:tab/>Са напред наведених разлога, тужени орган је оспореним решењем, у складу са чланом 151. став 1. Закона о пореском поступку и пореској администрацији (“Службени гласник РС”, бр. 80/02...105/14), жалбу тужиоца одбио као неосновану. <text:s/>У уводу оспореног решења тужени орган је као пропис о надлежности за поступање по жалби у том предмету навео одредбе чл. 145. и 165. став 1. истог Закона, сагласно којим одредбама, о жалби против првостепеног пореског управног акта одлучује другостепени орган одређен овим законом, односно министар или лице које он овласти. <text:tab/><text:tab/> </text:p>
      <text:p text:style-name="P3"><text:span text:style-name="T1"><text:tab/><text:tab/></text:span><text:span text:style-name="T7">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21">(,,Службени гласник РС</text:span><text:span text:style-name="T26">”</text:span><text:span text:style-name="T21"> бр</text:span><text:span text:style-name="T7">. 80/02...</text:span><text:span text:style-name="T4">105</text:span><text:span text:style-name="T7">/1</text:span><text:span text:style-name="T4">4</text:span><text:span text:style-name="T7">), који је био на снази у време доношења оспореног решења, произлази имеђу осталог, да, </text:span><text:span text:style-name="T4">П</text:span><text:span text:style-name="T7">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text:span><text:span text:style-name="T4">а</text:span><text:span text:style-name="T7"> доносе јединице локалне самоуправе у поступцима утврђивања локалне комуналне таксе, као изворног прихода јединице локалне самоуправе.</text:span><text:span text:style-name="Default_20_Paragraph_20_Font"><text:span text:style-name="T22">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овог закона. Одредбом члана 2а. став 2. тач. 4) истог закона прописано је да код утврђивања, наплате и контроле јавних прихода и споредних пореских давања из става 1. тог члана, издавања прекршајног налога, као и код подношења захтева за покретање прекршајног </text:span></text:span><text:span text:style-name="Default_20_Paragraph_20_Font"><text:span text:style-name="T22">поступка за пореске прекршаје надлежном Прекршајном суду, надлежни орган јединице локалне самоуправе има права и обавезе које по овом закону има Пореска </text:span></text:span><text:soft-page-break/><text:span text:style-name="Default_20_Paragraph_20_Font"><text:span text:style-name="T22">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коришћење грађевинског земљишта, као и накнада на име комуналне таксе за истицање </text:span></text:span><text:span text:style-name="Default_20_Paragraph_20_Font"><text:span text:style-name="T23">фирме на пословном простору</text:span></text:span><text:span text:style-name="Default_20_Paragraph_20_Font"><text:span text:style-name="T22"> не представља ни порез ни споредно пореско давање, нити одлучивање по жалби против тих решења представља одлучивање по правном леку изјављеном против пореског управног акта донетог у пореском поступку, то по оцени Управног суда, <text:s/>Министарство финансија Републике Србије, Пореска управа, није била надлеж</text:span></text:span><text:span text:style-name="Default_20_Paragraph_20_Font"><text:span text:style-name="T27">на</text:span></text:span><text:span text:style-name="Default_20_Paragraph_20_Font"><text:span text:style-name="T22"> да одлучује по жалби тужиоца у овој управној ствари, у делу ожалбеног решења којим је првостепени орган одредио принудну наплату на име накнаде за коришћење грађевинског земљишта и на име комуналне таксе </text:span></text:span><text:span text:style-name="Default_20_Paragraph_20_Font"><text:span text:style-name="T23">за истицање фирме на пословном простору.</text:span></text:span><text:span text:style-name="Default_20_Paragraph_20_Font"><text:span text:style-name="T22"> Наведено је сагласно и одредбама члана 6. став 1. тач. 3) 5) и 10) Закона о финансирању локалне самоуправе (''Службени гласник РС'', бр. 62/06 ... 125/14), који </text:span></text:span><text:span text:style-name="Default_20_Paragraph_20_Font"><text:span text:style-name="T27">предметну накнаду</text:span></text:span><text:span text:style-name="Default_20_Paragraph_20_Font"><text:span text:style-name="T22">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 Напред изнето саглaсно је и ставу Управног суда заузетом на <text:s/>седамдесетпрвој седници судија Управног суда одржаној дана <text:s text:c="2"/>04.04.2017. године, према коме је о</text:span></text:span><text:span text:style-name="Default_20_Paragraph_20_Font"><text:span text:style-name="T25">рган јединице локалне самоуправе надлежан за доношење решења о принудној наплати изворног јавног прихода јединице локалне самоуправе оствареног на њеној територији који та јединица утврђује, наплаћује и контролише у јавно-правном односу.</text:span></text:span></text:p>
      <text:p text:style-name="P3"><text:span text:style-name="Default_20_Paragraph_20_Font"><text:span text:style-name="T25"/></text:span></text:p>
      <text:p text:style-name="P7"><text:span text:style-name="T28"><text:tab/><text:tab/>Како је, са напред наведених разлога, у овом предмету <text:s/></text:span><text:span text:style-name="T29">тужен</text:span><text:span text:style-name="T28">и</text:span><text:span text:style-name="T29"> орган</text:span><text:span text:style-name="T1"> </text:span><text:span text:style-name="T2">у поступку по жалби решавао као ненадлежни орган, у делу одређивања принудне наплате на име накнаде за коришћење грађевинског земљишта и на име комуналне таксе </text:span><text:span text:style-name="Default_20_Paragraph_20_Font"><text:span text:style-name="T23">за истицање фирме на пословном простору,</text:span></text:span><text:span text:style-name="T2"> то је, по оцени суда, на наведени начин повређен закон. Тужени орган је у овом делу оцене законитости ожалбеног решења био дужан да, као ненадлежни орган коме је жалба достављена по погрешној поуци о правном средству, део списа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односно у овом случају </text:span><text:span text:style-name="T5">Градско</text:span><text:span text:style-name="T2">м</text:span><text:span text:style-name="T5"> већ</text:span><text:span text:style-name="T2">у</text:span><text:span text:style-name="T5"> града Београда.</text:span></text:p>
      <text:p text:style-name="P8"/>
      <text:p text:style-name="P7"><text:span text:style-name="Default_20_Paragraph_20_Font"><text:span text:style-name="T22"><text:tab/><text:tab/>Код наведеног, тужени орган ће у поновном поступку по жалби тужиоца, као надлежни орган решавати само у делу жалбе која се односи на одређену принудну </text:span></text:span><text:soft-page-break/><text:span text:style-name="Default_20_Paragraph_20_Font"><text:span text:style-name="T22">наплату на име пореза на имовину утврђену решењем првостепеног органа од 12.02.2014. године, ценећи притом навoде жалбе сагласно одредби члана 235. став 2. Закона о општем управном поступку (''Сл. Лист СРЈ '' бр. 33/97 и 31/01 и '' Сл.гласник РС'' бр. 30/10 ), али и наводе тужбе којима је тужилац истицао да је одмах након издавања решења о принудној наплати а пре него што је одлучено о жалбама изјављеним против тих решења утврђена обавеза добровољно измирена. </text:span></text:span></text:p>
      <text:p text:style-name="P7"><text:span text:style-name="Default_20_Paragraph_20_Font"><text:span text:style-name="T22"/></text:span></text:p>
      <text:p text:style-name="P7"><text:span text:style-name="Default_20_Paragraph_20_Font"><text:span text:style-name="T22"><text:tab/><text:tab/>Са напред наведених разлога, Управни суд</text:span></text:span><text:span text:style-name="Default_20_Paragraph_20_Font"><text:span text:style-name="T27"> </text:span></text:span><text:span text:style-name="Default_20_Paragraph_20_Font"><text:span text:style-name="T22">је одлучио </text:span></text:span><text:span text:style-name="Default_20_Paragraph_20_Font"><text:span text:style-name="T27">као у</text:span></text:span><text:span text:style-name="Default_20_Paragraph_20_Font"><text:span text:style-name="T22"> ставу I диспозитива</text:span></text:span><text:span text:style-name="Default_20_Paragraph_20_Font"><text:span text:style-name="T27"> пресуде, </text:span></text:span><text:span text:style-name="Default_20_Paragraph_20_Font"><text:span text:style-name="T22">применом одредаба <text:s/>чл. 40. ст. 2. и 42. ст. 1. Закона о управним споровима</text:span></text:span><text:span text:style-name="Default_20_Paragraph_20_Font"><text:span text:style-name="T27">, </text:span></text:span><text:span text:style-name="Default_20_Paragraph_20_Font"><text:span text:style-name="T22">стим да је </text:span></text:span><text:span text:style-name="Default_20_Paragraph_20_Font"><text:span text:style-name="T27">тужен</text:span></text:span><text:span text:style-name="Default_20_Paragraph_20_Font"><text:span text:style-name="T22">и</text:span></text:span><text:span text:style-name="Default_20_Paragraph_20_Font"><text:span text:style-name="T27"> орган везан </text:span></text:span><text:span text:style-name="Default_20_Paragraph_20_Font"><text:span text:style-name="T22">правним схватањем и</text:span></text:span><text:span text:style-name="Default_20_Paragraph_20_Font"><text:span text:style-name="T27"> примедбама суда </text:span></text:span><text:span text:style-name="Default_20_Paragraph_20_Font"><text:span text:style-name="T22">изнетим у овој пресуди у смислу</text:span></text:span><text:span text:style-name="Default_20_Paragraph_20_Font"><text:span text:style-name="T27"> члана 69. </text:span></text:span><text:span text:style-name="Default_20_Paragraph_20_Font"><text:span text:style-name="T22">став 2. Закона о управним споровима.</text:span></text:span></text:p>
      <text:p text:style-name="P7"><text:span text:style-name="Default_20_Paragraph_20_Font"><text:span text:style-name="T22"/></text:span></text:p>
      <text:p text:style-name="P7"><text:span text:style-name="Default_20_Paragraph_20_Font"><text:span text:style-name="T22"><text:tab/><text:tab/></text:span></text:span><text:span text:style-name="Default_20_Paragraph_20_Font"><text:span text:style-name="T46">Суд је имајући у виду донету одлуку оценио да је основан захтев тужиоца за накнаду трошкова управног спора, па је тужиоцу не име судске таксе за тужбу досудио износ од 390,00 динара, а на име судске таксе за </text:span></text:span><text:span text:style-name="Default_20_Paragraph_20_Font"><text:span text:style-name="T46">пресуду</text:span></text:span><text:span text:style-name="Default_20_Paragraph_20_Font"><text:span text:style-name="T46"> износ од 1.900,00 динара, сагласно Таксеној тарифи Закона о судским таксама (“Службени гласник РС”, број 28/94...106/15) и одлучио као у ставу II диспозитива пресуде, применом чл. 150. и 154. Закона о парничном поступку (“Службени гласник РС”, број 72/11, 55/14), који се сходно примењују на основу члана 74. Закона о управним споровима.</text:span></text:span><text:span text:style-name="Default_20_Paragraph_20_Font"><text:span text:style-name="T24"> </text:span></text:span></text:p>
      <text:p text:style-name="P6"/>
      <text:p text:style-name="P20">ПРЕСУЂЕНО У УПРАВНОМ СУДУ</text:p>
      <text:p text:style-name="P14"><text:span text:style-name="T15">Д</text:span><text:span text:style-name="T11">ана <text:s/></text:span><text:span text:style-name="T15">20.07.2018</text:span><text:span text:style-name="T15">.</text:span><text:span text:style-name="T11"> године, <text:s/></text:span><text:span text:style-name="T15">17</text:span><text:span text:style-name="T11"> У </text:span><text:span text:style-name="T15">2123/15</text:span></text:p>
      <text:p text:style-name="P21"/>
      <text:p text:style-name="P21"/>
      <text:p text:style-name="P21">Записничар <text:s text:c="70"/><text:span text:style-name="T13"><text:s text:c="7"/></text:span>Председник већа – судија</text:p>
      <text:p text:style-name="P17"><text:span text:style-name="T37">Тија Бошковић, </text:span><text:span text:style-name="T37">с.р.</text:span><text:span text:style-name="T36"><text:tab/> <text:s text:c="51"/></text:span><text:span text:style-name="T35">Д</text:span><text:span text:style-name="T36">ушица Маринковић, </text:span><text:span text:style-name="T37">с.р.</text:span></text:p>
      <text:p text:style-name="P11"/>
      <text:p text:style-name="P12"/>
      <text:p text:style-name="P12"/>
      <text:p text:style-name="P27">За тачност отправка</text:p>
      <text:p text:style-name="P27">Управитељ писарнице</text:p>
      <text:p text:style-name="P27">Дејан Ђурић</text:p>
      <text:p text:style-name="P26">НМ</text:p>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У </text:span><text:span text:style-name="MT1">2123/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2H18M25S</meta:editing-duration>
    <meta:editing-cycles>78</meta:editing-cycles>
    <meta:generator>OpenOffice/4.1.1$Win32 OpenOffice.org_project/411m6$Build-9775</meta:generator>
    <dc:title>template upravni BGD</dc:title>
    <dc:date>2019-05-15T16:51:06.76</dc:date>
    <meta:print-date>2018-07-30T11:24:54.05</meta:print-date>
    <dc:creator>Milka Babić</dc:creator>
    <meta:printed-by>Nikolina Mojsejev</meta:printed-by>
    <meta:document-statistic meta:table-count="0" meta:image-count="1" meta:object-count="0" meta:page-count="5" meta:paragraph-count="32" meta:word-count="2019" meta:character-count="1348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