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ab-stops>
          <style:tab-stop style:position="0.7811in"/>
        </style:tab-stops>
      </style:paragraph-properties>
      <style:text-properties fo:font-size="12pt" fo:language="zxx" fo:country="none" style:font-size-asian="12pt" style:font-size-complex="12pt"/>
    </style:style>
    <style:style style:name="P1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Header">
      <style:paragraph-properties fo:text-align="center" style:justify-single-word="false"/>
      <style:text-properties fo:font-weight="bold" style:font-weight-asian="bold"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style:font-size-asian="12pt" style:font-size-complex="12pt" style:text-scale="104%"/>
    </style:style>
    <style:style style:name="P21" style:family="paragraph" style:parent-style-name="Normal_20__28_Web_29_">
      <style:paragraph-properties fo:margin-top="0in" fo:margin-bottom="0in" fo:line-height="100%" fo:text-align="justify" style:justify-single-word="false"/>
      <style:text-properties fo:font-size="12pt" fo:language="zxx" fo:country="none" style:font-size-asian="12pt" style:font-size-complex="12pt"/>
    </style:style>
    <style:style style:name="P22" style:family="paragraph" style:parent-style-name="Normal_20__28_Web_29_">
      <style:paragraph-properties fo:margin-top="0in" fo:margin-bottom="0in" fo:line-height="100%" fo:text-align="justify" style:justify-single-word="false"/>
      <style:text-properties fo:font-size="12pt" fo:language="zxx" fo:country="none" style:font-size-asian="12pt" style:font-size-complex="12pt" style:text-scale="104%"/>
    </style:style>
    <style:style style:name="P23" style:family="paragraph" style:parent-style-name="Normal_20__28_Web_29_">
      <style:paragraph-properties fo:margin-top="0in" fo:margin-bottom="0in" fo:line-height="100%" fo:text-align="justify" style:justify-single-word="false"/>
      <style:text-properties fo:font-size="12pt" style:font-size-asian="12pt" style:font-size-complex="12pt"/>
    </style:style>
    <style:style style:name="P24"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text-scale="104%"/>
    </style:style>
    <style:style style:name="P25" style:family="paragraph" style:parent-style-name="Standard">
      <style:paragraph-properties fo:margin-top="0in" fo:margin-bottom="0in" fo:line-height="100%" fo:text-align="justify" style:justify-single-word="false"/>
      <style:text-properties fo:color="#000000" style:font-name="Times New Roman" fo:font-size="12pt" fo:letter-spacing="-0.0028in" fo:language="zxx" fo:country="none" fo:font-style="normal" style:text-underline-style="none" fo:font-weight="normal" style:font-size-asian="12pt" style:font-style-asian="normal" style:font-weight-asian="normal" style:font-size-complex="12pt" style:font-style-complex="normal" style:font-weight-complex="normal" style:text-scale="98%"/>
    </style:style>
    <style:style style:name="P26" style:family="paragraph" style:parent-style-name="Normal_20__28_Web_29_">
      <style:paragraph-properties fo:margin-top="0.1945in" fo:margin-bottom="0in" fo:line-height="100%" fo:text-align="justify" style:justify-single-word="false"/>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8"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h" fo:country="YU" style:font-size-complex="12pt"/>
    </style:style>
    <style:style style:name="T15" style:family="text">
      <style:text-properties fo:language="en" fo:country="US"/>
    </style:style>
    <style:style style:name="T16" style:family="text">
      <style:text-properties style:font-weight-complex="bold"/>
    </style:style>
    <style:style style:name="T17" style:family="text">
      <style:text-properties fo:font-size="12pt" fo:language="zxx" fo:country="none" style:font-size-asian="12pt" style:font-size-complex="12pt"/>
    </style:style>
    <style:style style:name="T18" style:family="text">
      <style:text-properties fo:font-size="12pt" fo:language="sr" fo:country="YU" style:font-size-asian="12pt" style:font-size-complex="12pt"/>
    </style:style>
    <style:style style:name="T19" style:family="text">
      <style:text-properties fo:font-size="12pt" fo:language="none" fo:country="none" style:font-size-asian="12pt" style:font-size-complex="12pt"/>
    </style:style>
    <style:style style:name="T20" style:family="text">
      <style:text-properties fo:font-weight="normal" style:font-weight-asian="normal" style:font-weight-complex="normal" style:text-scale="104%"/>
    </style:style>
    <style:style style:name="T21" style:family="text">
      <style:text-properties fo:font-weight="bold" style:font-weight-asian="bold" style:font-weight-complex="bold"/>
    </style:style>
    <style:style style:name="T22" style:family="text">
      <style:text-properties fo:color="#000000" style:font-name="Times New Roman" fo:letter-spacing="-0.0028in" fo:font-style="normal" style:text-underline-style="none" fo:font-weight="normal" style:font-style-asian="normal" style:font-weight-asian="normal" style:font-style-complex="normal" style:font-weight-complex="normal"/>
    </style:style>
    <style:style style:name="T23" style:family="text">
      <style:text-properties fo:color="#000000" style:font-name="Times New Roman" fo:letter-spacing="-0.0028in" fo:font-style="normal" style:text-underline-style="none" fo:font-weight="normal" style:font-style-asian="normal" style:font-weight-asian="normal" style:font-style-complex="normal" style:font-weight-complex="normal" style:text-scale="98%"/>
    </style:style>
    <style:style style:name="T24" style:family="text">
      <style:text-properties fo:color="#000000" style:font-name="Times New Roman" fo:letter-spacing="-0.0028in" fo:language="sr" fo:country="YU" fo:font-style="normal" style:text-underline-style="none" fo:font-weight="normal" style:font-style-asian="normal" style:font-weight-asian="normal" style:font-style-complex="normal" style:font-weight-complex="normal" style:text-scale="98%"/>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text-scale="98%"/>
    </style:style>
    <style:style style:name="T27" style:family="text">
      <style:text-properties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0"><text:span text:style-name="T2">УПРАВНИ</text:span><text:span text:style-name="T10"> СУД </text:span></text:p>
      <text:p text:style-name="P4">6 У. <text:span text:style-name="T1">17067</text:span>/15</text:p>
      <text:p text:style-name="P8"><text:span text:style-name="T12">Дана </text:span><text:span text:style-name="T6">17.07.2018.</text:span><text:span text:style-name="T14"> године</text:span></text:p>
      <text:p text:style-name="P3">Б Е О Г Р А <text:span text:style-name="T15">Д</text:span></text:p>
      <text:p text:style-name="P3"/>
      <text:p text:style-name="P6"><text:tab/></text:p>
      <text:p text:style-name="P9"><text:span text:style-name="T4"><text:s text:c="2"/>У</text:span><text:span text:style-name="T16"> ИМЕ НАРОДА</text:span></text:p>
      <text:p text:style-name="P4"/>
      <text:p text:style-name="P26"><text:span text:style-name="T11"><text:tab/><text:tab/></text:span><text:span text:style-name="T5">У</text:span><text:span text:style-name="T13">правни суд, у већу састављеном од судија:</text:span><text:span text:style-name="T5"> Живане Ђукановић,</text:span><text:span text:style-name="T13"> председника већа, </text:span><text:span text:style-name="T5">Љиљане Јевтић и Јелене Тишма Јовановић, чланова већа, </text:span><text:span text:style-name="T13">са </text:span><text:span text:style-name="T5">судским саветником Снежаном Николић</text:span><text:span text:style-name="T13"> као записничарем,</text:span><text:span text:style-name="T11"> </text:span><text:span text:style-name="T17">одлучујући у управном спору по тужби тужиље A.A., оснивача студија за стране језике </text:span><text:span text:style-name="T19">“Б.Б.”</text:span><text:span text:style-name="T17"> из ..., ... бр..., против туженог Министарства финансија Републике Србије, Пореске управе, Сектор</text:span><text:span text:style-name="T18">а</text:span><text:span text:style-name="T17"> за пореско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1-02-00219/2015-I1000 од 23.11.2015. године, у предмету пореском, у нејавној седници већа одржаној дана 17.07.2018. године, донео је </text:span></text:p>
      <text:p text:style-name="P12"><text:s/></text:p>
      <text:p text:style-name="P12"/>
      <text:p text:style-name="P14">П Р Е С У Д У</text:p>
      <text:p text:style-name="P14"/>
      <text:p text:style-name="P14"/>
      <text:p text:style-name="P16"><text:span text:style-name="T9"><text:tab/><text:tab/></text:span><text:span text:style-name="T5">Тужба </text:span><text:span text:style-name="T3">СЕ </text:span><text:span text:style-name="T3">УВАЖАВА, ПОНИШТАВА </text:span><text:span text:style-name="T5">решење </text:span><text:span text:style-name="T5">Министарства финансија Републике Србије, Пореске управе, Сектор</text:span><text:span text:style-name="T13">а</text:span><text:span text:style-name="T5"> за порескоправне послове и координацију, Регионалног одељења за другостепени поступак Београд, број 300-431-02-00219/2015-I1000 од 23.11.2015. године, </text:span><text:span text:style-name="T5">и предмет </text:span><text:span text:style-name="T3">враћа</text:span><text:span text:style-name="T5"> надлежном органу на поновно одлучивање</text:span><text:span text:style-name="T5">.</text:span></text:p>
      <text:p text:style-name="P15"/>
      <text:p text:style-name="P18">О б р а з л о ж е њ е</text:p>
      <text:p text:style-name="P17"/>
      <text:p text:style-name="P17"/>
      <text:p text:style-name="P21"><text:tab/><text:tab/>Оспореним решењем одбијена је, као неоснована, жалба тужи<text:span text:style-name="T1">ље изјављена против закључка Пореске управе- Филијале Стари град бр. 431-02-3394/14 од 12.02.2015. године, којим је одбачена жалба тужиље изјављена против решења <text:s text:c="2"/>Пореске управе- Филијале Стари град бр. 431-1а/23-1161-1 од 22.07.2013. године, као неблаговремена. Решењем првостепеног органа од 22.07.2013. године, тужиљи је утврђена аконтација пореза на доходак грађана и осталих јавних прихода на приходе од обављања самосталне делатности на паушално утврђени приход за период од 22.10.2012. године до 31.12.2012. године, <text:s/>на основицу паушално утврђен приход за </text:span><text:soft-page-break/><text:span text:style-name="T1">октобар 15.053,0 (1505,3 динара), за новембар 46.664,4 (4666,4 динара) и <text:s/>за децембар 46.664,41 (4666,44 динара). </text:span></text:p>
      <text:p text:style-name="P21"><text:tab/></text:p>
      <text:p text:style-name="P21"><text:tab/><text:tab/>У тужби поднетој Управном суду, <text:span text:style-name="T20">дана 10.12.2015. године, </text:span>тужиља оспорава законитост решења туженог органа, наводећи да је став првостепеног органа да је жалба тужиље неблаговремена неприхватљив и неоснован и да су повређена правила поступка из члана 36. Закона о пореском поступку и пореској администрацији у вези члана 3. став 2. истог закона, услед чега тужиљи као лицу које је требало да учествује <text:span text:style-name="T1">у поступку</text:span> у својству странке, није била дата <text:span text:style-name="T1">наведена </text:span>могућност, чиме јој је повређено право <text:s/>загарантовано <text:span text:style-name="T1">У</text:span>ставом. Наводи да јој решење од 22.07.2013. године, није достављено, већ је за постојање садржине истог сазнала 17.11.2014. године, по поднетом захтеву за укидање клаузуле правноснажности због повреде одредбе члана 36. став 2. Закона о пореском поступку и пореској администрацији, када јој је на њен поновни захтев достављена фотокопија решења. Наиме, тужиља је 30.12.2013. године учествовала у поступку контроле и тада јој није уручено решење од 22.07.2013. године. <text:span text:style-name="T1">Тужиља је 17.01.2014. године поднела захтев да јој се уручи решење, што није учињено и поред више ургенција.</text:span> <text:span text:style-name="T1">На </text:span><text:s/>њен захтев, <text:span text:style-name="T1">поднет дана</text:span> 17.11.2014. године, достављен јој је одговор од 04.11.2014. године, у ко<text:span text:style-name="T1">јем</text:span> је наведено да је Филијала Стари град евидентирала уручење предметног решења даном истека рока од 15 дана од дана када је предато пошти, <text:span text:style-name="T1">а да</text:span> је тако поступљено у складу са одредбом члана 36. став 3. Закона о пореском поступку и пореској администрацији (“Службени гласник РС”, бр. 80/02...47/13). Клаузула правноснажности није стављена на решење од 30.12.2013. године, па <text:span text:style-name="T1">јој је</text:span> одговорено да је <text:span text:style-name="T1">самим тим </text:span>захтев неоснован, а у прилогу <text:span text:style-name="T1">јој</text:span> је достављена фотокопија урученог решења од 22.07.2013. године. Наводи да је њена адреса позната пореском органу, да је у сваком поступку учествовала што се види из записника, да се на <text:span text:style-name="T1">сваки </text:span>позив уредно одазивала, да у свом поштанском сандучету није затекла ни решење, ни обавештење поште или органа о покушају уручења наведеног решења, односно термина и месту на којем може да се преузме писмено, да на наведеној адреси живи већ 10 година, да боравиште и пребивалиште није мењала, као и да до сада никада није одбила пријем ниједног решења, <text:span text:style-name="T1">а</text:span> сада <text:span text:style-name="T1">је </text:span>примила закључак лично, као и сва решења до тада. Имајући у виду чињеницу да се решење налази <text:span text:style-name="T1">у</text:span> <text:s/>списима предмета, тужиља сматра да се исто вратило као неуручено, а првостепени орган није покушао да понови доставу, нити је проверио да ли је тужиља само тренутно или дуже одсутна из места боравишта, због чега није било услова за примену члана 36. став 3. Закона о пореком поступку и пореској администрацији. Сматра да су прекршена основна начела управног поступка и да је тужени имао намеру да тужиљ<text:span text:style-name="T1">у</text:span> онемогући у остваривању њених права. Имајући у виду да се тужиља 30.12.2013. године одазвала на позив <text:span text:style-name="T1">П</text:span>ореске управе, учествовала у поступку контроле, да је <text:span text:style-name="T1">поднела</text:span> приговор на записник 30.12.2013. године и да је порески орган сачинио допуну записника који је тужиља примила 16.01.2014. године, <text:span text:style-name="T1">тужиљи је нејасно</text:span> како је порески орган могао да донесе решење 30.12.2013. године. <text:span text:style-name="T1">Са <text:s/>ових и осталих разлога наведених у тужби, </text:span>тужиља предлаже да суд тужбу уважи, поништи оспорено решење и предмет врати првостепеном органу на поновно одлучивање. </text:p>
      <text:p text:style-name="P21"/>
      <text:p text:style-name="P23"><text:span text:style-name="T1"><text:tab/><text:tab/></text:span><text:span text:style-name="T8">Тужени орган је у одговору на тужбу, остао у свему при разлозима из образложења оспореног решења и предложио да суд тужбу као неосновану, одбије.</text:span></text:p>
      <text:p text:style-name="P22"/>
      <text:p text:style-name="P24"><text:soft-page-break/></text:p>
      <text:p text:style-name="P24"><text:tab/><text:tab/>По оцени навода у тужби, одговора на тужбу и списа предмета ове управне ствари, решавајући без одржавања усмене расправе, у смислу одредбе члана 33. став 2. Закона о управним споровима (“Службени гласник РС”, број 111/09), Управни суд је нашао да је тужба основана. </text:p>
      <text:p text:style-name="P24"/>
      <text:p text:style-name="P24"><text:tab/><text:tab/>Из образложења оспореног решења и списа предмета ове управне ствари произлази да је тужени орган у поступку, који је претходио доношењу оспореног решења, утврдио да је, како се из доказа који се налазе у списима предмета неспорно утврђује да је првостепени орган решење тог органа, бр<text:span text:style-name="T1">ој</text:span> 4<text:span text:style-name="T1">31</text:span>-1а/23<text:span text:style-name="T1">-1161-1</text:span> од <text:span text:style-name="T1">22.07.2013</text:span>. године, предао пошти на достављање дана <text:span text:style-name="T1">29.07.2013</text:span>. године, што се утврђује из пријемне књиге- листа поште, који је оверен од стране поште, а како је жалбу тужиља поднела 15.12.2014. године, правилна оцена првостепеног органа да је иста поднета по истеку прописаног рока од 15 дана. Наиме, према одредби члана 36. став 3. Закона о пореском поступку и пореској администрацији, који је био у примени када је достављање у конкретном случају вршено, порески акт сматра се достављеним по истеку рока од 15 дана од дана предаје пореског акта пошти на достављање. Стога су по налажењу туженог органа, без утицаја на другачије решење ове управне ствари сви жалбени наводи о обавезном личном достављању. Наиме, цитираном одредбом члана 36. став 1. Закона о пореском поступку и пореској администрацији, је прописано да се порески акти у писаном облику достављају поштом или лично. Дакле, постоје два прописана начина достављања. Како је првостепени орган вршио достављање поштом, то су исти без утицаја на другачије решење ове управне ствари о личном достављању. Без утицаја на другачије решење ове управне ствари су и жалбени наводи у којима се тужиља позива на одредбе Закона о општем управном поступку, будући да је чланом 3. Закона о пореском поступку и пореској администрацији (“Службени гланик РС”, бр. 80/02 и 47/13), утврђен однос овог закона са другим законима, а овим чланом је приписано да уколико је другим законом питање из области коју уређује овај закон уређено на друкчији начин, примењују се одредбе овог закона. Према ставу 2. овог члана, ако овим законом није друкчије прописано, порески поступак се спроводи по начелима и у складу са одредбама закона којим се уређује општи управни поступак. Дакле, ако је другим законом на друкчији начин уређено питање из области примене која је већ уређена Законом о пореском поступку и пореској администрацији, примењују се одредбе Закона о пореском поступку и пореској администрацији. С друге стране, иако закон обухвата целокупну материју пореског поступка, предвиђена је супсидијарна примена Закона о општем управном поступку на ситуације које Закон о пореском поступку и пореској администрацији, није посебно или до краја уредио. Како је Законом о пореском поступку и пореској администрацији, уређено достављање путем поште, то у конкретном случају нема места примени Закона о општем управном поступку. Жалбени наводи тужиље да јој није омогућено да учествује у поступку, као и да јој није омогућено да учествује у поступку утврђивања пореза и доприноса, су такође без утицаја на другачије решење ове управне ствари, будући да је у конкретном случају жалба правилно одбачена, као неблаговремена, због тога што не испуњава формало - процесне услове за подношење, па се конкретна жалба не узима у разматрање, а првостепени орган није био дужан да омогући тужиљи да учествује у поступку по жалби на ожалбени <text:soft-page-break/>закључак. Са изложеног, тужени орган је одлучио као у диспозитиву оспореног решења. </text:p>
      <text:p text:style-name="P24"/>
      <text:p text:style-name="P24"><text:tab/><text:tab/><text:span text:style-name="T22">Међутим, по оцени суда, основано се тужбом указује да су оспореним решењем повређена правила поступка предвиђена чланом 36. Закона о пореском поступку и пореској администрацији </text:span><text:span text:style-name="T23">(“Службени гласник РС”, бр. </text:span><text:span text:style-name="T25">80/02...47/13), којим је прописано да се порески акти у писаном облику достављају поштом или лично (став 1.); ако се достављање пореског акта врши лично, порески акт се сматра достављеним даном пријема пореског акта од стране пореског обвезника или овлашћеног лица, што се потврђује његовим потписом (став 2.); ако се достављање пореског акта врши преко поште, порески акт се сматра достављеним по истеку рока од 15 дана од предаје пореског акта пошти на достављање (став 3.). Ово стога, што је одредбом члана 34. став 2. истог закона, прописано да је порески управни акт, којим Пореска управа решава у појединачним правима и обавезама пореског дужника из пореског правног односа - пореско решење и закључак, те из наведеног произлази да се достављање пореских аката у писаном облику врши на начин прописан одредбом члана 36. Закона о пореском поступку и пореској администрацији, а да се у недостатку посебних одредаба о достављању пореских управних аката примењују правила о обавезном личном достављању, прописана одредбом члана 77. став 1, 2. и 3. Закона о општем управном поступку (“Службени лист СРЈ”, бр. 33/97 и 31/01 и </text:span><text:span text:style-name="T26">“Службени гласник РС”, бр. 30/10). Наиме, чланом 77. став 1. наведеног закона, прописано је да се достављање мора извршити лично лицу коме је писмено намењено, када је такво достављање одређено овим законом или другим прописом, кад од дана достављања почиње тећи рок који се не може продужавати или кад то нарочито одреди орган који је наредио достављање. Сматра се да је извршено лично достављање адвокату и предајом писмена запосленом у адвокатској канцеларији. Одредбом става 2. истог члана, прописано је да кад се лице коме достављање треба извршити лично не затекне у стану, пословној просторији, на радном месту или се у адвокатској канцеларији не затекне ни лице које је у њој запослено, достављач ће се обавестити када и на ком месту га може наћи, па ће му код неког од лица наведених у члану 77. овог закона оставити писмено обавештење да у одређени дан и час буде у свом стану, односно на радном месту</text:span><text:span text:style-name="T24"> </text:span><text:span text:style-name="T23">ради примања писмена. </text:span></text:p>
      <text:p text:style-name="P25"/>
      <text:p text:style-name="P25"><text:tab/><text:tab/>Стога, како у списима предмета нема доказа да је тужиљи, као пореском обвезнику, извршена лична достава решења <text:span text:style-name="T27">бр</text:span><text:span text:style-name="T7">ој</text:span><text:span text:style-name="T27"> 4</text:span><text:span text:style-name="T7">31</text:span><text:span text:style-name="T27">-1а/23</text:span><text:span text:style-name="T7">-1161-1</text:span><text:span text:style-name="T27"> од </text:span><text:span text:style-name="T7">22.07.2013</text:span><text:span text:style-name="T27">. године,</text:span> у складу са одредбама Закона о општем управном поступку, а која је у конкретном случају била обавезна, то није било места ни закључивању првостепеног органа да тужиља на исто није уложила жалбу у законом прописаном року. Ово посебно стога што је и према одлуци Уставног суда Уж. 638/2011 од 11.07.2014. године, начин достављања управних аката од изузетног значаја за странку, због заштите њеног правног интереса, јер достављање омогућава лицу којем је акт намењен да се упозна са његовом садржином, како би могао предузети све оно што је потребно како за остваривање, тако и за заштиту својих права и правних интереса, а правило је да управни акт <text:s/>не производи никакво правно дејство све док не буде достављен странци у поступку. Имајући у виду наведену битну повреду правила управног поступка који је тужени орган пропустио да правилно оцени у поступку по жалби, то је и сам оспореним решењем повредио закон на штету тужиље. </text:p>
      <text:p text:style-name="P25"/>
      <text:p text:style-name="P25"><text:soft-page-break/><text:tab/><text:tab/>С обзиром да је оспорено решење поништено због повреде правила поступка, Управни суд је решавао без одржавања усмене расправе, у смислу одредбе члана 33. став 2. Закона о управним споровима. </text:p>
      <text:p text:style-name="P25"/>
      <text:p text:style-name="P25"><text:tab/><text:tab/>Са изнетих разлога, налазећи да је оспореним решењем повређен закон на штету тужиље, Управни суд је одлучио као у диспозитиву пресуде, на основу одредбе члана 40. став 2. и члана 42. став 1. Закона о управним споровима (“Службени гласник РС”, бр. 111/09), с тим што су примедбе и правно схватање суда изнети у овој пресуди, обавезујући за тужени орган у смислу одредбе члана 69. став 2. наведеног закона. </text:p>
      <text:p text:style-name="P25"/>
      <text:p text:style-name="P20"/>
      <text:p text:style-name="P13"/>
      <text:p text:style-name="P2">ПРЕСУЂЕНО У УПРАВНОМ СУДУ </text:p>
      <text:p text:style-name="P2"><text:span text:style-name="T1">дана </text:span><text:span text:style-name="T1">17.07.2018</text:span><text:span text:style-name="T1">.</text:span> године, <text:span text:style-name="T1">6</text:span> У <text:span text:style-name="T1">17067/15</text:span></text:p>
      <text:p text:style-name="P5"/>
      <text:p text:style-name="P11"><text:span text:style-name="T3">З</text:span><text:span text:style-name="T21">аписничар<text:tab/><text:tab/><text:tab/><text:tab/><text:tab/></text:span><text:span text:style-name="T3"> <text:s text:c="29"/></text:span><text:span text:style-name="T21">Председник већа-судија</text:span></text:p>
      <text:p text:style-name="P5"><text:span text:style-name="T1">Снежана Николић, </text:span><text:span text:style-name="T1">с.р.</text:span><text:tab/><text:tab/><text:tab/><text:tab/><text:tab/> <text:s text:c="8"/>Живана Ђукановић,<text:span text:style-name="T1">с.р.</text:span></text:p>
      <text:p text:style-name="P5"/>
      <text:p text:style-name="P7">За тачност отправка</text:p>
      <text:p text:style-name="P7">Управитељ писарнице</text:p>
      <text:p text:style-name="P7">Дејан Ђурић</text:p>
      <text:p text:style-name="P28">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text:span> У <text:span text:style-name="MT1">17067/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5H14M11S</meta:editing-duration>
    <meta:editing-cycles>24</meta:editing-cycles>
    <meta:generator>OpenOffice/4.1.1$Win32 OpenOffice.org_project/411m6$Build-9775</meta:generator>
    <dc:title>template upravni BGDnovi2</dc:title>
    <dc:date>2019-10-04T17:17:01.32</dc:date>
    <meta:print-date>2018-02-27T09:11:48.30</meta:print-date>
    <dc:creator>Biljana Korićanac</dc:creator>
    <meta:document-statistic meta:table-count="0" meta:image-count="1" meta:object-count="0" meta:page-count="5" meta:paragraph-count="32" meta:word-count="2026" meta:character-count="1309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8"/>
  </office:meta>
</office:document-meta>
</file>