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style:line-height-at-least="0cm"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Times New Roman" style:font-size-complex="12pt" style:font-weight-complex="normal" style:text-scale="101%"/>
    </style:style>
    <style:style style:name="P12" style:family="paragraph" style:parent-style-name="Standard">
      <style:paragraph-properties fo:margin-top="0cm" fo:margin-bottom="0cm" style:line-height-at-least="0cm" fo:text-align="justify" style:justify-single-word="false">
        <style:tab-stops>
          <style:tab-stop style:position="1.91cm"/>
        </style:tab-stops>
      </style:paragraph-properties>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13" style:family="paragraph" style:parent-style-name="Standard">
      <style:paragraph-properties fo:margin-top="0cm" fo:margin-bottom="0cm" style:line-height-at-least="0cm" fo:text-align="justify" style:justify-single-word="false"/>
    </style:style>
    <style:style style:name="P14" style:family="paragraph" style:parent-style-name="Standard">
      <style:paragraph-properties fo:margin-top="0cm" fo:margin-bottom="0cm" style:line-height-at-least="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1.91cm"/>
        </style:tab-stops>
      </style:paragraph-properties>
      <style:text-properties fo:language="sr" fo:country="YU"/>
    </style:style>
    <style:style style:name="P16" style:family="paragraph" style:parent-style-name="Standard">
      <style:paragraph-properties fo:margin-top="0cm" fo:margin-bottom="0cm" style:line-height-at-least="0cm" fo:text-align="justify" style:justify-single-word="false">
        <style:tab-stops>
          <style:tab-stop style:position="1.91cm"/>
        </style:tab-stops>
      </style:paragraph-properties>
      <style:text-properties fo:font-weight="normal" style:font-weight-asian="normal" style:font-weight-complex="normal"/>
    </style:style>
    <style:style style:name="P17" style:family="paragraph" style:parent-style-name="Standard">
      <style:paragraph-properties fo:margin-top="0cm" fo:margin-bottom="0cm" style:line-height-at-least="0cm" fo:text-align="justify" style:justify-single-word="false"/>
      <style:text-properties fo:font-weight="bold" style:font-weight-asian="bold" style:font-weight-complex="bold"/>
    </style:style>
    <style:style style:name="P18" style:family="paragraph" style:parent-style-name="Standard">
      <style:paragraph-properties fo:margin-left="0cm" fo:margin-right="0cm" fo:margin-top="0cm" fo:margin-bottom="0.3cm" fo:line-height="100%" fo:text-align="justify" style:justify-single-word="false" fo:text-indent="0cm" style:auto-text-indent="false" fo:background-color="#ffffff">
        <style:tab-stops>
          <style:tab-stop style:position="2.469cm"/>
        </style:tab-stops>
        <style:background-image/>
      </style:paragraph-properties>
      <style:text-properties fo:color="#000000" style:font-name="Times New Roman" fo:font-size="12pt" fo:language="zxx" fo:country="none" style:text-underline-style="none" fo:font-weight="normal" style:font-name-asian="Verdana" style:font-size-asian="12pt" style:font-weight-asian="normal" style:font-name-complex="Times New Roman" style:font-size-complex="12pt" style:font-weight-complex="normal" style:text-scale="101%"/>
    </style:style>
    <style:style style:name="P19"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style:use-window-font-color="true" style:font-name="Times New Roman2" fo:font-size="12pt" fo:language="zxx" fo:country="none" fo:background-color="transparent" style:font-name-asian="Times New Roman2" style:font-size-asian="12pt" style:font-weight-asian="bold" style:font-name-complex="Times New Roman2" style:font-weight-complex="bold"/>
    </style:style>
    <style:style style:name="T12" style:family="text">
      <style:text-properties style:use-window-font-color="true" style:font-name="Times New Roman2" fo:font-size="12pt" fo:background-color="transparent" style:font-name-asian="Times New Roman2" style:font-size-asian="12pt" style:font-weight-asian="bold" style:font-name-complex="Times New Roman2" style:font-weight-complex="bold"/>
    </style:style>
    <style:style style:name="T13" style:family="text">
      <style:text-properties style:font-name="Times New Roman" fo:font-size="12pt" fo:language="zxx" fo:country="none" style:font-size-asian="12pt"/>
    </style:style>
    <style:style style:name="T14" style:family="text">
      <style:text-properties style:font-name="Times New Roman" fo:font-size="12pt" style:font-size-asian="12pt"/>
    </style:style>
    <style:style style:name="T15" style:family="text">
      <style:text-properties style:font-name="Times New Roman" fo:font-size="12pt" fo:font-weight="bold" style:font-size-asian="12pt" style:font-weight-asian="bold" style:font-weight-complex="bold"/>
    </style:style>
    <style:style style:name="T16" style:family="text">
      <style:text-properties style:font-name="Times New Roman" fo:font-size="12pt" fo:language="none" fo:country="none" style:font-size-asian="12pt"/>
    </style:style>
    <style:style style:name="T17" style:family="text">
      <style:text-properties fo:color="#000000" style:font-name="Times New Roman1" fo:font-size="12pt" fo:language="zxx" fo:country="none" style:text-underline-style="none" style:font-name-asian="Times New Roman" style:font-size-asian="12pt" style:font-name-complex="Times New Roman"/>
    </style:style>
    <style:style style:name="T18" style:family="text">
      <style:text-properties fo:color="#000000" style:font-name="Times New Roman1" fo:font-size="12pt" fo:language="zxx" fo:country="none" style:font-name-asian="Times New Roman" style:font-size-asian="12pt" style:font-name-complex="Times New Roman" style:text-scale="101%"/>
    </style:style>
    <style:style style:name="T19" style:family="text">
      <style:text-properties fo:color="#000000" style:font-name="Times New Roman1" fo:font-size="12pt" fo:language="sr" fo:country="YU" style:font-name-asian="Times New Roman" style:font-size-asian="12pt" style:font-name-complex="Times New Roman" style:text-scale="101%"/>
    </style:style>
    <style:style style:name="T20" style:family="text">
      <style:text-properties fo:color="#000000" style:font-name="Times New Roman1" fo:font-size="12pt" style:font-name-asian="Times New Roman" style:font-size-asian="12pt" style:font-name-complex="Times New Roman" style:text-scale="101%"/>
    </style:style>
    <style:style style:name="T21" style:family="text">
      <style:text-properties fo:color="#000000" style:font-name="Times New Roman" fo:font-size="12pt" fo:language="zxx" fo:country="none" style:text-underline-style="none" style:font-name-asian="Verdana" style:font-size-asian="12pt" style:font-name-complex="Verdana"/>
    </style:style>
    <style:style style:name="T22" style:family="text">
      <style:text-properties fo:color="#000000" style:font-name="Times New Roman" fo:font-size="12pt" fo:language="zxx" fo:country="none" style:text-underline-style="none" style:font-name-asian="Times New Roman" style:font-size-asian="12pt" style:font-name-complex="Times New Roman"/>
    </style:style>
    <style:style style:name="T23" style:family="text">
      <style:text-properties fo:color="#000000" style:font-name="Times New Roman" fo:font-size="12pt" fo:language="zxx" fo:country="none" style:text-underline-style="none" fo:font-weight="normal" style:font-name-asian="Verdana" style:font-size-asian="12pt" style:font-weight-asian="normal" style:font-name-complex="Times New Roman" style:font-size-complex="12pt" style:font-weight-complex="normal" style:text-scale="101%"/>
    </style:style>
    <style:style style:name="T24" style:family="text">
      <style:text-properties fo:color="#000000" style:font-name="Times New Roman" fo:font-size="12pt" fo:language="zxx" fo:country="none" style:text-underline-style="none" fo:font-weight="bold" style:font-name-asian="Verdana" style:font-size-asian="12pt" style:font-weight-asian="bold" style:font-name-complex="Times New Roman" style:font-size-complex="12pt" style:font-weight-complex="bold" style:text-scale="101%"/>
    </style:style>
    <style:style style:name="T2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fo:font-weight="normal" style:font-name-asian="Verdana" style:font-size-asian="12pt" style:font-weight-asian="normal" style:font-name-complex="Times New Roman" style:font-size-complex="12pt" style:font-weight-complex="normal" style:text-scale="101%"/>
    </style:style>
    <style:style style:name="T27" style:family="text">
      <style:text-properties fo:color="#000000" style:font-name="Times New Roman" fo:font-size="12pt" fo:language="sr" fo:country="YU" style:text-underline-style="none" style:font-name-asian="Verdana" style:font-size-asian="12pt" style:font-name-complex="Verdana"/>
    </style:style>
    <style:style style:name="T28" style:family="text">
      <style:text-properties fo:color="#000000" style:font-name="Times New Roman" fo:font-size="12pt" fo:language="sr" fo:country="YU" fo:font-weight="normal" style:font-name-asian="Verdana" style:font-size-asian="12pt" style:font-weight-asian="normal" style:font-name-complex="Times New Roman" style:font-size-complex="12pt" style:font-weight-complex="normal"/>
    </style:style>
    <style:style style:name="T29" style:family="text">
      <style:text-properties fo:color="#000000" style:font-name="Times New Roman" fo:font-size="12pt" fo:language="en" fo:country="US" style:text-underline-style="none" fo:font-weight="normal" style:font-name-asian="Verdana" style:font-size-asian="12pt" style:font-weight-asian="normal" style:font-name-complex="Times New Roman" style:font-size-complex="12pt" style:font-weight-complex="normal" style:text-scale="101%"/>
    </style:style>
    <style:style style:name="T30"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T31" style:family="text">
      <style:text-properties fo:color="#000000" style:font-name="Times New Roman" fo:font-size="12pt" fo:letter-spacing="-0.007cm" fo:language="zxx" fo:country="none" fo:background-color="transparent" style:font-name-asian="Verdana" style:font-size-asian="12pt" style:font-name-complex="Verdana" style:text-scale="101%"/>
    </style:style>
    <style:style style:name="T32" style:family="text">
      <style:text-properties fo:color="#000000" style:font-name="Times New Roman" fo:font-size="12pt" fo:letter-spacing="-0.007cm" fo:language="en" fo:country="US" style:text-underline-style="none" fo:font-weight="normal" style:font-size-asian="12pt" style:font-weight-asian="normal" style:font-size-complex="12pt" style:font-weight-complex="normal" style:text-scale="100%"/>
    </style:style>
    <style:style style:name="T33" style:family="text">
      <style:text-properties fo:color="#000000" style:font-name="Times New Roman" fo:font-size="12pt" fo:letter-spacing="-0.007cm" fo:language="sr" fo:country="YU" fo:background-color="transparent" style:font-name-asian="Verdana" style:font-size-asian="12pt" style:font-name-complex="Verdana" style:text-scale="101%"/>
    </style:style>
    <style:style style:name="T34" style:family="text">
      <style:text-properties fo:letter-spacing="-0.007cm"/>
    </style:style>
    <style:style style:name="T35" style:family="text">
      <style:text-properties fo:letter-spacing="-0.007cm" fo:language="sr" fo:country="YU"/>
    </style:style>
    <style:style style:name="T36" style:family="text">
      <style:text-properties fo:font-size="12pt" fo:language="zxx" fo:country="none" fo:font-weight="bold" style:font-size-asian="12pt" style:font-weight-asian="bold" style:font-size-complex="12pt"/>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language="sr" fo:country="YU"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4 У 1007/17</text:p>
      <text:p text:style-name="P4"><text:span text:style-name="T4">15.06</text:span><text:span text:style-name="T7">.</text:span><text:span text:style-name="T8">20</text:span><text:span text:style-name="T4">18</text:span><text:span text:style-name="T8">. године</text:span></text:p>
      <text:p text:style-name="P3">Б Е О Г Р А <text:span text:style-name="T9">Д</text:span></text:p>
      <text:p text:style-name="P6">У ИМЕ НАРОДА</text:p>
      <text:p text:style-name="P6"/>
      <text:p text:style-name="P8"><text:tab/><text:tab/>Управни суд, у већу састављеном од судија: Весне Лазаревић, председника већа, Гордане Богдановић и Јелице Пајовић, чланова већа, са судским саветником Горданом Војновић, као записничарем, одлучујући у управном спору по тужби тужиоца ''<text:span text:style-name="T1">А.А.</text:span><text:span text:style-name="T1">'' </text:span>, са седиштем у ..., ул. ...бр. ..., чији је пуномоћник Милена Рашковић, адвокат из Београда, ул. Прве пруге бр. 27/<text:span text:style-name="T1">VI/</text:span>28, 11080 Земун, поднетој против туженог <text:span text:style-name="T5">Министарства финансија Републике Србије – </text:span><text:span text:style-name="T1">Пореске управе </text:span><text:span text:style-name="T5">- Регионалн</text:span><text:span text:style-name="T1">ог</text:span><text:span text:style-name="T5"> центр</text:span><text:span text:style-name="T1">а</text:span><text:span text:style-name="T5"> Београд, </text:span>сада Министарство финансија Републике Србије – Сектор за другостепени порески и царински поступак – Одељење за другостепени порески поступак Београд, ради поништаја решења, број: 300-47-04-00688/2016-<text:span text:style-name="T1">I</text:span>1000 од 02.12.2016. године, у предмету пореском, у нејавној седници већа, одржаној дана 15.06.2018. године, донео је</text:p>
      <text:p text:style-name="P8"/>
      <text:p text:style-name="P6">П Р Е С У Д У </text:p>
      <text:p text:style-name="P6"/>
      <text:p text:style-name="P8"><text:tab/><text:tab/><text:span text:style-name="T10">I</text:span><text:span text:style-name="T1"> </text:span>Тужба <text:span text:style-name="T10">СЕ УВАЖАВА, ПОНИШТАВА</text:span> решење Министарства финансија Републике Србије – Сектор за другостепени порески и царински поступак – Одељење за другостепени порески поступак Београд, број: 300-47-04-00688/2016-<text:span text:style-name="T1">I</text:span>1000 од 02.12.2016. године и предмет ВРАЋА надлежном органу на поновни поступак и одлучивање.</text:p>
      <text:p text:style-name="P8"><text:tab/><text:tab/><text:span text:style-name="T10">II</text:span><text:span text:style-name="T1"> <text:s/></text:span><text:span text:style-name="T10">ОБАВЕЗУЈЕ СЕ</text:span> Министарство финансија Републике Србије – Сектор за другостепени порески и царински поступак – Одељење за другостепени порески поступак Београд, да тужиоцу ''<text:span text:style-name="T1">А.А.</text:span><text:span text:style-name="T1">'' ...</text:span>, ул. ...бр. ..., накнади трошкове управног спора у износу од 16.500,00 динара, у року од 15 дана од дана пријема пресуде. <text:s/></text:p>
      <text:p text:style-name="P3"/>
      <text:p text:style-name="P6">О б р а з л о ж е њ е</text:p>
      <text:p text:style-name="P6"/>
      <text:p text:style-name="P8"><text:tab/><text:tab/>Оспореним решењем одбијена је, као неоснована, жалба тужиоца, пореског обвезника, изјављена против решења Пореске управе – Филијале Врачар, број: 47-00-<text:span text:style-name="T1">00010</text:span>/2013-0020-051 у предмету 529114151 од 22.04.2016. године. Наведеним решењем првостепеног органа,<text:span text:style-name="T1"> исправљеног</text:span> грешке број: 47-00010/2013-0020-016 од 01.12.2016. године, овде тужиоцу, као пореском обвезнику, ради отклањања незаконитости и неправилности утврђених у поступку теренске контроле по записнику о контроли утврђена је непријављена обавеза пореза на додату вредност у износу од 106.920.904,00 динара за порески период од 01.10.2012. до 31.12.2012. године, утврђена је камата за непријављену обавезу пореза на додату вредност у износу од 1.636.742,11 <text:soft-page-break/>динара обрачуната закључно са 06.02.2013. године, па је наложена уплата од 103.942.735,00 динара и камате до дана уплате, на рачун јавних прихода ближе означен у диспозитиву; наложено је пореском обвезнику да сам обрачуна и уплати камату од 07.02.2013. године (од <text:span text:style-name="T1">дана </text:span>до када у контроли обрачуната камата), до дана уплате главног дуга у тачк<text:span text:style-name="T1">и</text:span> 1. диспозитива решења, с тим да је порески обвезник дужан да утврђену обавезу у тачки 1. диспозитива евидентира у пословним књигама и другим прописаним евиденцијама, док рок за извршење решења износи 15 дана од дана његовог пријема, а жалба не одлаже извршење истог. </text:p>
      <text:p text:style-name="P8"/>
      <text:p text:style-name="P8"><text:tab/><text:tab/>Тужбом поднетом Управном суду, преко пуномоћника, дана 19.01.2017. године, уређеном поднеском од 21.03.2017. године, тужилац је оспорио законитост решења туженог органа због непотпуно и неправилно утврђеног чињеничног стања и неправилне примене материјалног права. Навео је да је он енергетски субјект који је по основу лиценце добијене од Агенције за енергетику вршио делатност трговине електричном енергијом, те да је у периоду од октобра до децембра 2012. године, вршио реекспорт, односно транзит електричне енергије кроз територију Републике Србије. Указао је да је наведени реекспорт електричне енергије вршен по основу генералних уговора о испоруци и пријему електричне енергије које је он закључио са француским привредним друштвом ''<text:span text:style-name="T1">Б.Б.'' </text:span>са седиштем у ...и албанским привредним друштвом ''<text:span text:style-name="T1">В.В.'' </text:span>са седиштем у ..... Истакао је да се транзит електричне енергије одвијао тако што је он са једне стране добрављао електричну енергију од ''<text:span text:style-name="T1">Б.Б.'' </text:span>и потом исту количину електричне енергије испоручивао ''<text:span text:style-name="T1">В.В.'', </text:span>док је са друге стране добављао електричну енерију од ''<text:span text:style-name="T1">В.В.'' </text:span>и потом исту количину електричне енергије испоручивао ''<text:span text:style-name="T1">Б.Б.''. </text:span>Даље је навео да је у циљу вршења транзита он од ЕМС-а, закупио одређене прекограничне преносне капацитете и по том основу му плаћао накнаду, а у вези са тим је надлежној Пореској управи благовремено поднео захтев за поврћај претходног пореза за обрачунски период од 01.10.2012. до 31.12.2012. године, насталог по основу накнада за прекограничне преносне капацитете фактурисаних од стране ЕМС-а. Убрзо затим Пореска управа – Филијала Врачар је отпочела поступак теренске контроле обрачунавања и плаћања пореза на додату вредност за порески период од 01.10.2012. до 31.12.2012. године. Истакао је да је у току поступка достав<text:span text:style-name="T1">о</text:span> Извештаје о транзиту електричне енергије за период септембар – децембар 2012. године, оверене од стране надлежног царинског органа и ЕМС, које представљају неспоран доказ да је он у спорном периоду вршио транзит електричне енергије. Указао <text:span text:style-name="T1">је</text:span> на Инструкцију Министарства финансија Републике Србије, број: 335-00-00107/2007-17 од 06.08.2009. године, према којој се транзит електричне енергије може вршити на основу различитих спољнотрговинских послова, <text:span text:style-name="T1">те</text:span> да се царински поступак окончава не издавањем царинске декларације већ овером извештаја о транзиту електричне енергије <text:span text:style-name="T1">(Образац</text:span> 3.) од стране царинског органа, након чега исти представља потврду о извршеном транзиту. Поред тога и мишљење Министарства финансија и привреде РС, број: 413-00-00211/2013-17 од 08.05.2013. године, говори о томе да се поступак транзита електричне енергије окончава овером <text:span text:style-name="T1">О</text:span>брасца 3. од стране царинског органа, што уједно представља доказ о извршном транзиту. Сматра да чињеница да су иницијалне фактуре садржале техничке <text:s/>грешке није од значаја, јер из приложених исправа произлази супротно, а посебно имајући у виду да су уочене неправилности техничког карактера отклоњене потписивањем одговарајућег протокола између тужиоца, <text:span text:style-name="T1">Б.Б.</text:span>и<text:span text:style-name="T1"> В.В.. </text:span>Посебно је истакао да је у току поступка доставио Образац 3. који су оверили <text:soft-page-break/>ЕМС, као оператор мреже и царински орган у складу са повереним јавним овлашћењима, којом овером су оба наведена субјекта потврдила да је транзит извршен, па је стога нејасно на основу чега у оспореном решењу другостепени орган закључује да документација није достављена, јер су за сврхе овере наведеног Обрасца 3. поменути органи морали претходно да изврше увид у одговарајућу документацију која представља основ за вршење транзита електричне енергије. Додао је да, Образац 3. представља једини документ који се сходно важећим прописима Републике Србије издаје у поступку транзита електричне енергије и као такав представља једини могући доказ о извршеном транзиту, па он није могао да приложи образац <text:span text:style-name="T1">PII-</text:span>потврда о извршеном извозу добара, односно било који други документ, јер се такав образац не издаје од стране надлежних органа и не захтева у случају транзита електричне енергије. Будући да је тужилац вршио искључиво транзит електричне енергије, сматра да нема основа за примену одредаба Закона о порезу на додату вредност, на које се тужени орган позвао у оспореном решењу, јер у конкретном случају за њега пореска обавеза никада није ни настала. Сматра да је он у поступку доказао постојање транзита као посла приликом којег не настаје пореска обавеза ПДВ, и то документима који се огледају у пословној документацији, али и Обрасцу 3. као документу који сачињавају и потврђују лица са јавним овлашћењима. Са изнетих разлога, детаљно образложених у тужби предложио је да суд тужбу уважи и поништи оспорено решење, да утврди право на повраћај пореза на додату вредност у износу од 2.978.169,00 динара за порески период од 01.10.2012. до 31.12.2012.године овде тужиоцу, да наложи НБС – Дирекцији за регистре и принудну наплату – Одељењу за принудну наплату, брисање привремене мере у регистру блокираних рачуна и обустав<text:span text:style-name="T1">у</text:span> принудне наплате по решењима Пореске управе – Филијале Врачар, број: 410-433-309/2013-30-52-1 и број: 410-433-309/2013-30-51-1 од 12.08.2013. године, као и да наложи повраћај на рачун тужиоца свих средстава пренетих са његовог рачуна на уплатне рачуне јавних прихода у поступку принудне наплате спроведене од стране НБС по наведеним решењима од 12.08.2013. године. Трошкове управног спора је тражио на име састава тужбе у износу од 16.500,00 динара.</text:p>
      <text:p text:style-name="P8"/>
      <text:p text:style-name="P8"><text:tab/><text:tab/>Тужени орган је у одговору на тужбу остао у свему при наводима изнетим у оспореном решењу, са предлогом да суд тужбу одбије као неосновану.</text:p>
      <text:p text:style-name="P8"/>
      <text:p text:style-name="P8"><text:tab/><text:tab/><text:span text:style-name="T11">Управни суд је одлучивао без одржавања усмене јавне расправе, у складу са чланом 33. став 2. Закона о управним споровима </text:span><text:span text:style-name="T12">(''Службени гласник РС'', бр. 111/09),</text:span><text:span text:style-name="T11">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span text:style-name="T13"> </text:span></text:p>
      <text:p text:style-name="P9"/>
      <text:p text:style-name="P8"><text:span text:style-name="T13"><text:tab/><text:tab/></text:span><text:span text:style-name="T14">Према разлозима образложења оспореног решења, на основу стања у списима предмета утврђено је да је првостепени орган извршио контролу сходно одредби члана 123. став 2. Закона о пореском поступку и пореској администрацији (''Службени гласник РС'', бр. 80/02...15/16), на основу налога за контролу од 24.01.2013. године и налога другостепеног органа из решења број: 300-47-04-00623/2013-</text:span><text:span text:style-name="T13">D</text:span><text:span text:style-name="T14">1001 од 12.11.2015. године, у присуству пуномоћника тужиоца и директора привредног друштва кој</text:span><text:span text:style-name="T13">а</text:span><text:span text:style-name="T14"> је у контролисаном периоду водило пословне књиге овде тужиоца (''Књиговодство </text:span><text:span text:style-name="T16">Г.Г.</text:span><text:span text:style-name="T14">'' д.о.о. ...), јер овде тужилац у периоду поновне контроле не обавља регистровану </text:span><text:soft-page-break/><text:span text:style-name="T14">делатност. О утврђеном чињеничном стању у поступку контроле сачињен је записник о извршеној контроли, број: 47-00-010/2013-0020-050 од 24.02.2016. године, на који су изјављене примедбе, размотрене од стране првостепеног органа и образложене у ожалбеном решењу од 22.04.2016. године. Утврђено је да је у контролисаном периоду овде тужилац извршио увоз електричне енергије по рачунима добављача ''</text:span><text:span text:style-name="T13">Б.Б.'' –</text:span><text:span text:style-name="T14"> </text:span><text:span text:style-name="T13">...</text:span><text:span text:style-name="T14">, бр. 201206674003 од септембра 2012. године у количини од 480 М</text:span><text:span text:style-name="T13">wh, </text:span><text:span text:style-name="T14">бр. 20120...004 од септембра 2012. године у количини од 480 М</text:span><text:span text:style-name="T13">wh, </text:span><text:span text:style-name="T14">бр. 20...4006, 20...4008 од новембра 2012. године у количини од 710 М</text:span><text:span text:style-name="T13">wh </text:span><text:span text:style-name="T14">и</text:span><text:span text:style-name="T13"> </text:span><text:span text:style-name="T14">20...4011 од децембра 2012. године у количини од 59.859 М</text:span><text:span text:style-name="T13">wh. </text:span><text:span text:style-name="T14">Увоз електричне енергије вршен је с позивом на члан 26. став 1. тачка 5. Закона о порезу на додату вредност (''Службени гласник РС'', бр. 84/04...61/07), на основу чега су сачињени Извештаји о транзиту електричне енергије за месеци септембар – децембар 2012. године, Образац 3, оверен је од Министарства финансија и привреде Републике Србије и Управе царина. За електричну енергију чији је улаз евидентиран наведеним обрасцем 3., овде тужилац је издао фактуре: бр. </text:span><text:span text:style-name="T13">EL</text:span><text:span text:style-name="T14">-12..5 од 20.12.2012. године, у количини од 710 М</text:span><text:span text:style-name="T13">wh, </text:span><text:span text:style-name="T14">купцу ''</text:span><text:span text:style-name="T13">Б.Б.'' –</text:span><text:span text:style-name="T14"> ..., за извршену испоруку у ..., бр. </text:span><text:span text:style-name="T13">EL</text:span><text:span text:style-name="T14">-13...7 од 21.01.2013. године, у количини од 59.859 М</text:span><text:span text:style-name="T13">wh, </text:span><text:span text:style-name="T14">купцу ''</text:span><text:span text:style-name="T13">Б.Б.'' –</text:span><text:span text:style-name="T14"> ..., за извршену испоруку у ..., и рачун бр. </text:span><text:span text:style-name="T13">EL</text:span><text:span text:style-name="T14">-12...6 од 20.11.2012. године, у количини од 480 М</text:span><text:span text:style-name="T13">wh, </text:span><text:span text:style-name="T14">купцу ''</text:span><text:span text:style-name="T13">Б.Б.'' –</text:span><text:span text:style-name="T14"> ..., за извршену испоруку у ..., иако је као диспозиција у фактури достављача бр. 201206674003 наведена испорука у ...и као диспозиција у фактури добављача бр. 201...4004 за исту увезену количину наведена испорука у .... Констатовано је да на тражење првостепеног органа у поступку контроле нису достављени: Уговори којима су евидентиране транзи</text:span><text:span text:style-name="T13">тне</text:span><text:span text:style-name="T14"> продаје електричне енергије на тржишту електричне енергије које је обвезник био у обавези да достави оператеру и надлежном царинском органу, потврде о реализованом прекограничном промету електричне енергије на границама Србије, за улаз и излаз електричне енергије, са верификованим подацима оператора преносних система у суседним земљама (..., ...) и од лиценцираних учесника на тржишту електричне енергије, </text:span><text:span text:style-name="T13">као и</text:span><text:span text:style-name="T14"> записници о очитавању мерних уређаја и примопредаји између ЈП ЕМС и суседних инопартнера, </text:span><text:span text:style-name="T13">те</text:span><text:span text:style-name="T14"> потврд</text:span><text:span text:style-name="T13">у</text:span><text:span text:style-name="T14"> о извршеном увозу добара – </text:span><text:span text:style-name="T13">PII Образац </text:span><text:span text:style-name="T14">издатом од надлежног царинског органа. Констатовано је да овде тужилац није пружио доказе о изласку енергичне енергије са територије Републике Србије, односно да је рачунима тужиоца испорука електричне енергије фактурисана купцу ''</text:span><text:span text:style-name="T13">Б.Б.'' –</text:span><text:span text:style-name="T14"> ..., који је у усаглашеним временским периодима истовремено и тужиочев добављач по истом добру. Наводи да је уместо ''</text:span><text:span text:style-name="T13">Б.Б.'' –</text:span><text:span text:style-name="T14"> ..., требало да стоји ''</text:span><text:span text:style-name="T13">В.В.'' – ... </text:span><text:span text:style-name="T14">и да су те две компаније повезана лица, из ког разлога је и дошло до грешке, за тужени орган нису били прихватљиви с обзиром да погрешна диспозиција у рачуну овде тужиоца указује да испорука електричне енергије са територије Републике Србије, а по наведеним рачунима није ни било, те из тог разлога по оцени туженог не постоји ни доказ о реекспорту увезене електричне енергије, као и из разлога да је промена адресе купца извршена након спроведеног ожалбеног поступка окончаног решења другостепеног органа од 25.07.2013. године, односно тек пошто је коначно решење у том пореском поступку утужено. Закључено је да је овде тужилац био у обавези да на увезену и продату електричну енергију обрачуна и пријави порез сходно одредбама члана 3. став 1. тачка 1., члана 11. став 1. тачка 4., члана 16. став 1. тачка 1., члана 37. став 4. и члана 49. Закона о порезу на додату вредност, а што је он пропустио. Сходно томе, оцењено је да је правилно првостепени орган поступио када је обрачунао пореску обавезу пореза на додату вредност у наведеном износу за период од 01.10.2012. до 31.12.2012. године, јер није доказан извоз </text:span><text:soft-page-break/><text:span text:style-name="T14">електричне енергије, односно реекспорт, а самим тим се нису ни стекли услови да жалилац не обрачуна порез на додату вредност сходно унетој клаузули на рачунима које је он испоставио у претходном периоду и пријавио пореско ослобођење супротно одредби члана 24. став 1. тачка 2. Закона о порезу на додату вредност. </text:span></text:p>
      <text:p text:style-name="P9"/>
      <text:p text:style-name="P8"><text:span text:style-name="T14"><text:tab/><text:tab/>Према оцени Управног суда, основано се тужбом тужиоца указује на незаконитост оспореног решења туженог органа. Ово стога што је надлежни орган, у случају када суд поништи акт против кога је био покренут управни спор, при доношњу другог акта уместо поништеног, везан правним схватањима и примедбама суда у погледу поступка, чиме се прецизира садржај начела обавезности утврђеног у члану 7. Закона о управним споровима (''Службени гласник РС'', бр. 111/09). То начело не значи, дакле, само обавезу надлежног органа да пресуду којом је његов акт поништен изврши тако што ће уместо поништеног акта донети други, већ да нови управни акт у поновном поступку буде донет у свему према правном схватању и примедбама суда у погледу поступка. У конкретном случају, Управни суд је пресудом 6 У.14322/13 од 08.10.2015. године, поништио решење туженог органа број: 300-47-04-00632/2013-</text:span><text:span text:style-name="T13">D</text:span><text:span text:style-name="T14">1001 од 25.07.2013. године, којим је одбијена жалба изјављена против решења Пореске управе – Филијале Врачар од 18.04.2013. године, којим је тужиоцу утврђена непријављена обавеза пореза на додату вредност за период од 01.10.2012. до 31.12.2012. године, са каматом и предмет вратио том органу на поновно одлучивање, због тога што је нашао да је у поновном поступку потребно да се оцене сви жалбени наводи и сви докази у списима, те да се на основу Обрасца 3 – овереног од стране царинског органа, утврди да ли је тужилац транзитирао електричну енергију, а затим и да ли су испуњени услови из члана 26. став 1. тачка 5. Закона о ПДВ. У поновном поступку теренске контроле обрачунавања и плаћања ПДВ за период 01.10.2012. до 31.12.2012. године, првостепени орган је констатовао да образац Е3 не преставља комплексну исправу у смислу одредбе члана 154. став 1. Закона о општем управном поступку, као и да порески обвезник (тужилац) није обезбедио документацију у складу са чланом 6. став 2. Закона о трговини – транзитни промет, односно да није документовао да је вршио набавку електричне енергије од инодобављача и продају исте количине електричне енергије по налогу иностраног купца сходно члану 26. став 1. тачка 5. Закона о порезу на додату вредност, да документација у вези набавке и продаје електричне енергије, достављен</text:span><text:span text:style-name="T13">а</text:span><text:span text:style-name="T14"> у току контроле, не одговара садржини достављених потврда у смислу ко је добављач, коме су добра продата и ко је власник електричне енергије. У оспореном решењу тужени орган констатује да је увоз електричне енергије вршен с позивом на члан 26. став 1. тачка 5. Закона о порезу на додату вредност (''Службени гласник РС'', бр. 84/04...61/07) на основу чега су сачињени Извештаји о транзиту електричне енергије за месец септембар – децембар 2012. године, Образац 3, оверени од Министарства финансија и привреде Републике Србије и Управе царина, а затим закључује на основу садржине рачуна издатих за наведени период да погрешна диспозиција у рачуну овде тужиоца указује да испоруке електричне енергије са територије Републике Србије, по наведеним рачунима није ни било, па не постоји ни доказ о реекспорту увезене </text:span><text:span text:style-name="T14">електричне енергије. Овакав закључак туженог органа, за сада, се не може прихватити као правилан, имајући у виду су наведени Извештаји о транзиту електричне енергије за период септембар 2012. - децембар 2012. године, оверени од стране Министарства финансија и привреде Републике Србије – Управе царина, Царинарнице Београд, као и </text:span><text:span text:style-name="T14">Јавног предузећа ''Електромрежа Србије'', Београд, којима је потврђен транзит </text:span><text:soft-page-break/><text:span text:style-name="T14">електричне енергије у количини наведеној у тим извештајима. Имајући у виду садржину тих потврда, те посебно чињеницу да су оверене од стране државног органа, не може се прихватити разлог да </text:span><text:span text:style-name="T13">О</text:span><text:span text:style-name="T14">бразац Е3 не представља комплексну исправу у смислу одредбе члана 154. став 1. Закона о општем управном поступку, у ситуацији када наведена исправа није стављена ван снаге, односно истој није одузето правно дејство. Сходно томе, не може се даље као правилан прихватити ни закључак туженог органа да у конкретном случају нису испуњени услови из члана 26. став 1. тачка 5. Закона о ПДВ.</text:span></text:p>
      <text:p text:style-name="P9"/>
      <text:p text:style-name="P8"><text:span text:style-name="T14"><text:tab/><text:tab/>Одредбом члана 154. став 1. Закона о општем управном поступку </text:span><text:span text:style-name="T33">(„Службени лист СРЈ“, број 33/97 и 31/01 и „Службени гласник РС“, бр</text:span><text:span text:style-name="T31">ој</text:span><text:span text:style-name="T33"> 30/10)</text:span><text:span text:style-name="T14">, прописано је да исправа коју је у прописаном облику издао државни орган у границама своје надлежности, односно предузеће или друга организација у оквиру законом повереног јавног овлашћења (јавна исправа), доказује оно што се у њој потврђује или одређује. Та исправа може бити прилагођена електронској обради података. <text:s/></text:span></text:p>
      <text:p text:style-name="P9"/>
      <text:p text:style-name="P8"><text:span text:style-name="T14"><text:tab/><text:tab/></text:span><text:span text:style-name="T19">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text:span><text:span text:style-name="T18">треба да садржи</text:span><text:span text:style-name="T19"> правни основ и разло</text:span><text:span text:style-name="T18">ге</text:span><text:span text:style-name="T19"> за одлуку из диспозитива и омогућ</text:span><text:span text:style-name="T18">и</text:span><text:span text:style-name="T19"> странци да схвати зашто је донет</text:span><text:span text:style-name="T18">а одлука</text:span><text:span text:style-name="T19"> баш оне садржине као што је изнето у диспозитиву, а не нека другачија одлука, </text:span><text:span text:style-name="T18">то је оспорено решење у конкретном случају, супротно наведеној одредби члана 199. став 2. ЗУП-а, </text:span><text:span text:style-name="T20">и члана 235. став 2. истог Закона.</text:span><text:span text:style-name="T18"> </text:span><text:span text:style-name="T18">У вези с тим не садржи ни разлоге за закључак да су испуњени услови прописани чланом 151. став 1. Закона о пореском поступку и пореској администрацији, да се одбије жалба коју је тужлац изјавио против решења првостепеног органа.<text:tab/></text:span></text:p>
      <text:p text:style-name="P8"><text:span text:style-name="T18"><text:tab/></text:span><text:span text:style-name="T14"> <text:s text:c="5"/></text:span></text:p>
      <text:p text:style-name="P8"><text:tab/><text:tab/><text:span text:style-name="T17">Тужени орган ће у поступку поновног одлучивања по жалби своју одлуку засновати на доследној примени начела законитости и фактицитета </text:span><text:span text:style-name="T21">пореског поступка прописаних </text:span><text:span text:style-name="T22">Законом о пореском поступку и пореској администрацији (''Службени гласник РС'', бр. 80/02...105/14), на основу којих је </text:span><text:span text:style-name="T27">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text:span><text:span text:style-name="T21"> (члан 4. став 3.), с тим да се пореске чињенице утврђују према њиховој економској суштини. </text:span></text:p>
      <text:p text:style-name="P10"/>
      <text:p text:style-name="P13"><text:span text:style-name="T25"><text:tab/></text:span><text:span text:style-name="T28"><text:tab/></text:span><text:span text:style-name="T26">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text:span><text:span text:style-name="T26">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text:span><text:span text:style-name="T26">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text:span><text:span text:style-name="T26">управног поступка, </text:span><text:span text:style-name="T23">тужени орган је дужан да отклони у поновном поступку.</text:span></text:p>
      <text:p text:style-name="P11"><text:soft-page-break/></text:p>
      <text:p text:style-name="P18"><text:span text:style-name="T34"><text:tab/>Одлучујући о захтеву тужиоца да суд реши ову управну ствар у спору пуне јурисдикције </text:span><text:span text:style-name="T35">у смислу </text:span><text:span text:style-name="T34">одредбе </text:span><text:span text:style-name="T35">члана </text:span><text:span text:style-name="T34">43.</text:span><text:span text:style-name="T35"> став 1. Закона о управним споровима</text:span><text:span text:style-name="T34">, </text:span><text:span text:style-name="T35">Управни суд </text:span><text:span text:style-name="T34">налази да захтев није основан, будући да, по налажењу суда, природа ове ствари и утврђено чињенично стање не пружају поуздан основ за то. </text:span></text:p>
      <text:p text:style-name="P13"><text:span text:style-name="T23"><text:tab/><text:tab/>Са изнетих разлога, Управни суд је, налазећи да је оспореним решењем <text:s/>повређен закон на штету тужиоца, на основу одредбе члана 40. став 2. и члана 42. став 1. Закона о управним споровима, одлучио као у ставу </text:span><text:span text:style-name="T29">I</text:span><text:span text:style-name="T23"> диспозитива ове пресуде, како би се у поновном поступку донело правилно и на закону засновано решење, с тим што је тужени орган везан правним схватањем <text:s/>и примедбама суда у погледу поступка из ове пресуде у смислу одредбе члана <text:s/>69. став 2. истог закона.</text:span></text:p>
      <text:p text:style-name="P11"/>
      <text:p text:style-name="P13"><text:span text:style-name="T23"><text:tab/><text:tab/></text:span><text:span text:style-name="T23">Суд није одлучивао о захтеву тужиоца за повраћај пореза на додату вредност у износу од 2.978.169,00 динара, за порески период од 01.10.2012. до 31.12.2012. године, имајући у виду правну природу порескоправног односа и одредбе члана 10. став 1. и 2. Закона о пореском поступку и пореској администрацији (''Службени гласник РС'', бр. 80/2002...91/2015), којима је прописано право физичког лица да у пореском поступку тражи повраћај више или погрешно плаћеног пореза.</text:span></text:p>
      <text:p text:style-name="P11"/>
      <text:p text:style-name="P15"><text:tab/><text:tab/><text:span text:style-name="T30">Одлука о трошковима управног спора из става </text:span><text:span text:style-name="T32">II</text:span><text:span text:style-name="T30"> диспозитива решења донета је применом одредби члана 66. и 67. Закона о управним споровима, у вези са чланом 150. и </text:span><text:span text:style-name="T30">153. у вези са чланом </text:span><text:span text:style-name="T30">163. став 1. и 2. Закона о парничном поступку (“Службени гласник РС”, бр. 72/11...55/14), на чију сходну примену упућује одредба члана 74. Закона о управним споровима (“Службени гласник РС” бр. 111/09), имајући <text:s/>у <text:s/>виду да </text:span><text:span text:style-name="T30">је</text:span><text:span text:style-name="T30"> тужилац успео у овом спору, па су му досуђени трошкови на име састава тужбе у износу од 16.500,00 динара, сагласно тарифно</text:span><text:span text:style-name="T30">м</text:span><text:span text:style-name="T30"> број</text:span><text:span text:style-name="T30">у</text:span><text:span text:style-name="T30"> 4</text:span><text:span text:style-name="T30">3</text:span><text:span text:style-name="T30">., у вези са тарифним бројем 13. Тарифе о наградама и накнадама трошкова за рад адвоката (''Службени гласник РС'', бр. 121/12), </text:span><text:span text:style-name="T30">у складу са постављеним захтевом.</text:span></text:p>
      <text:p text:style-name="P12"/>
      <text:p text:style-name="P16"><text:span text:style-name="T24"><text:tab/><text:tab/> <text:s text:c="15"/></text:span><text:span text:style-name="T37">ПРЕСУЂЕНО У УПРАВНОМ СУДУ </text:span></text:p>
      <text:p text:style-name="P14"><text:span text:style-name="T36">д</text:span><text:span text:style-name="T38">ана </text:span><text:span text:style-name="T36">15.06.2018</text:span><text:span text:style-name="T36">. године,</text:span><text:span text:style-name="T38"> </text:span><text:span text:style-name="T36">4</text:span><text:span text:style-name="T38"> У </text:span><text:span text:style-name="T36">1007/17</text:span></text:p>
      <text:p text:style-name="P17"><text:span text:style-name="T1">З</text:span>аписничар<text:tab/><text:tab/><text:tab/><text:tab/><text:tab/><text:tab/><text:span text:style-name="T1"> <text:s text:c="16"/></text:span>Председник већа-судија</text:p>
      <text:p text:style-name="P19">Гордана Војновић,<text:span text:style-name="T1">с.р. </text:span><text:s text:c="5"/><text:tab/><text:tab/><text:tab/> <text:s/><text:tab/> <text:s text:c="18"/>Весна Лазаревић, <text:span text:style-name="T1">с.р.</text:span></text:p>
      <text:p text:style-name="P7">За тачност отправка</text:p>
      <text:p text:style-name="P7">Управитељ писарнице</text:p>
      <text:p text:style-name="P7">Дејан Ђурић</text:p>
      <text:p text:style-name="P2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1007/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29M56S</meta:editing-duration>
    <meta:editing-cycles>20</meta:editing-cycles>
    <meta:generator>OpenOffice/4.1.1$Win32 OpenOffice.org_project/411m6$Build-9775</meta:generator>
    <dc:title>template upravni BGDnovi2</dc:title>
    <dc:date>2019-11-13T20:40:45.74</dc:date>
    <meta:document-statistic meta:table-count="0" meta:image-count="1" meta:object-count="0" meta:page-count="7" meta:paragraph-count="36" meta:word-count="3409" meta:character-count="22487"/>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