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indent="0cm" style:auto-text-indent="false">
        <style:tab-stops/>
      </style:paragraph-properties>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98%"/>
    </style:style>
    <style:style style:name="P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Standard">
      <style:paragraph-properties fo:line-height="100%"/>
      <style:text-properties style:font-name="Times New Roman" fo:language="sh" fo:country="YU"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7%"/>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28"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zxx" fo:country="none" fo:font-weight="bold" style:font-weight-asian="bold" style:text-scale="105%"/>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list-style-name="L1">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list-style-name="L2">
      <style:paragraph-properties fo:line-height="100%" fo:text-align="justify" style:justify-single-word="false"/>
    </style:style>
    <style:style style:name="P33"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style:style>
    <style:style style:name="T5" style:family="text">
      <style:text-properties fo:font-size="12pt" fo:language="sr" fo:country="YU" style:font-size-asian="12pt" style:font-size-complex="12pt"/>
    </style:style>
    <style:style style:name="T6" style:family="text">
      <style:text-properties fo:font-size="12pt" fo:language="sr" fo:country="YU" fo:font-weight="bold" style:font-size-asian="12pt" style:font-weight-asian="bold" style:font-size-complex="12pt"/>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language="sr" fo:country="YU" style:text-underline-style="none" fo:font-weight="normal" style:font-size-asian="12pt" style:font-weight-asian="normal" style:font-size-complex="12pt" style:font-weight-complex="normal"/>
    </style:style>
    <style:style style:name="T9" style:family="text">
      <style:text-properties fo:font-size="12pt" fo:language="sr" fo:country="YU" style:text-underline-style="none" fo:font-weight="normal" style:font-size-asian="12pt" style:font-weight-asian="normal" style:font-size-complex="12pt" style:font-weight-complex="normal" style:text-scale="98%"/>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style:text-underline-style="none" fo:font-weight="bold" style:font-size-asian="12pt" style:font-weight-asian="bold" style:font-size-complex="12pt" style:font-weight-complex="bold"/>
    </style:style>
    <style:style style:name="T13" style:family="text">
      <style:text-properties fo:font-size="12pt" fo:language="zxx" fo:country="none" style:text-underline-style="none" fo:font-weight="normal" style:font-size-asian="12pt" style:font-weight-asian="normal" style:font-size-complex="12pt" style:font-weight-complex="normal"/>
    </style:style>
    <style:style style:name="T14"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15" style:family="text">
      <style:text-properties fo:font-size="12pt" fo:language="zxx" fo:country="none" style:text-underline-style="none"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fo:font-size="12pt" fo:letter-spacing="-0.009cm" fo:language="sr" fo:country="YU" style:text-underline-style="none" fo:font-weight="normal" style:font-size-asian="12pt" style:font-weight-asian="normal" style:font-size-complex="12pt" style:font-weight-complex="normal"/>
    </style:style>
    <style:style style:name="T19" style:family="text">
      <style:text-properties fo:font-size="12pt" fo:letter-spacing="-0.009cm" fo:language="zxx" fo:country="none" style:text-underline-style="none" fo:font-weight="normal" style:font-size-asian="12pt" style:font-weight-asian="normal" style:font-size-complex="12pt" style:font-weight-complex="normal"/>
    </style:style>
    <style:style style:name="T20" style:family="text">
      <style:text-properties fo:font-size="12pt" style:text-underline-style="none" style:font-size-asian="12pt" style:font-size-complex="12pt"/>
    </style:style>
    <style:style style:name="T21" style:family="text">
      <style:text-properties fo:font-size="12pt" fo:language="en" fo:country="US" fo:font-weight="bold" style:font-size-asian="12pt" style:font-weight-asian="bold" style:font-size-complex="12pt" style:font-weight-complex="bold"/>
    </style:style>
    <style:style style:name="T22" style:family="text">
      <style:text-properties fo:font-size="12pt" fo:language="sh" fo:country="YU" fo:font-weight="bold" style:font-size-asian="12pt" style:font-weight-asian="bold" style:font-size-complex="12pt" style:font-weight-complex="bold"/>
    </style:style>
    <style:style style:name="T23" style:family="text">
      <style:text-properties fo:color="#000000" fo:font-size="12pt" fo:language="sr" fo:country="YU" style:font-name-asian="Times New Roman2" style:font-size-asian="12pt" style:font-name-complex="Times New Roman2" style:font-size-complex="12pt"/>
    </style:style>
    <style:style style:name="T24" style:family="text">
      <style:text-properties fo:color="#000000" fo:font-size="12pt" style:font-name-asian="Times New Roman2" style:font-size-asian="12pt" style:font-name-complex="Times New Roman2" style:font-size-complex="12pt"/>
    </style:style>
    <style:style style:name="T25" style:family="text">
      <style:text-properties fo:color="#000000" fo:font-size="12pt" fo:language="zxx" fo:country="none" style:font-name-asian="Times New Roman2" style:font-size-asian="12pt" style:font-name-complex="Times New Roman2" style:font-size-complex="12pt"/>
    </style:style>
    <style:style style:name="T26" style:family="text">
      <style:text-properties fo:color="#000000" fo:font-size="12pt" fo:language="zxx" fo:country="none" fo:background-color="transparent" style:font-name-asian="Times New Roman2" style:font-size-asian="12pt" style:font-name-complex="Times New Roman2" style:font-size-complex="12pt"/>
    </style:style>
    <style:style style:name="T27" style:family="text">
      <style:text-properties style:font-name="Times New Roman" fo:font-size="12pt" fo:language="zxx" fo:country="none" fo:font-weight="bold" style:font-size-asian="12pt" style:font-weight-asian="bold" style:font-size-complex="12pt" style:font-weight-complex="bold" style:text-scale="104%"/>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0" style:family="text">
      <style:text-properties fo:language="sh" fo:country="YU" fo:font-weight="bold" style:font-weight-asian="bold" style:font-weight-complex="bold"/>
    </style:style>
    <style:style style:name="T31" style:family="text">
      <style:text-properties style:use-window-font-color="true" fo:font-size="12pt" fo:background-color="transparent" style:font-name-asian="Times New Roman1" style:font-size-asian="12pt" style:font-name-complex="Times New Roman1" style:font-size-complex="12pt"/>
    </style:style>
    <style:style style:name="T32" style:family="text">
      <style:text-properties style:use-window-font-color="true" fo:font-size="12pt" fo:background-color="transparent" style:font-name-asian="Times New Roman1" style:font-size-asian="12pt" style:font-name-complex="Times New Roman1" style:font-size-complex="12pt" style:text-scale="101%"/>
    </style:style>
    <style:style style:name="T33" style:family="text">
      <style:text-properties style:use-window-font-color="true" fo:font-size="12pt" fo:language="sr" fo:country="YU" fo:background-color="transparent" style:font-name-asian="Times New Roman1" style:font-size-asian="12pt" style:font-name-complex="Times New Roman1" style:font-size-complex="12pt" style:text-scale="101%"/>
    </style:style>
    <style:style style:name="T34" style:family="text">
      <style:text-properties style:use-window-font-color="true" fo:font-size="12pt" fo:language="zxx" fo:country="none" fo:background-color="transparent" style:font-name-asian="Times New Roman1" style:font-size-asian="12pt" style:font-name-complex="Times New Roman1" style:font-size-complex="12pt" style:text-scale="101%"/>
    </style:style>
    <style:style style:name="T35" style:family="text">
      <style:text-properties style:use-window-font-color="true" fo:font-size="12pt" fo:language="sh" fo:country="YU" fo:background-color="transparent" style:font-name-asian="Times New Roman1" style:font-size-asian="12pt" style:font-name-complex="Times New Roman1" style:font-size-complex="12pt" style:text-scale="101%"/>
    </style:style>
    <style:style style:name="T36"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3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8" style:family="text">
      <style:text-properties fo:language="en" fo:country="U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style:text-underline-style="none"/>
    </style:style>
    <style:style style:name="T4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2 У. 1747<text:span text:style-name="T1">/1</text:span><text:span text:style-name="T2">5</text:span></text:p>
      <text:p text:style-name="P2">13.06.2018. године</text:p>
      <text:p text:style-name="P3">Б е о г р а д</text:p>
      <text:p text:style-name="P3"/>
      <text:p text:style-name="P3"/>
      <text:p text:style-name="P4">У ИМЕ НАРОДА</text:p>
      <text:p text:style-name="P4"/>
      <text:p text:style-name="P6"><text:span text:style-name="T12"><text:tab/><text:tab/></text:span><text:span text:style-name="T13">Управни суд</text:span><text:span text:style-name="T8">, у већу састављеном од судија: <text:s/></text:span><text:span text:style-name="T13">Стева Ђурановића</text:span><text:span text:style-name="T8">, председника већа, </text:span><text:span text:style-name="T13">мр Весне Чогурић и Руже Урошевић, </text:span><text:span text:style-name="T8">чланова већа, са судским </text:span><text:span text:style-name="T13">савет</text:span><text:span text:style-name="T8">ником </text:span><text:span text:style-name="T13">Миланом Шућуром</text:span><text:span text:style-name="T8">, </text:span><text:span text:style-name="T13">као </text:span><text:span text:style-name="T8">записничарем, </text:span><text:span text:style-name="T13">одлучујући у управном спору по тужби тужиоца Градске општине Стари град, коју заступа законски заступник Правобранилаштво градске општине Стари град, Београд, Македонска 42, </text:span><text:span text:style-name="T8">против туженог </text:span><text:span text:style-name="T18">Министарств</text:span><text:span text:style-name="T19">а</text:span><text:span text:style-name="T18"> </text:span><text:span text:style-name="T19">финансија Републике</text:span><text:span text:style-name="T18"> Србије,</text:span><text:span text:style-name="T19"> Сектор за имовинско-правне послове,</text:span><text:span text:style-name="T18"> Београд,</text:span><text:span text:style-name="T19"> </text:span><text:span text:style-name="T18">Кнеза Милоша</text:span><text:span text:style-name="T19"> 20, </text:span><text:span text:style-name="T13">ради</text:span><text:span text:style-name="T8"> поништаја решења </text:span><text:span text:style-name="T13">број:</text:span><text:span text:style-name="T8"> </text:span><text:span text:style-name="T13">46-00-543/2014-13 од 20.10.2014. године, уз учешће</text:span><text:span text:style-name="T8"> заинтересован</text:span><text:span text:style-name="T13">их лица: А.А., Б.Б., В.В., сво троје из ..., ул. ... број ...; Републике Србије коју заступа законски заступник Државно правобранилаштво Републике Србије, Београд, ул. Немањина број 26 и Града Београда, кога заступа законски заступник Градско јавно правобранилаштво града Београда, ул. Тиршова број 3, </text:span><text:span text:style-name="T8">у </text:span><text:span text:style-name="T13">предмету враћања имовине, по одржаној</text:span><text:span text:style-name="T8"> усмен</text:span><text:span text:style-name="T13">ој</text:span><text:span text:style-name="T8"> јавн</text:span><text:span text:style-name="T13">ој</text:span><text:span text:style-name="T8"> расправ</text:span><text:span text:style-name="T13">и</text:span><text:span text:style-name="T8"> дана </text:span><text:span text:style-name="T13">05.06.2018</text:span><text:span text:style-name="T8">. године, </text:span><text:span text:style-name="T13">у нејавној седници већа, одржаној </text:span><text:span text:style-name="T9">дана</text:span><text:span text:style-name="T14"> 13.06.2018.</text:span><text:span text:style-name="T9"> године, донео је</text:span></text:p>
      <text:p text:style-name="P5"/>
      <text:p text:style-name="P19"/>
      <text:p text:style-name="P28">П Р Е С У Д У</text:p>
      <text:p text:style-name="P11"/>
      <text:p text:style-name="P11"><text:span text:style-name="T5"><text:tab/></text:span><text:span text:style-name="T6"><text:tab/></text:span><text:span text:style-name="T21">I <text:s text:c="5"/></text:span><text:span text:style-name="T10">Тужба</text:span><text:span text:style-name="T11"> СЕ ОДБИЈА</text:span><text:span text:style-name="T10">.</text:span></text:p>
      <text:p text:style-name="P17"/>
      <text:p text:style-name="P17"><text:tab/><text:tab/><text:span text:style-name="T38">II </text:span><text:span text:style-name="T39">ОБАВЕЗУЈЕ СЕ </text:span><text:span text:style-name="T1">туж</text:span><text:span text:style-name="T2">илац</text:span><text:span text:style-name="T1"> </text:span><text:span text:style-name="T40">Градск</text:span><text:span text:style-name="T4">а</text:span><text:span text:style-name="T40"> општин</text:span><text:span text:style-name="T4">а</text:span><text:span text:style-name="T40"> Стари град</text:span><text:span text:style-name="T1">, </text:span><text:span text:style-name="T40">Београд, Македонска 42,</text:span><text:span text:style-name="T1"> да </text:span><text:span text:style-name="T2">заинтересованом лицу</text:span> Републици Србији,<text:span text:style-name="T1"> надокнади трошкове управног спора у износу од </text:span><text:span text:style-name="T2">16</text:span>.500,00<text:span text:style-name="T1"> динара у року од 15 дана </text:span>од дана пријема пресуде<text:span text:style-name="T1">.</text:span></text:p>
      <text:p text:style-name="P18"/>
      <text:p text:style-name="P12"><text:span text:style-name="T22">O </text:span><text:span text:style-name="T7">б р а з л о ж е њ е</text:span></text:p>
      <text:p text:style-name="P12"/>
      <text:p text:style-name="P21"><text:span text:style-name="T5"><text:tab/><text:tab/></text:span><text:span text:style-name="T10">Оспореним решењем, одбијена је, као неоснована, жалба Јавног правобранилаштва Градске општине Стари град у Београду, изјављена против делимичног решења Агенције за реституцију, Подручне јединице Ниш, број: 46-004852/2013 од 30.06.2014. године, у ставу 3. алинеја 4. диспозитива. </text:span></text:p>
      <text:p text:style-name="P17"/>
      <text:p text:style-name="P22"><text:span text:style-name="T28"><text:tab/><text:tab/>Делимичним решењем Агенције за реституцију, Подручне јединице Ниш, број: 46-004852/2013 од 30.06.2014. године, ставом 1. диспозитива, усвојен је захтев, </text:span><text:soft-page-break/><text:span text:style-name="T28">враћа се имовина и утврђује право својине законским наследницима бившег власника: </text:span><text:span text:style-name="T28">А.А.</text:span><text:span text:style-name="T28"> из ..., </text:span><text:span text:style-name="T28">Б.Б.</text:span><text:span text:style-name="T28"> из ... и </text:span><text:span text:style-name="T28">В.В.</text:span><text:span text:style-name="T28"> из ..., са обимом удела сваком од по 1/18 идеалног дела на национализованој непокретној имовини и то: - 1.1. на пословном простору за који није утврђена делатности 6 (шест) локала, површине 189м2, број посебног дела 1, евиденциони број ..., у приземљу стамбено-пословне зграде у објекту преузетом из земљишне књиге, на адреси улица ... у ..., на катастарској парцели број ..., уписаном у В-2 Листу непокретности број ... КО ..., као својина Републике Србије;</text:span></text:p>
      <text:list xml:id="list1730487506795271410" text:style-name="L1">
        <text:list-item>
          <text:p text:style-name="P31">на стану-десно, број посебног дела ..., евиденциони број ..., од једне собе површине 10м2, на мансарди стамбено-пословне зграде, у објекту преузетом из земљишне књиге, на адреси ул. ... у ..., на катастарској парцели број ..., уписаном у В-2 Листу непокретности број ..., КО ..., као својина Републике Србије, корисништво Градске општине Стари град;</text:p>
        </text:list-item>
      </text:list>
      <text:list xml:id="list5160882706641633645" text:style-name="L2">
        <text:list-item>
          <text:p text:style-name="P32">на стану-лево, број посебног дела ..., евиденциони број ..., од једне собе површине 9м2, на мансарди стамбено-пословне зграде, у објекту преузетом из земљишне књиге, на адреси улица ..., на катастарској парцели број ..., уписаном у В-2 листу непокретности број ..., КО Стари град, као својина Републике Србије.</text:p>
        </text:list-item>
      </text:list>
      <text:p text:style-name="P17"><text:span text:style-name="T2">- 1.2 </text:span>на грађевинском земљишту-катастарској парцели ... КО ..., уписаној у листу непокретности број ... КО ..., као власништво Републике Србије и право коришћења Градске општине Стари град, у површини сразмерној површини идеалног дела враћених непокретности из тачке 1.1. диспозитива, а која имовина је одузета у поступку национализације најамних зграда и грађевинског земљишта по основу Решења Комисије за национализацију при НОО Стари град Н.бр. 4263/59 од 12.05.1960. <text:span text:style-name="T41">године</text:span>, од бившег власника <text:span text:style-name="T2">Г.Г.</text:span> из ... са обимом удела 2/12.</text:p>
      <text:p text:style-name="P17"><text:tab/><text:tab/><text:span text:style-name="T2">Ставом </text:span>2. <text:span text:style-name="T2">диспозитива, одлучено је да се</text:span> <text:span text:style-name="T2">о</text:span>бавезује Република Србија, као власник и Градска општина Стари град, као корисник непокретности из тачке 1. диспозитива, да по правноснажности овог решења предметне непокретности пренесе у својину, законским наследницима бившег власника из тачке 1. диспозитива овог решења према уделу означеном у истој тачки. </text:p>
      <text:p text:style-name="P17"><text:tab/><text:tab/><text:span text:style-name="T2">Ставом 3</text:span>. <text:span text:style-name="T2">диспозитива, одлучено је да се</text:span> <text:s/><text:span text:style-name="T2">д</text:span>ео пословног протора из тачке 1. диспозитива овог решења, у површини од 83м2, дат у закуп по Уговору о закупу број 4381/1654, закључен на неодређено време, враћа <text:s/>у државину законским наследницима бившег власника по истеку 3 године од дана правноснажности овог решења, ако се закупци и законски наследници бившег власника другачије не споразумеју.</text:p>
      <text:p text:style-name="P17">- део пословног простора из тачке 1. диспозитива овог решења у површини од 18м2, дат у закуп по Уговору о закупу на одређено време, број ... и Анексу Уговора о закупу број 287/4850, враћа се у државину законским наследницима бившег власника по правноснажности овог решења, из разлога што је Уговор о закупу истекао дана 31.05.2014. године. </text:p>
      <text:p text:style-name="P17">- део пословног простора из тачке 1. диспозитива овог решења у површини од 14м2, дат у закуп по Уговору о закупу на одређено време, број 287/2688 и Одлуке Управног одбора ЈП Пословни простор општине Стари град број 47 од 29.02.2012. године, којим се дозвољава продужење закупа на период од 5 година почев од 01.01.2012. године, враћа се у државину законским наследницима бившег власника по истеку 3 године од дана правоснажности овог решења, ако се закупци и законски наследници бившег власника другачије не споразумеју.</text:p>
      <text:p text:style-name="P17">- део пословног простора из тачке 1. диспозитива овог решења у површини од 18м2, <text:soft-page-break/>дат у закуп по Уговору о закупу на одређено време, број 0443/00322, Анексу Уговора о закупу број 287/4850 <text:s/>и Одлуке Управног одбора ЈП Пословни простор општине Стари град број 46 од 23.11.2006. године, враћа се у државину законским наследницима бившег власника по истеку рока закупа дана 31.08.2014. године. </text:p>
      <text:p text:style-name="P17">- део пословног простора из тачке 1. диспозитива овог решења у површини од 33м2, дат у закуп по Уговору о закупу на одређено време, број ..., враћа се у државину законским наследницима бившег власника по правноснажности овог решења, из разлога што је Уговор о закупу истекао дана 31.07.2013. године.</text:p>
      <text:p text:style-name="P17">-део пословног простора из тачке 1. диспозитива овог решења у површини од 33м2, дат у закуп по Уговору о закупу на одређено време, број 0287/2787, враћа се у државину законским наследницима бившег власника по правноснажности овог решења, из разлога што је Уговор о закупу истекао дана 31.07.2013. године.</text:p>
      <text:p text:style-name="P17">- У периоду од стицања својине до ступања у посед, закупци су у обавези да ступе у правни однос са новим власницима, као закуподавцима по уговорима које су имали закључене са претходним власником, односно корисником.</text:p>
      <text:p text:style-name="P17">- <text:s/>стан десно број ..., евиденциони број ..., на мансарди, од једне собе, површине 10м2 и стану лево број ..., евиденциони број ..., на мансарди од једне собе, површине 9м2, враћају се у државину законским наследницима бившег власника по правоснажности овог решења.<text:tab/></text:p>
      <text:p text:style-name="P17"><text:tab/><text:tab/><text:span text:style-name="T2">Ставом 4</text:span>. <text:span text:style-name="T2">диспозитива, одлучено је да ће</text:span> <text:span text:style-name="T2">н</text:span>а основу овог решења, а по његовој правноснажности, надлежни орган за упис права на непокретности РГЗ, Служба за катастар непокретности, изрши<text:span text:style-name="T2">ти</text:span> упис права својине у корист законских наследника бившег власника из тачке 1. овог решења према уделу означеном у истој тачки, на непокретностима из тачке 1. тачка 1. диспозитива овог решења и упис права својине на грађевинском земљишту у површини сразмерној површини идеалног удела враћених непокретности из тачке 1.1.</text:p>
      <text:p text:style-name="P16"><text:tab/><text:tab/><text:span text:style-name="T16">Ставом 5</text:span><text:span text:style-name="T17">. </text:span><text:span text:style-name="T16">диспозитива, наложено ј</text:span>е надлежном органу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непокретностима из тачке 1. диспозитива овог решења, уколико истих има уписаних у евиденцији катастра непокретности. </text:p>
      <text:p text:style-name="P16"><text:tab/><text:tab/><text:span text:style-name="T16">Ставом 6</text:span><text:span text:style-name="T17">. </text:span><text:span text:style-name="T16">диспозитива, одлучено је да је</text:span><text:span text:style-name="T17"> </text:span><text:span text:style-name="T16">в</text:span>раћена имовина у слободном промету, а <text:s/><text:span text:style-name="T2">да </text:span>Република Србија, односно јединице локалне самоуправе, има право прече куповине приликом првог отуђења.</text:p>
      <text:p text:style-name="P16"><text:tab/><text:tab/><text:span text:style-name="T16">Ставом 7</text:span><text:span text:style-name="T17">. </text:span><text:span text:style-name="T16">диспозитива, одлучено је да се</text:span><text:span text:style-name="T17"> </text:span><text:s/><text:span text:style-name="T2">о</text:span> делу захтева који се односи на враћање стана број ..., површине 81м2, на првом спрату, стана број ..., површине 35м2, стана број ... површине 7м2, стана број ... површине 8м2, стана број ..., површине 6м2, стана број ..., површине 11м2 и стана број ... површине 8м2, сви у мансарди, настојничког стана ... у приземљу, на адреси у ул. ... у ..., одлучиће се накнадно, посебним решењем, када се за то стекну законом предвиђени услови.</text:p>
      <text:p text:style-name="P20"/>
      <text:p text:style-name="P11"><text:span text:style-name="T30"><text:tab/><text:tab/></text:span><text:span text:style-name="T3">У тужби поднетој Управном суду дана 03.02.2015. године, тужилац је оспорио законитост решења туженог органа из свих законом прописаних разлога, везано за тачку 3. првостепеног решења и то у делу којим је констатовано да се по правноснажности решења део пословног простора из тачке 1. диспозитива тог решења у површини 33м2 дат у закуп по уговору о закупу на одређено време број 0287/2787 враћа у државину наследницима бившег власника. Тужилац наводи да је тачно да је за </text:span><text:soft-page-break/><text:span text:style-name="T3">предметни део пословног простора био закључен уговор о закупу на одређено време који је истекао 31.07.2013. године, али да су након истека уговора о закупу закупци наставили исти да користе. Такође наводе да је од дана истека уговора о закупу до дана доношења ожалбеног решења протекло 10 месеци, у ком периоду су наставили да користе спорни део пословног простора и да плаћају закупнину, то је уговор о закупу у смислу члана 596. Закона о облигационим односима прерастао у закуп на неодређено време, тако да је неосновано позивање првостепеног органа на одредбу члана 20. став 4. Закона о враћању одузете имовине и обештећењу. Осим тога, поставља и питање како је првостепени орган утврдио постојање намере да се осујети остварење права бившег власника у ситуацји када је до прерастања закуп на неодређено време дошло по самом закону и да чињеница сазнања да је покренут поступак за реституцију сама по себи није од утицаја, када је опште познато да то што је поднет захтев не значи и да ће бити усвојен, јер није сваки захтев основан. Најзад, наводи да је чланом 62. Закона о враћању одузете имовине и обештећењу законодавац конституисао забрану отуђења имовине, која може бити предмет враћања, док се у погледу забране оптерећења ограничио само на хипотеку и залогу, док закуп није уврстио у забране оптерећења. Предложио је да суд тужбу уважи и поништи оспорено решење.</text:span></text:p>
      <text:p text:style-name="P15"/>
      <text:p text:style-name="P16"><text:tab/><text:tab/>У одговору на тужбу, тужени орган је остао при наводима датим у образложењу оспореног решења и предложио је да суд тужбу одбије као неосновану.</text:p>
      <text:p text:style-name="P16"><text:tab/><text:tab/></text:p>
      <text:p text:style-name="P16"><text:tab/><text:tab/>У одговору на тужбу, заинтересовано лице Република Србија кога заступа законски заступник Државно правобранилаштво је навело да оспорава тужбу у целости <text:s/>из разлога наведених у оспораваном решењу другостепеног органа, чије наводе у образложењу решења прихвата за своје. Предложило је да суд тужбу одбије као неосновану, као и да обавеже тужиоца да заинтересованом лицу надокнади трошкове спора по АТ које за одговор на тужбу потражују у износу од 16.500,00 динара. </text:p>
      <text:p text:style-name="P15"/>
      <text:p text:style-name="P16"><text:tab/><text:tab/>У одговору на тужбу, заинтересовано лице Град Београд кога заступа законски заступник Јавно правобранилаштво града Београда је навело да оставља на оцену Управном суду тужбу и тужбени захтев Градске општине Стари град против оспореног решења. </text:p>
      <text:p text:style-name="P15"/>
      <text:p text:style-name="P16"><text:span text:style-name="T13"><text:tab/><text:tab/>У одговору на тужбу, заинтересована лица <text:s/></text:span><text:span text:style-name="T15">А.А.</text:span><text:span text:style-name="T20">, </text:span><text:span text:style-name="T15">Б.Б.</text:span><text:span text:style-name="T20"> и </text:span><text:span text:style-name="T15">В.В.</text:span><text:span text:style-name="T20">, су навела да су 2006. године поднели захтев за враћање одузете имовине, а да су у новмбру <text:s/>2011. године ЈП Пословни простор општине Стари град, поднели молбу да им изда документ на основу кога се може утврдити да до тог дана локали који се налазе <text:s/>у згради на адреси ... нису отуђени. Наводе да су том приликом нагласили да су власници тих <text:s/>локала <text:s/>који су у поступку реституције, не би ли се тим путем заштитили и осигурали од тога да држава и општина Стари град не отуђе наведене непокретности. Истичу да су на наведени начин ГО Стари град директно ставили до знања да су директни потомци некадашњег власника, као и да су заинтересовани да им се имовина врати у оригиналном облику. Сматрају да је на наведни начин ГО Стари град била благовремено обавештена (годину ипо дана пре истека важења Уговора о закупу <text:s/>број 0287/2787 од 27.01.2004. године, да су заинтересована лица у поступку реституције. С обзиром на прећутно продужење, односно закључење новог уговора о закупу на неодређено време, Општина Стари град је осујетила бивше власнике у наплати </text:span><text:soft-page-break/><text:span text:style-name="T20">закупнине, осим на спорном локалу и на пет осталих локала. </text:span><text:span text:style-name="T13">Предложили су да суд по спроведеном поступку донесе пресуду којом ће одбити као неосновану тужбу општине Стари град и потврдити оспорено решење од 20.10.2014. године.</text:span></text:p>
      <text:p text:style-name="P25"/>
      <text:p text:style-name="P16"><text:span text:style-name="T17"><text:tab/><text:tab/>Како је одредбом члана 34. став 2. Закона </text:span><text:span text:style-name="T23">о управним споровима </text:span><text:span text:style-name="T24">(''Службени гласник РС'', бр. 111/09)</text:span><text:span text:style-name="T23">,</text:span><text:span text:style-name="T24">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 text:style-name="T25">05.06.2018</text:span><text:span text:style-name="T24">. године, одржао усмену</text:span><text:span text:style-name="T23"> </text:span><text:span text:style-name="T24">јавну расправ</text:span><text:span text:style-name="T23">у </text:span><text:span text:style-name="T24">у присуству </text:span><text:span text:style-name="T25">заинтересованог лица </text:span><text:span text:style-name="T25">А.А.</text:span><text:span text:style-name="T25"> и у одсуству уредно позваних осталих заинтересованих лица, заступника тужиоца и туженог органа</text:span><text:span text:style-name="T24">, сагласно одредби члана 38. Закона о управним споровима.</text:span></text:p>
      <text:p text:style-name="P23"/>
      <text:p text:style-name="P16"><text:span text:style-name="T24"><text:tab/><text:tab/>У речи на усменој јавној расправи заинтересовано лице </text:span><text:span text:style-name="T25">А.А.</text:span><text:span text:style-name="T25"> је остао у свему при одговору на тужбу, указао је да су за остале учеснике <text:s/>правноснажно окончани при чему је доставио суду делимично решење Агенције за реституцију и одлуку Управног суда у предмету 5 У 2095/15 којом је одбијена тужба Градске општине Стари град.</text:span></text:p>
      <text:p text:style-name="P23"/>
      <text:p text:style-name="P16"><text:span text:style-name="T24"><text:tab/><text:tab/></text:span><text:span text:style-name="T31">По оцени навода у тужби, одговора на тужбу, списа предмета, као и навода странке изнетих на усменој јавној расправи, Управни суд је нашао да је тужба неоснована. <text:s/></text:span></text:p>
      <text:p text:style-name="P7"/>
      <text:p text:style-name="P7"><text:tab/><text:tab/>Правилно је поступио тужени орган када је одбио, као неосновану, жалбу тужиоца изјављену против делимичног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p>
      <text:p text:style-name="P7"/>
      <text:p text:style-name="P9"><text:span text:style-name="T36"><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text:span><text:span text:style-name="T37">да су се </text:span><text:span text:style-name="T37">А.А., Б.Б., и В.В.</text:span><text:span text:style-name="T37">, сви из ..., овде заинтересована лица, у својству законских наследника бившег власника </text:span><text:span text:style-name="T37">Г.Г.</text:span><text:span text:style-name="T37"> из ..., обратили првостепеном органу са захтевима за враћање одузете имовине и обештећење и то стамбене зграде са локалима у приземљу, у ..., општина ..., ул. ... број ... кп.бр. ..., са уделом 2/12. Увидом у лист непокретности, број ... КО ..., <text:s/>утврђено је да је у истом уписана кп.бр. ..., број дела парцеле 1, земљиште под зградом и другим објектом у површини 346 м2 и број дела парцеле 2, земљиште уз зграду и други објекат површине 38 м2, укупне површине 384 м2, власништво Републике Србије са уписаним правом коришћења у корист власника посебних делова зграде уписаних у В2 лист, Града Београда и Општине Стари град, Београд, заједничког обима удела. У В листу 1. део, уписана је стамбено-пословна зграда, објекат преузет и земљишних књига, ул. ..., власнштво Републике Србије са уписаним правом коришћења власника посебних делова зграде уписаних у В2 Лист, Града Београда и Општине Стари град, Београд, са обимом удела заједничке својине, док су у В листу 2. део, уписани: број посебног дела 1, стан на првом спрату, петособан стан, у власништву </text:span><text:span text:style-name="T37">Д.Д.</text:span><text:span text:style-name="T37"> са обимом удела 1/1; број посебног дела ..., стан на првом спрату, трособан стан, у власништву </text:span><text:span text:style-name="T37">Ђ.Ђ.</text:span><text:span text:style-name="T37"> са обимом удела ... и </text:span><text:span text:style-name="T37">Е.Е.</text:span><text:span text:style-name="T37">, са обимом удела ...; број посебног дела 3, стан на другом спрату, петособан стан, у власништву </text:span><text:span text:style-name="T37">Ж.Ж.</text:span><text:span text:style-name="T37"> са обимом удела 1/1; број посебног дела 4, стан на другом спрату, трособан стан, </text:span><text:soft-page-break/><text:span text:style-name="T37">у власништву </text:span><text:span text:style-name="T37">З.З.</text:span><text:span text:style-name="T37">, са обимом удела 1/1; број посебног дела 5, стан на трећем спрату, </text:span><text:span text:style-name="T37">петособан стан, уписана приватна својина, </text:span><text:span text:style-name="T37">И.И.</text:span><text:span text:style-name="T37">, са обимом удела 1/1; број посебног дела 6, стан на трећем спрату, трособан стан, у власништву </text:span><text:span text:style-name="T37">В.В.</text:span><text:span text:style-name="T37">, </text:span><text:span text:style-name="T37">Б.Б.</text:span><text:span text:style-name="T37"> и </text:span><text:span text:style-name="T37">А.А.</text:span><text:span text:style-name="T37">, са обимом удела од по 1/3; број посебног дела 7, стан на мансради, двособан стан, у власништву </text:span><text:span text:style-name="T37">Ј.Ј.</text:span><text:span text:style-name="T37">, са обимом удела 1/1; број посебног дела 8, стан на мансаради, једна соба, у државној својини, корисник Општина Стари град са обимом удела 1/1; број посебног дела 9, једна соба на мансарди, у власништву </text:span><text:span text:style-name="T37">К.К.</text:span><text:span text:style-name="T37"> са обимом удела 1/1; број посебног дела 10, једна соба на мансарди, у власништву </text:span><text:span text:style-name="T37">Л.Л.</text:span><text:span text:style-name="T37">, са обимом удела 1/1; број посебног дела 11, једна соба на мансарди, у власништву </text:span><text:span text:style-name="T37">Љ.Љ.</text:span><text:span text:style-name="T37">, са обимом удела 1/1; број посебног дела 12, једна соба на мансарди, у власништву </text:span><text:span text:style-name="T37">М.М.</text:span><text:span text:style-name="T37">, са обимом удела 1/1, број посебног дела 13, једна соба на мансарди у власништву Републике Србије, са обимом удела 1/1; број посебног дела 14, једна соба у приземљу у власништву </text:span><text:span text:style-name="T37">Н.Н.</text:span><text:span text:style-name="T37"> са обимом удела 1/1; број посебног дела 15, једна соба у приземљу, у власништву Републике Србије, корисник Општина Стари град, са обимом удела 1/1; број посебног дела 16, пословни простор у приземљу од 6 локала, за које није утврђена делатност, шест соба у власништву Републике Србије са обимом удела 1/1; број посебног дела 17, једна соба на мансарди, у власништву </text:span><text:span text:style-name="T37">В.В., Б.Б. и А.А.</text:span><text:span text:style-name="T37">, сви са обимом удела од по 1/3, док су у Г листу уписане две забележбе малолетства и хипотека на посебном делу број 9. Из <text:s/>уверења РГЗ СКН ..., од 07.03.2014. године, утврђено је да је у КО ... на означеној катастарској парцели снимљена зграда кућни број ... у ... и да као такав објекат постоји и данас на дигиталном плану, те да наведени објекат није мењао облик и спратност од <text:s/>првог снимања ... године. Из дописа ЈП Пословни простор општине Стари град од 23.01.2013. године, утврђено је да се 6 пословних простора у улици ..., налази на управљању у овом фонду и наведени су закупци и фактички корисници наведеног простора. </text:span></text:p>
      <text:p text:style-name="P8"/>
      <text:p text:style-name="P27"><text:tab/><text:tab/>Имајући у виду да је на основу изведених доказа неспорно утврђено да је предметни пословни простор уписан у ЛН ... КО ... као државна својина Републике Србије, са правом коришћења <text:s/>општине Стари град, да се налази у фонду <text:span text:style-name="T2">Њ.Њ.</text:span>, који је исти издао у закуп на основу Уговора <text:s/>о закупу, број ... од 27.01.2004. године, који је истекао 31.07.2013. године, да је ЈП дописом од 21.11.2012. године, доставио Агенцији податке и документацију везану за потребе реституције предметних непокретности, што значи да је имао сазнање да је покренут поступак за враћање и дела предметног пословног простора, то је и по оцени Управног суда, правилно закључио тужени орган да је првостепени орган правилно нашао да је прећутно продужио уговор на неодређено време и тиме одложио пренос државине предметног простора на три године, чиме је повређено право подносиоца захтева да располаже и користи <text:s/>враћени пословни простор у пуном обиму. Стога је првостепени орган применом одредбе члана 20. став 4. Закона о враћању одузете имовине и обештећењу (“Службени гласник Републике Србије”, бр. 72/11 и 108/13), <text:s/>и по оцени Управног суда, донео правилну одлуку да се део пословног простора из става један диспозитива делимичног ожалбеног решења у површини од 33 м2, дат у закуп по Уговору о закупу на одређено време, број ..., враћа у државину законском наследнику бившег власника по правоснажности тог решења. </text:p>
      <text:p text:style-name="P27"/>
      <text:p text:style-name="P27"><text:tab/><text:tab/>Суд је посебно ценио навод тужбе да је по истеку Уговора о закупу, закупац наставио да користи пословни простор који је у складу са чланом 596. Закона о <text:soft-page-break/>облигационим односима, по мишљењу тужиоца прерастао у закуп на неодређено време, али је нашао да исти није од утицаја на доношење другачије одлуке у овом управном спору, с обзиром да нема препреке да на место закуподавца ступи законски наследник коме је имовина враћена у управном поступку, ступањем у државину исте. </text:p>
      <text:p text:style-name="P7"/>
      <text:p text:style-name="P24"><text:tab/><text:tab/>Са изнетих разлога, налазећи да оспореним решењем није повређен закон на штету тужиоца, Управни суд је одлучио као у диспозитиву ове пресуде, у складу са одредбом члана 40. став 2. Закона о управним споровима.</text:p>
      <text:p text:style-name="P24"/>
      <text:p text:style-name="P16"><text:span text:style-name="T26"><text:tab/><text:tab/></text:span><text:span text:style-name="T33">Одлучујући о захтеву </text:span><text:span text:style-name="T34">заинтересованог лица</text:span><text:span text:style-name="T32"> Републике Србије</text:span><text:span text:style-name="T33"> за накнаду трошкова управног спора, Управни суд је применом чл. 66. и 67. Закона о управним споровима и члана 153. </text:span><text:span text:style-name="T32">и 162</text:span><text:span text:style-name="T33"> Закона о парничном поступку („Службени гласник РС“, бр. 72/11...55/14), које се сходно примењује на основу члана 74. Закона о управним споровима, одлучио као у ставу </text:span><text:span text:style-name="T35">II</text:span><text:span text:style-name="T33"> диспозитива пресуде и признао </text:span><text:span text:style-name="T32">Републици Србији</text:span><text:span text:style-name="T33"> </text:span><text:span text:style-name="T34">трошкове</text:span><text:span text:style-name="T33"> на име </text:span><text:span text:style-name="T32">састава </text:span><text:span text:style-name="T34">одговора на тужбу</text:span><text:span text:style-name="T32"> од стране законског заступника у износу од 16.500,00 динара</text:span><text:span text:style-name="T33">, одмерено према Тарифи о наградама и накнадама трошкова за рад </text:span><text:span text:style-name="T33">адвоката (,,Службени гласник РС“, бр. 121/12).</text:span></text:p>
      <text:p text:style-name="P11"/>
      <text:p text:style-name="P13">ПРЕСУЂЕНО У <text:span text:style-name="T2">УПРАВНОМ</text:span> СУДУ</text:p>
      <text:p text:style-name="P13">Дана 13<text:span text:style-name="T2">.06.2018</text:span>. године, <text:span text:style-name="T17">2 У. 1747</text:span><text:span text:style-name="T5">/1</text:span><text:span text:style-name="T17">5</text:span></text:p>
      <text:p text:style-name="P13"/>
      <text:p text:style-name="P14">Записничар<text:tab/><text:tab/><text:tab/><text:tab/><text:tab/><text:tab/><text:tab/> <text:span text:style-name="T2"><text:s text:c="2"/></text:span><text:s text:c="8"/>Председник већа-судија</text:p>
      <text:p text:style-name="P14">Милан Шућур,<text:span text:style-name="T2">с.р.</text:span><text:tab/><text:tab/><text:tab/><text:tab/><text:tab/> <text:s text:c="22"/>Стево Ђурановић,<text:span text:style-name="T2">с.р.</text:span></text:p>
      <text:p text:style-name="P14"/>
      <text:p text:style-name="P14"/>
      <text:p text:style-name="P22"><text:span text:style-name="Default_20_Paragraph_20_Font"><text:span text:style-name="T27"/></text:span></text:p>
      <text:p text:style-name="P26">За тачност отправка</text:p>
      <text:p text:style-name="P26">Управитељ писарнице</text:p>
      <text:p text:style-name="P29">Дејан Ђурић</text:p>
      <text:p text:style-name="P29"/>
      <text:p text:style-name="P30"><text:span text:style-name="Default_20_Paragraph_20_Font"><text:span text:style-name="T2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 У. 1747<text:span text:style-name="MT1">/1</text:span>5</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54M22S</meta:editing-duration>
    <meta:editing-cycles>65</meta:editing-cycles>
    <meta:generator>OpenOffice/4.1.1$Win32 OpenOffice.org_project/411m6$Build-9775</meta:generator>
    <dc:date>2019-11-14T11:22:28.74</dc:date>
    <meta:print-date>2018-07-09T14:45:10.61</meta:print-date>
    <meta:printed-by>Javorka Zdravković</meta:printed-by>
    <dc:creator>Gordan Vukićević</dc:creator>
    <meta:document-statistic meta:table-count="0" meta:image-count="1" meta:object-count="0" meta:page-count="7" meta:paragraph-count="54" meta:word-count="3174" meta:character-count="20087"/>
    <meta:user-defined meta:name="Info 1"/>
    <meta:user-defined meta:name="Info 2"/>
    <meta:user-defined meta:name="Info 3"/>
    <meta:user-defined meta:name="Info 4"/>
  </office:meta>
</office:document-meta>
</file>