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autospace="none"/>
      <style:text-properties style:font-name="Calibri" fo:font-size="11pt" fo:language="en" fo:country="none" style:font-size-asian="11pt" style:font-name-complex="Calibri" style:font-size-complex="11pt" style:text-scale="105%"/>
    </style:style>
    <style:style style:name="P4" style:family="paragraph" style:parent-style-name="Standard">
      <style:paragraph-properties fo:line-height="100%" style:text-autospace="none"/>
      <style:text-properties style:font-name="Calibri" fo:font-size="11pt" fo:language="en" fo:country="none" style:font-size-asian="11pt" style:font-name-complex="Calibri" style:font-size-complex="11pt" style:text-scale="105%"/>
    </style:style>
    <style:style style:name="P5" style:family="paragraph" style:parent-style-name="Standard">
      <style:paragraph-properties fo:line-height="100%" fo:text-align="center" style:justify-single-word="false" style:text-autospace="none"/>
      <style:text-properties style:font-name="Calibri" fo:font-size="11pt" fo:language="en" fo:country="none" style:font-size-asian="11pt" style:font-name-complex="Calibri" style:font-size-complex="11pt" style:text-scale="105%"/>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8" style:family="paragraph" style:parent-style-name="Standard">
      <style:paragraph-properties fo:line-height="100%" fo:text-align="justify" style:justify-single-word="false"/>
      <style:text-properties style:font-name="Times New Roman" fo:font-size="12pt" fo:language="en" fo:country="none" fo:font-weight="normal" style:font-size-asian="12pt" style:font-weight-asian="normal" style:font-size-complex="12pt" style:font-weight-complex="normal" style:text-scale="105%"/>
    </style:style>
    <style:style style:name="P9" style:family="paragraph" style:parent-style-name="Standard">
      <style:paragraph-properties fo:line-height="100%"/>
      <style:text-properties fo:language="en" fo:country="US" fo:font-weight="bold" style:font-weight-asian="bold" style:font-size-complex="12pt" style:font-weight-complex="bold"/>
    </style:style>
    <style:style style:name="P10" style:family="paragraph" style:parent-style-name="Standard">
      <style:paragraph-properties fo:line-height="100%" style:text-autospace="none"/>
      <style:text-properties style:font-name="Times New Roman CYR" fo:font-size="12pt" fo:language="zxx" fo:country="none" fo:font-weight="bold" style:font-size-asian="12pt" style:font-weight-asian="bold" style:font-name-complex="Times New Roman CYR" style:font-size-complex="12pt" style:font-weight-complex="bold" style:text-scale="105%"/>
    </style:style>
    <style:style style:name="P11" style:family="paragraph" style:parent-style-name="Standard">
      <style:paragraph-properties fo:line-height="100%" fo:text-align="justify" style:justify-single-word="false"/>
      <style:text-properties style:font-name="Times New Roman CYR" fo:font-size="12pt" fo:language="en" fo:country="none" fo:font-weight="normal" style:font-size-asian="12pt" style:font-weight-asian="normal" style:font-name-complex="Times New Roman CYR" style:font-size-complex="12pt" style:font-weight-complex="normal" style:text-scale="104%"/>
    </style:style>
    <style:style style:name="P12" style:family="paragraph" style:parent-style-name="Standard">
      <style:paragraph-properties fo:line-height="100%" fo:text-align="center" style:justify-single-word="false" style:text-autospace="none"/>
      <style:text-properties style:font-name="Times New Roman CYR" fo:font-size="12pt" fo:language="en" fo:country="none" fo:font-weight="bold" style:font-size-asian="12pt" style:font-weight-asian="bold" style:font-name-complex="Times New Roman CYR" style:font-size-complex="12pt" style:font-weight-complex="bold" style:text-scale="105%"/>
    </style:style>
    <style:style style:name="P13" style:family="paragraph" style:parent-style-name="Standard">
      <style:paragraph-properties fo:line-height="100%" style:text-autospace="none"/>
      <style:text-properties style:font-name="Times New Roman CYR" fo:font-size="12pt" fo:language="en" fo:country="none" fo:font-weight="bold" style:font-size-asian="12pt" style:font-weight-asian="bold" style:font-name-complex="Times New Roman CYR" style:font-size-complex="12pt" style:font-weight-complex="bold" style:text-scale="105%"/>
    </style:style>
    <style:style style:name="P14" style:family="paragraph" style:parent-style-name="Standard">
      <style:paragraph-properties fo:line-height="100%" fo:text-align="justify" style:justify-single-word="false" style:text-autospace="none"/>
      <style:text-properties style:text-scale="105%"/>
    </style:style>
    <style:style style:name="P15" style:family="paragraph" style:parent-style-name="Standard">
      <style:paragraph-properties fo:line-height="100%" fo:text-align="center" style:justify-single-word="false" style:text-autospace="none"/>
      <style:text-properties fo:font-size="12pt" fo:language="en" fo:country="none" fo:font-weight="bold" style:font-size-asian="12pt" style:font-weight-asian="bold" style:font-size-complex="12pt" style:font-weight-complex="bold" style:text-scale="105%"/>
    </style:style>
    <style:style style:name="P16" style:family="paragraph" style:parent-style-name="Standard">
      <style:paragraph-properties fo:line-height="100%"/>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style:text-autospace="none"/>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style:paragraph-properties fo:line-height="100%"/>
      <style:text-properties fo:language="sr" fo:country="YU" fo:font-weight="bold" style:font-weight-asian="bold" style:font-size-complex="12pt" style:font-weight-complex="bold"/>
    </style:style>
    <style:style style:name="P23" style:family="paragraph" style:parent-style-name="Standard">
      <style:paragraph-properties fo:margin-top="0cm" fo:margin-bottom="0.4cm" fo:line-height="100%" fo:text-align="justify" style:justify-single-word="false" style:text-autospace="none"/>
      <style:text-properties style:font-name="Times New Roman CYR" fo:font-size="12pt" fo:language="zxx" fo:country="none" fo:font-weight="normal" style:font-size-asian="12pt" style:font-weight-asian="normal" style:font-name-complex="Times New Roman CYR" style:font-size-complex="12pt" style:font-weight-complex="normal" style:text-scale="105%"/>
    </style:style>
    <style:style style:name="P24" style:family="paragraph" style:parent-style-name="Standard">
      <style:paragraph-properties fo:margin-top="0cm" fo:margin-bottom="0.4cm" fo:line-height="100%" fo:text-align="justify" style:justify-single-word="false" style:text-autospace="none"/>
      <style:text-properties style:text-scale="105%"/>
    </style:style>
    <style:style style:name="P25" style:family="paragraph" style:parent-style-name="Standard">
      <style:paragraph-properties fo:margin-top="0cm" fo:margin-bottom="0.4cm" fo:line-height="100%" fo:text-align="justify" style:justify-single-word="false" style:text-autospace="none"/>
    </style:style>
    <style:style style:name="P26" style:family="paragraph" style:parent-style-name="Standard">
      <style:paragraph-properties fo:margin-top="0cm" fo:margin-bottom="0.212cm" fo:line-height="100%" fo:text-align="center" style:justify-single-word="false" style:text-autospace="none"/>
      <style:text-properties style:font-name="Times New Roman CYR" fo:font-size="12pt" fo:language="en" fo:country="none" fo:font-weight="bold" style:font-size-asian="12pt" style:font-weight-asian="bold" style:font-name-complex="Times New Roman CYR" style:font-size-complex="12pt" style:font-weight-complex="bold" style:text-scale="105%"/>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9" style:family="paragraph" style:parent-style-name="Standard">
      <style:paragraph-properties fo:margin-top="0cm" fo:margin-bottom="0.4cm" fo:line-height="100%" fo:text-align="justify" style:justify-single-word="false" style:text-autospace="none"/>
      <style:text-properties style:font-name="Times New Roman CYR" fo:font-size="12pt" fo:language="en" fo:country="none" style:font-size-asian="12pt" style:font-name-complex="Times New Roman CYR" style:font-size-complex="12pt" style:text-scale="105%"/>
    </style:style>
    <style:style style:name="P30" style:family="paragraph" style:parent-style-name="Standard">
      <style:paragraph-properties fo:margin-left="0cm" fo:margin-right="0.026cm" fo:line-height="100%" fo:text-align="start" style:justify-single-word="false" fo:text-indent="0cm" style:auto-text-indent="false" style:text-autospace="none"/>
      <style:text-properties fo:language="zxx" fo:country="none" fo:font-weight="normal" style:font-weight-asian="normal" style:font-size-complex="12pt" style:font-weight-complex="normal"/>
    </style:style>
    <style:style style:name="T1" style:family="text">
      <style:text-properties style:font-name="Times New Roman CYR" fo:font-size="12pt" fo:language="zxx" fo:country="none" fo:font-weight="bold" style:font-size-asian="12pt" style:font-weight-asian="bold" style:font-name-complex="Times New Roman CYR" style:font-size-complex="12pt" style:font-weight-complex="bold"/>
    </style:style>
    <style:style style:name="T2" style:family="text">
      <style:text-properties style:font-name="Times New Roman CYR" fo:font-size="12pt" fo:language="zxx" fo:country="none" fo:font-weight="bold" style:font-size-asian="12pt" style:font-weight-asian="bold" style:font-name-complex="Times New Roman CYR" style:font-size-complex="12pt" style:font-weight-complex="bold" style:text-scale="105%"/>
    </style:style>
    <style:style style:name="T3" style:family="text">
      <style:text-properties style:font-name="Times New Roman CYR" fo:font-size="12pt" fo:language="zxx" fo:country="none" style:font-size-asian="12pt" style:font-name-complex="Times New Roman CYR" style:font-size-complex="12pt"/>
    </style:style>
    <style:style style:name="T4" style:family="text">
      <style:text-properties style:font-name="Times New Roman CYR" fo:font-size="12pt" fo:language="zxx" fo:country="none" fo:font-weight="normal" style:font-size-asian="12pt" style:font-weight-asian="normal" style:font-name-complex="Times New Roman CYR" style:font-size-complex="12pt" style:font-weight-complex="normal"/>
    </style:style>
    <style:style style:name="T5" style:family="text">
      <style:text-properties style:font-name="Times New Roman CYR" fo:font-size="12pt" fo:language="zxx" fo:country="none" fo:font-weight="normal" fo:background-color="transparent" style:font-size-asian="12pt" style:font-weight-asian="normal" style:font-name-complex="Times New Roman CYR" style:font-size-complex="12pt" style:font-weight-complex="normal" style:text-scale="103%"/>
    </style:style>
    <style:style style:name="T6" style:family="text">
      <style:text-properties style:font-name="Times New Roman CYR" fo:font-size="12pt" fo:language="en" fo:country="none" style:font-size-asian="12pt" style:font-name-complex="Times New Roman CYR" style:font-size-complex="12pt"/>
    </style:style>
    <style:style style:name="T7" style:family="text">
      <style:text-properties style:font-name="Times New Roman CYR" fo:font-size="12pt" fo:language="en" fo:country="none" style:font-size-asian="12pt" style:font-name-complex="Times New Roman CYR" style:font-size-complex="12pt" style:text-scale="105%"/>
    </style:style>
    <style:style style:name="T8" style:family="text">
      <style:text-properties style:font-name="Times New Roman CYR" fo:font-size="12pt" fo:language="en" fo:country="none" fo:font-weight="bold" style:font-size-asian="12pt" style:font-weight-asian="bold" style:font-name-complex="Times New Roman CYR" style:font-size-complex="12pt" style:font-weight-complex="bold"/>
    </style:style>
    <style:style style:name="T9" style:family="text">
      <style:text-properties style:font-name="Times New Roman CYR" fo:font-size="12pt" fo:language="en" fo:country="none" fo:font-weight="normal" style:font-size-asian="12pt" style:font-weight-asian="normal" style:font-name-complex="Times New Roman CYR" style:font-size-complex="12pt" style:font-weight-complex="normal" style:text-scale="104%"/>
    </style:style>
    <style:style style:name="T10" style:family="text">
      <style:text-properties style:font-name="Times New Roman CYR" fo:font-size="12pt" fo:language="sr" fo:country="YU" style:font-size-asian="12pt" style:font-name-complex="Times New Roman CYR" style:font-size-complex="12pt"/>
    </style:style>
    <style:style style:name="T11" style:family="text">
      <style:text-properties style:font-name="Times New Roman CYR" fo:font-size="12pt" fo:language="sr" fo:country="YU" fo:font-weight="bold" style:font-size-asian="12pt" style:font-weight-asian="bold" style:font-name-complex="Times New Roman CYR" style:font-size-complex="12pt" style:font-weight-complex="bold" style:text-scale="105%"/>
    </style:style>
    <style:style style:name="T12" style:family="text">
      <style:text-properties style:font-name="Times New Roman CYR" fo:font-size="12pt" fo:language="en" fo:country="US" style:font-size-asian="12pt" style:font-name-complex="Times New Roman CYR" style:font-size-complex="12pt"/>
    </style:style>
    <style:style style:name="T13" style:family="text">
      <style:text-properties style:font-name="Times New Roman CYR" fo:font-size="12pt" fo:language="none" fo:country="none" style:font-size-asian="12pt" style:font-name-complex="Times New Roman CYR" style:font-size-complex="12pt"/>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style:font-size-complex="12pt"/>
    </style:style>
    <style:style style:name="T20" style:family="text">
      <style:text-properties fo:language="zxx" fo:country="none" style:text-scale="105%"/>
    </style:style>
    <style:style style:name="T21" style:family="text">
      <style:text-properties fo:language="en" fo:country="US"/>
    </style:style>
    <style:style style:name="T22" style:family="text">
      <style:text-properties fo:font-size="12pt" fo:language="en" fo:country="none" fo:font-weight="bold" style:font-size-asian="12pt" style:font-weight-asian="bold" style:font-size-complex="12pt" style:font-weight-complex="bold"/>
    </style:style>
    <style:style style:name="T23" style:family="text">
      <style:text-properties fo:font-size="12pt" fo:language="en" fo:country="none" style:font-size-asian="12pt" style:font-size-complex="12pt"/>
    </style:style>
    <style:style style:name="T24" style:family="text">
      <style:text-properties fo:font-size="12pt" fo:language="en" fo:country="none" style:font-size-asian="12pt" style:font-size-complex="12pt" style:text-scale="105%"/>
    </style:style>
    <style:style style:name="T25" style:family="text">
      <style:text-properties style:font-name="Times New Roman" fo:font-size="12pt" fo:language="zxx" fo:country="none" style:text-underline-style="none" fo:font-weight="normal" style:font-size-asian="12pt" style:font-weight-asian="normal" style:font-name-complex="Times New Roman CYR" style:font-size-complex="12pt" style:font-weight-complex="normal"/>
    </style:style>
    <style:style style:name="T26" style:family="text">
      <style:text-properties style:font-name="Times New Roman" fo:font-size="12pt" fo:language="zxx" fo:country="none" fo:font-weight="normal" style:font-size-asian="12pt" style:font-weight-asian="normal" style:font-name-complex="Times New Roman CYR" style:font-size-complex="12pt" style:font-weight-complex="normal"/>
    </style:style>
    <style:style style:name="T27" style:family="text">
      <style:text-properties style:font-name="Times New Roman" fo:font-size="12pt" fo:language="zxx" fo:country="none" fo:font-weight="normal" style:font-size-asian="12pt" style:font-weight-asian="normal" style:font-name-complex="Times New Roman CYR" style:font-size-complex="12pt" style:font-weight-complex="normal" style:text-scale="105%"/>
    </style:style>
    <style:style style:name="T28" style:family="text">
      <style:text-properties style:font-name="Times New Roman" fo:font-size="12pt" fo:language="zxx" fo:country="none" fo:font-weight="normal" style:font-size-asian="12pt" style:font-weight-asian="normal" style:font-size-complex="12pt" style:font-weight-complex="normal"/>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1" style:family="text">
      <style:text-properties style:font-name="Times New Roman" fo:font-size="12pt" fo:language="zxx" fo:country="none" fo:font-weight="bold" style:font-size-asian="12pt" style:font-weight-asian="bold" style:font-name-complex="Times New Roman CYR" style:font-size-complex="12pt" style:font-weight-complex="bold"/>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5%"/>
    </style:style>
    <style:style style:name="T33" style:family="text">
      <style:text-properties style:font-name="Times New Roman" fo:font-size="12pt" fo:language="en" fo:country="US" fo:font-weight="bold" style:font-size-asian="12pt" style:font-weight-asian="bold" style:font-name-complex="Times New Roman CYR" style:font-size-complex="12pt" style:font-weight-complex="bold"/>
    </style:style>
    <style:style style:name="T34" style:family="text">
      <style:text-properties style:font-name="Times New Roman" fo:font-size="12pt" fo:language="none" fo:country="none" fo:font-weight="normal" style:font-size-asian="12pt" style:font-weight-asian="normal" style:font-name-complex="Times New Roman CYR" style:font-size-complex="12pt" style:font-weight-complex="normal"/>
    </style:style>
    <style:style style:name="T35" style:family="text">
      <style:text-properties style:font-name="Times New Roman" fo:font-size="12pt" fo:language="none" fo:country="none" fo:font-weight="normal" style:font-size-asian="12pt" style:font-weight-asian="normal" style:font-name-complex="Times New Roman CYR" style:font-size-complex="12pt" style:font-weight-complex="normal" style:text-scale="105%"/>
    </style:style>
    <style:style style:name="T36" style:family="text">
      <style:text-properties style:font-name="Times New Roman" fo:font-size="12pt" fo:language="none" fo:country="none" fo:font-weight="normal" style:font-size-asian="12pt" style:font-weight-asian="normal" style:font-size-complex="12pt" style:font-weight-complex="normal"/>
    </style:style>
    <style:style style:name="T37" style:family="text">
      <style:text-properties fo:color="#000000" style:font-name="Times New Roman CYR" fo:font-size="12pt" fo:language="en" fo:country="none" style:font-size-asian="12pt" style:font-name-complex="Times New Roman CYR" style:font-size-complex="12pt"/>
    </style:style>
    <style:style style:name="T38" style:family="text">
      <style:text-properties fo:color="#000000" style:font-name="Times New Roman" fo:font-size="12pt" fo:language="zxx" fo:country="none" fo:font-weight="normal" style:font-size-asian="12pt" style:font-weight-asian="normal" style:font-name-complex="Times New Roman CYR" style:font-size-complex="12pt" style:font-weight-complex="normal"/>
    </style:style>
    <style:style style:name="T39" style:family="text">
      <style:text-properties fo:color="#000000" style:font-name="Times New Roman" fo:font-size="12pt" fo:language="en" fo:country="US" fo:font-weight="normal" style:font-size-asian="12pt" style:font-weight-asian="normal" style:font-name-complex="Times New Roman CYR" style:font-size-complex="12pt" style:font-weight-complex="normal"/>
    </style:style>
    <style:style style:name="T40" style:family="text">
      <style:text-properties fo:color="#000000" style:font-name="Times New Roman" fo:font-size="12pt" fo:letter-spacing="-0.009cm" fo:language="zxx" fo:country="none" fo:font-weight="normal" fo:background-color="transparent" style:font-name-asian="Verdana" style:font-size-asian="12pt" style:font-weight-asian="normal" style:font-name-complex="Verdana" style:font-size-complex="12pt" style:font-weight-complex="normal" style:text-scale="103%"/>
    </style:style>
    <style:style style:name="T41" style:family="text">
      <style:text-properties fo:color="#000000" style:font-name="Times New Roman" fo:font-size="12pt" fo:letter-spacing="-0.009cm" fo:language="sr" fo:country="YU" fo:font-weight="normal" fo:background-color="transparent" style:font-name-asian="Verdana" style:font-size-asian="12pt" style:font-weight-asian="normal" style:font-name-complex="Verdana" style:font-size-complex="12pt" style:font-weight-complex="normal" style:text-scale="103%"/>
    </style:style>
    <style:style style:name="T42" style:family="text">
      <style:text-properties style:text-scale="105%"/>
    </style:style>
    <style:style style:name="T4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18">УПРАВНИ</text:span><text:span text:style-name="T14"> СУД </text:span></text:p>
      <text:p text:style-name="P16">1 У. 15833/16</text:p>
      <text:p text:style-name="P21"><text:span text:style-name="T19">15</text:span><text:span text:style-name="T15">.</text:span><text:span text:style-name="T19">06</text:span><text:span text:style-name="T15">.</text:span><text:span text:style-name="T16">20</text:span><text:span text:style-name="T19">18</text:span><text:span text:style-name="T16">. године</text:span></text:p>
      <text:p text:style-name="P22">Б Е О Г Р А <text:span text:style-name="T21">Д</text:span></text:p>
      <text:p text:style-name="P9"/>
      <text:p text:style-name="P12">У ИМЕ НАРОДА</text:p>
      <text:p text:style-name="P4"/>
      <text:p text:style-name="P14"><text:span text:style-name="T22"><text:s text:c="15"/><text:tab/></text:span><text:span text:style-name="T6">Управни суд, у већу састављеном од судија: </text:span><text:span text:style-name="T3">Јасминке Вукашиновић</text:span><text:span text:style-name="T6">, председника већа, </text:span><text:span text:style-name="T3">Весне Даниловић и Јелице Пајовић</text:span><text:span text:style-name="T6">, чланова већа, са </text:span><text:span text:style-name="T3">судским саветником Снежаном Бјелановић</text:span><text:span text:style-name="T6">, као записничарем, одлучујући у управном спору по тужби тужи</text:span><text:span text:style-name="T3">ље </text:span><text:span text:style-name="T13">А.А.</text:span><text:span text:style-name="T3"> из ..., ...,</text:span><text:span text:style-name="T6"> поднетој против туженог Министарства финансија Републике Србије, Сектор за имовинско правне послове, ради поништаја решења</text:span><text:span text:style-name="T25"> број: 46-00-01034/2015-13 од 05.10.2016. године</text:span><text:span text:style-name="T6">, уз учешће </text:span><text:span text:style-name="T3">заинтересованог</text:span><text:span text:style-name="T6"> лица </text:span><text:span text:style-name="T26">Републике Србије, коју заступа Државно правобранилаштво, Београд, Немањина 22-26</text:span><text:span text:style-name="T4">,</text:span><text:span text:style-name="T6"> у правној ствари враћања </text:span><text:span text:style-name="T3">одузете</text:span><text:span text:style-name="T6"> имовине, након одржане усмене</text:span><text:span text:style-name="T3"> јавне</text:span><text:span text:style-name="T6"> расправе, у нејавној седници већа, одржаној дана </text:span><text:span text:style-name="T3">15.06.2018</text:span><text:span text:style-name="T6">. године, донео је </text:span></text:p>
      <text:p text:style-name="P3"/>
      <text:p text:style-name="P12">П Р Е С У Д У</text:p>
      <text:p text:style-name="P3"/>
      <text:p text:style-name="P14"><text:span text:style-name="T8"><text:tab/><text:tab/></text:span><text:span text:style-name="T1">I </text:span><text:span text:style-name="T6">Тужба </text:span><text:span text:style-name="T8">СЕ ОДБИЈА.</text:span></text:p>
      <text:p text:style-name="P14"><text:span text:style-name="T8"><text:tab/><text:tab/></text:span><text:span text:style-name="T33">II </text:span><text:span text:style-name="T31">ОДБИЈА СЕ </text:span><text:span text:style-name="T26">захтев тужиље за накнаду трошкова управног спора. </text:span></text:p>
      <text:p text:style-name="P14"><text:span text:style-name="T33"><text:tab/><text:tab/></text:span><text:span text:style-name="T31">III ОБАВЕЗУЈЕ СЕ </text:span><text:span text:style-name="T26">тужиља </text:span><text:span text:style-name="T34">А.А.</text:span><text:span text:style-name="T26"> из ..., ..., да заинтересованом лицу Републици Србији, надокнади трошкове управног спора у износу од 16.500,00 динара, у року од 15 дана од дана пријема пресуде. </text:span></text:p>
      <text:p text:style-name="P12">О б р а з л о ж е њ е</text:p>
      <text:p text:style-name="P3"/>
      <text:p text:style-name="P25"><text:span text:style-name="T24"><text:tab/><text:tab/></text:span><text:span text:style-name="T32">Оспореним решењем </text:span><text:span text:style-name="T29">одбија се као неоснована жалба тужиље изјављена против решења Агенције за реституцију Републике Србије, Подручне јединице Београд, број: 46-018937/2014 од 15.05.2015. године. </text:span><text:span text:style-name="T28">Наведеним решењем првостепеног органа одбија се у целости захтев </text:span><text:span text:style-name="T36">А.А.</text:span><text:span text:style-name="T28"> из ..., за враћање одузете имовине односно обештећење и то идеалног дела од 500/4299 градског грађевинског земљишта на кат.парц.бр. ..., ЗКУЛ ... КО ..., по старом премеру, као неоснован.</text:span></text:p>
      <text:p text:style-name="P6"/>
      <text:p text:style-name="P6"><text:tab/><text:tab/>У тужби поднетој Управном суду дана 14.11.2016. године, тужиља оспорава законитост решења туженог органа, са свих законом прописаних разлога, указујући да је акт туженог директно противан Уставу Републике Србије и противан праву тужиље на мирно уживање имовине које је зајемчено одредбом члана 58. Устава РС, односно одредбом 1. Протокола 1. Европске конвенције о заштити основних људских права и слобода. Даље наводи да је поступак спроведен и окончан пред СО Чукарица у предмету <text:span text:style-name="T21">VII</text:span>-01 број 463-169/77 од 31.08.1977. године, које не представља акт одузимања својине. Указује да је својина стварно право на непокретности које у <text:soft-page-break/>себи садржи атрибуте права коришћења, права употребе и права располагања, те да је наведеним решењем извршено изузимање из поседа ранијих власника уз плаћање накнаде неизграђеног грађевинског земљишта. Следом изнетог, произлази да је власништво већ одузето актом о подржављењу надлежног државног органа, а да предметно решење СО Чукарица представља само правни основ да се изузме једно од својинских овлашћења (а не својина) на предметном неизграђеном грађевинском земљишту. Тумачи категорију ранијих власника, односно носилаца права својине који то више нису, већ представљају категорију “ранијих власника”, којима је својина као стварно право на непокретностима одузета актом надлежног државног органа, без икакаве накнаде – национализацијом. Указује да се право својине јемчи као основно људско право и да исто може бити одузето или ограничено само у јавном интерсу утврђеном на основу закона. У наведеном поступку не постоји доказ да је тзв. “експропријатор”, односно условно речено “вршилац изузимања из поседа ранијих власника” неизграђеног грађевинског земљишта исплатио било какву накнаду за ово земљиште. Са изнетих и других тужбом образложених разлога предлаже да суд тужбу уважи и оспорено решење поништи, а туженог обавеже да тужиљи накнади трошкове поступка у року од 15 дана под претњом принудног извршења. </text:p>
      <text:p text:style-name="P6"/>
      <text:p text:style-name="P6"><text:tab/><text:tab/>У одговору на тужбу, тужени орган је остао у свему при разлозима из тужбом оспореног решења са предлогом да суд тужбу одбије као неосновану. </text:p>
      <text:p text:style-name="P6"/>
      <text:p text:style-name="P6"><text:tab/><text:tab/>Заинтересовано лице у одговору на тужбу од 08.12.2016. године оспорава тужбу и тужбени захтев у целости, указујући да прихвата образложење дато у оспореном решењу. Предлаже да суд тужбу одбије као неосновану, а тужиљу обавеже да заинтересовном лицу надокнади трошкове управног спора по АТ у износу од 16.500,00 динара за састав одговора на тужбу.</text:p>
      <text:p text:style-name="P6"/>
      <text:p text:style-name="P6"><text:tab/><text:tab/><text:span text:style-name="T42">Управни суд је, у присуству тужи</text:span><text:span text:style-name="T20">ље</text:span><text:span text:style-name="T42">, а у одсуству уредно позваних туженог и заинтересован</text:span><text:span text:style-name="T20">ог </text:span><text:span text:style-name="T42">лица, одржао усмену јавну расправу дана </text:span><text:span text:style-name="T20">12</text:span><text:span text:style-name="T42">.</text:span><text:span text:style-name="T20">06</text:span><text:span text:style-name="T42">.201</text:span><text:span text:style-name="T20">8</text:span><text:span text:style-name="T42">. године, применом одредбе члана 34. став 2. Закона о управним споровима (''Службени гласник РС'', број 111/09), којом је прописано да је расправа обавезна ако је у управном поступку учествовало две или више странака са супротним интересима.</text:span></text:p>
      <text:p text:style-name="P7"/>
      <text:p text:style-name="P6"><text:span text:style-name="T42"><text:tab/><text:tab/></text:span><text:span text:style-name="T20">У својој речи на усменој јавној расправи, тужиља је остала при наводима тужбе и предлогу да суд тужбу уважи и оспорено решење поништи. </text:span><text:span text:style-name="T20">Трошкове тражи како је определила у тужби. </text:span></text:p>
      <text:p text:style-name="P8"/>
      <text:p text:style-name="P24"><text:span text:style-name="T23"><text:tab/><text:tab/></text:span><text:span text:style-name="T6">Испитујући законитост оспореног решења у границама захтева из тужбе, у складу са одредбом члана 41. став 1. </text:span><text:span text:style-name="T37">Закона о управним споровима</text:span><text:span text:style-name="T6">, Управни суд је оценом навода тужбе, одговора на тужбу и списа предмета ове управне ствари, нашао да тужба није основана.</text:span></text:p>
      <text:p text:style-name="P29"/>
      <text:p text:style-name="P25"><text:span text:style-name="T7"><text:tab/><text:tab/></text:span><text:span text:style-name="T27">Из стања у списима и према разлозима из тужбом оспореног решења произлази да је тужиља поднела првостепеном органу захтев за враћање одузете имовине односно обештећење, и то 500/4299 идеалног дела градског грађевинског </text:span><text:soft-page-break/><text:span text:style-name="T27">земљишта на катастарској парцели ..., ЗКУЛ ... КО ... по старом премеру, а које земљиште је изузето из поседа тужиље на основу правноснажног решења Извршног савета СО Чукарица број 463-169/77 од 31.08.1978. године, којим се изузима из поседа, уз плаћање накнаде, неизграђено грађевинско земљиште у корист општине Чукарица, а за потребе Завода за изградњу града Београда и то кат.парц.бр. ... старог премера, односно ..., ... новог премера КО ... и то </text:span><text:span text:style-name="T35">А.А.</text:span><text:span text:style-name="T27"> идеални део од 500/4299, </text:span><text:span text:style-name="T35">Б.Б.</text:span><text:span text:style-name="T27"> идеални део од 500/4299 и </text:span><text:span text:style-name="T35">В.В.</text:span><text:span text:style-name="T27"> идеални део од 1114/4299, а на основу Закона о грађевинском земљишту, ради изградње стамбеног насеља “...”. </text:span></text:p>
      <text:p text:style-name="P6"><text:tab/><text:tab/>У<text:span text:style-name="T17">видо</text:span>м у допис Одељења за имовинско-правне и стамбене послове ГО Чукарица број 463-1633/2014 од 17.12.2014. године, утврђено је да се тај орган изјаснио да је решењем Извршног савета СО Чукарица број 463-169/77 од 31.08.1978. године изузето из поседа уз плаћање накнаде неизграђено грађевинско земљиште у корист општине Чукарица, а за потребе Завода за изградњу града Београда и то кат.парц.бр. ... старог премера, односно ... и ... новог премера у КО ..., <text:span text:style-name="T43">А.А.</text:span> са идеалним делом од од 500/4299, <text:span text:style-name="T43">Б.Б.</text:span> са идеалним делом од 500/4299 и <text:span text:style-name="T43">В.В.</text:span> са идеалним делом од 1114/4299, те да је решењем Првог основног суда у Београду П1..../11 од 15.02.2012. године одбачен предлог предлагача <text:span text:style-name="T43">А.А.</text:span>, <text:span text:style-name="T43">Б.Б.</text:span> и <text:span text:style-name="T43">Г.Г.</text:span> ради одређивање накнаде за изузето грађевинско земљиште на кат.парц.бр. ... старог премера, а да је решењем Вишег суда у Ужицу Гж..../2013 од 25.09.2013. године потврђено решење Првог основног суда у Београду и одбачена жалба предлагача. </text:p>
      <text:p text:style-name="P6"/>
      <text:p text:style-name="P6"><text:tab/><text:tab/>Увидом у правноснажно решење Првог основног суда у Београду посл. број 3П1-409/11 од 15.02.2012. године, утврђено је да је тим решењем одбачен предлог предлагача <text:span text:style-name="T43">А.А.</text:span>, <text:span text:style-name="T43">Б.Б.</text:span> и <text:span text:style-name="T43">Г.Г.</text:span> ради одређивање накнаде за изузетео грађевинско земљиште на кат.парц.бр. ... старог премера, односно кат.парц.бр. ... и ... новог премера све КО ..., раније власништво <text:span text:style-name="T43">А.А.</text:span>, <text:span text:style-name="T43">Б.Б.</text:span> и <text:span text:style-name="T43">В.В.</text:span> са наведеним идеалним уделима, будући да је утврђено да се ради <text:span text:style-name="T17">о</text:span> правоснажно пресуђеној ствари, с обзиром на то да је правноснажним решењем Другог општинског суда у Београду Р.бр.../81 од 01.07.1982. године, а које је потврђено решењем Окружног суда у Београду Гж..../82 од 07.10.1982. године, одређена накнада ранијим корисницима изузетог земљишта по правноснажном решењу Извршног савета СО Чукарица број 463-.../77 од 31.08.1978. године, и то да је одређена накнада у новцу предлагачима за изузето земљиште и за уништене биљне културе и то <text:span text:style-name="T43">А.А.</text:span> на име накнаде за изузето земљиште за сукориснички удео од 500/4299 износ од 30.540,00 динара, а на име накнаде за уништене биљне културе износ од 28.085,00 динара, затим <text:span text:style-name="T43">В.В.</text:span> на име накнаде за изузето земљиште за сукориснички удео од 1114/4299 износ од 79.383,64 динара, а на име накнаде за уништене биљне културе износ од 62.577,76 динара, и <text:span text:style-name="T43">Б.Б.</text:span> на име накнаде за изузето земљиште за сукориснички удео од 500/4299 износ од 35.630,00 динара, а на име накнаде за уништене биљне културе износ од 28.085,00 динара. Увидом у правноснажно решење Вишег суда у Ужицу Гж.755/2013 од 25.09.2013. године, утврђено је да је тим решењем потврђено решење Првог основног суда у Београду П1-.../11 од 15.02.2012. године. </text:p>
      <text:p text:style-name="P6"/>
      <text:p text:style-name="P6"><text:tab/><text:tab/>На основу овако утврђеног чињеничног стања, првостепени орган је одбио захтев тужиље као неоснован, а оценом навода жалбе, тужени орган је нашао да је одлука првостепеног органа правилна и на закону заснована. Наиме, одредбом члана <text:soft-page-break/>2. Закона о враћању одузете имовине и обештећењу, прописано је да се право на враћање имовине по одредбама тог закона може остварити за имовину одузету применом прописа који су таксативно наведени у тач. 1 до 41. тог члана. Одредбом члана 6. став 3. истог закона, прописано је да бивши власник нема право на враћање имовине, односно обештећењ<text:span text:style-name="T17">е</text:span>, у складу са тим законом за имовину одузету на основу прописа о експропријацији који су се примењивали после 15.02.1968. године, за коју је одређена накнада у новцу или другим стварима или правима. </text:p>
      <text:p text:style-name="P6"/>
      <text:p text:style-name="P19"><text:span text:style-name="T28"><text:tab/><text:tab/>Имајући у виду да је предметно земљиште изузето из поседа бивш</text:span><text:span text:style-name="T28">их</text:span><text:span text:style-name="T28"> власни</text:span><text:span text:style-name="T28">ка</text:span><text:span text:style-name="T28"> решењем Извршног савета СО Чукарица од 31.08.1978. године, а које решење је донето применом Закона о грађевинском земљишту </text:span><text:span text:style-name="T30">(“Службени гласник СРС”, бр.32/75), те да је за изузето земљиште одређена новчана накнада, то је тужени орган нашао да је првостепени орган правилно поступио када је одбио захтев тужиље као неоснован.</text:span></text:p>
      <text:p text:style-name="P11"/>
      <text:p text:style-name="P23"><text:tab/><text:tab/>Одредбама члана 6. Закона о враћању одузете имовине и обештећењу (“Сл. гласник РС”, бр.ј 72/11), прописано је да се одредбе овог закона примењују и на имовину која је конфискована после 9. марта 1945. године, под условом да је бивши власник рехабилитован до дана ступања на снагу овог закона, или буде рехабилитован на основу захтева за рехабилитацију из члана 42. став 6. овог закона, у складу са посебним законом (став 1.); да бивши власник има право на враћање имовине, односно обештећење, <text:s/>у складу са овим законом за имовину одузету на основу прописа о експропријацији који су се примењивали до 15. фебруара 1968. године, ако бившем власнику на име накнаде за експроприсану имовину није уступљена друга непокретност у својину, станарско право или други облик најшире правне власти (став 2.); да бивши власник нема право на враћање имовине, односно обештећење, у складу са овим законом за имовину одузету на основу прописа о експропријацији који су се примењивали после 15. фебруара 1968. године, за коју је одређена накнада у новцу или другим стварима или правима (став 3). </text:p>
      <text:p text:style-name="P24"><text:span text:style-name="T23"><text:tab/><text:tab/></text:span><text:span text:style-name="T6">Имајући у виду наведено чињенично и правно стање ствари, правилно је, по оцени Управног суда, оспореним решењем одбијена жалба </text:span><text:span text:style-name="T3">тужиље </text:span><text:span text:style-name="T6">будући да је, у поступку који је претходио доношењу оспореног решења, правилно утврђено да </text:span><text:span text:style-name="T3">је за одузету имовину исплаћена накнада, што је констатовано увидом у решење Првог основног суда у Београду 3П1-.../11 од 15.02.2012. године, </text:span><text:span text:style-name="T9">у чијем образложењу се наводи да правоснажним решењем Другог општинског суда у Београду Р.бр..../81 од 01.07.1982. године одређена новчана накнада за предметно земљиште.</text:span><text:span text:style-name="T3">. </text:span></text:p>
      <text:p text:style-name="P24"><text:span text:style-name="T3"><text:tab/><text:tab/>На основу изнетог, по оцени суда, нису испу</text:span><text:span text:style-name="T10">њ</text:span><text:span text:style-name="T3">ени услови за враћање земљишта, применом одредби Закона о враћању одузете имовине и обештећењу.</text:span></text:p>
      <text:p text:style-name="P24"><text:span text:style-name="T6"><text:tab/><text:tab/>Суд је ценио </text:span><text:span text:style-name="T3">све наводе</text:span><text:span text:style-name="T6"> тужбе, </text:span><text:span text:style-name="T3">али исти нису од утицаја на другачију одлуку, </text:span><text:span text:style-name="T3">јер је исте као наводе жалбе ценио тужени орган и за своју одлуку дао јасне, аргументоване и на закону засноване разлоге, које у свему прихвата и овај суд</text:span><text:span text:style-name="T3">. </text:span></text:p>
      <text:p text:style-name="P24"><text:span text:style-name="T23"><text:tab/><text:tab/></text:span><text:span text:style-name="T6">Са изнетих разлога, налазећи да оспореним решењем није повређен закон на штету </text:span><text:span text:style-name="T3">тужиље</text:span><text:span text:style-name="T6">, Управни суд је, применом одредбе члана 40. став 2. Закона о </text:span><text:soft-page-break/><text:span text:style-name="T6">управним споровима, одлучио као у </text:span><text:span text:style-name="T3">ставу </text:span><text:span text:style-name="T12">I</text:span><text:span text:style-name="T6"> </text:span><text:span text:style-name="T3">диспозитива</text:span><text:span text:style-name="T6"> пресуде. </text:span></text:p>
      <text:p text:style-name="P24"><text:span text:style-name="T6"><text:tab/><text:tab/></text:span><text:span text:style-name="T40">Суд је одбио као неоснован захтев тужи</text:span><text:span text:style-name="T40">ље</text:span><text:span text:style-name="T40"> за накнаду трошкова управног спора, с обзиром на ње</text:span><text:span text:style-name="T40">н</text:span><text:span text:style-name="T40"> успех у овој управној ствари, па је, применом одредаба члана 66. и 67. Закона о управним </text:span><text:span text:style-name="T41">споровима, </text:span><text:span text:style-name="T40">а</text:span><text:span text:style-name="T41"> </text:span><text:span text:style-name="T40">у вези члан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a пресуде.</text:span><text:span text:style-name="T5"><text:tab/></text:span></text:p>
      <text:p text:style-name="P24"><text:span text:style-name="T6"><text:tab/><text:tab/></text:span><text:span text:style-name="T38">Одлучујући о захтеву заинтересованог лица Републике Србије за накнаду трошкова спора, на основу чл. 66. и <text:s/>67. Закона о управним споровима и чл. 153. став 1. у вези са чл. 162. Закона о парничном поступку (''Службени гласник РС'', број 72/11...55/14), који се сходно примењује на основу члана 74. Закона о управним споровима, Управни суд је нашао да је захтев основан, у износу од <text:s/>16.500,00 динара за састав одговора на тужбу, применом тар. бр. 43. став 1. Тарифе о наградама и накнадама трошкова за рад адвоката (“Службени гласник РС”, број 121/12), у вези са чл. 10. став <text:s/>1. и 53. став 2. Закона о правобранилаштву (“Службени гласник РС”, број 55/14), те је одлучио као у ставу </text:span><text:span text:style-name="T39">I</text:span><text:span text:style-name="T38">II</text:span><text:span text:style-name="T39"> </text:span><text:span text:style-name="T38">диспозитива ове пресуде.</text:span></text:p>
      <text:p text:style-name="P15">ПРЕСУЂЕНО У УПРАВНОМ СУДУ</text:p>
      <text:p text:style-name="P26">Дана <text:span text:style-name="T17">15</text:span><text:span text:style-name="T17">.</text:span><text:span text:style-name="T17">06</text:span><text:span text:style-name="T17">.201</text:span><text:span text:style-name="T17">8</text:span><text:span text:style-name="T17">.</text:span> године, <text:span text:style-name="T17">1 У. </text:span><text:span text:style-name="T17">15833</text:span><text:span text:style-name="T17">/1</text:span><text:span text:style-name="T17">6</text:span></text:p>
      <text:p text:style-name="P5"/>
      <text:p text:style-name="P13">Записничар <text:s text:c="67"/>Председник већа – судија</text:p>
      <text:p text:style-name="P20"><text:span text:style-name="T2">Снежана Бјелановић,</text:span><text:span text:style-name="T2">с.р.</text:span><text:span text:style-name="T11"> <text:s text:c="42"/></text:span><text:span text:style-name="T2">Јасминка Вукашиновић,</text:span><text:span text:style-name="T2">с.р.</text:span></text:p>
      <text:p text:style-name="P10"/>
      <text:p text:style-name="P17">За тачност отправка</text:p>
      <text:p text:style-name="P17">Управитељ писарнице</text:p>
      <text:p text:style-name="P27">Дејан Ђурић</text:p>
      <text:p text:style-name="P27"/>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CYR" fo:font-size="12pt" fo:language="zxx" fo:country="none" fo:font-weight="bold" style:font-size-asian="12pt" style:font-weight-asian="bold" style:font-name-complex="Times New Roman CYR" style:font-size-complex="12pt" style:font-weight-complex="bold" style:text-scale="10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text:span><text:span text:style-name="MT1">15833</text:span><text:span text:style-name="MT1">/1</text:span><text:span text:style-name="MT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9M24S</meta:editing-duration>
    <meta:editing-cycles>10</meta:editing-cycles>
    <meta:generator>OpenOffice/4.1.1$Win32 OpenOffice.org_project/411m6$Build-9775</meta:generator>
    <dc:title>template upravni BGDnovi2</dc:title>
    <meta:printed-by>Javorka Zdravković</meta:printed-by>
    <meta:print-date>2018-07-09T11:15:36.48</meta:print-date>
    <dc:date>2019-09-19T15:20:50.23</dc:date>
    <dc:creator>Milka Babić</dc:creator>
    <meta:document-statistic meta:table-count="0" meta:image-count="1" meta:object-count="0" meta:page-count="5" meta:paragraph-count="41" meta:word-count="2008" meta:character-count="130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